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3366FF"/>
    </style:style>
    <style:style style:name="T3" style:parent-style-name="Domyślnaczcionkaakapitu" style:family="text">
      <style:text-properties fo:font-weight="bold" style:font-weight-asian="bold" style:font-weight-complex="bold" fo:text-shadow="#C0C0C0 0.5833pt 0.5833pt" fo:color="#3366FF"/>
    </style:style>
    <style:style style:name="T4" style:parent-style-name="Domyślnaczcionkaakapitu" style:family="text">
      <style:text-properties fo:font-weight="bold" style:font-weight-asian="bold" style:font-weight-complex="bold" fo:text-shadow="#C0C0C0 0.625pt 0.625pt" fo:color="#0000FF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shadow="#C0C0C0 0.6666pt 0.6666pt" fo:color="#0000FF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text-shadow="#C0C0C0 0.6666pt 0.6666pt" fo:color="#0000FF" fo:font-size="16pt" style:font-size-asian="16pt"/>
    </style:style>
    <style:style style:name="P7" style:parent-style-name="Standard" style:family="paragraph">
      <style:paragraph-properties fo:margin-left="-0.87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text-shadow="#C0C0C0 0.6666pt 0.6666pt" fo:color="#0000FF" fo:font-size="16pt" style:font-size-asian="16pt" fo:language="en" fo:country="US"/>
    </style:style>
    <style:style style:name="T9" style:parent-style-name="Domyślnaczcionkaakapitu" style:family="text">
      <style:text-properties fo:font-weight="bold" style:font-weight-asian="bold" style:font-weight-complex="bold" fo:text-shadow="#C0C0C0 0.6666pt 0.6666pt" fo:color="#0000FF" fo:font-size="16pt" style:font-size-asian="16pt"/>
    </style:style>
    <style:style style:name="T10" style:parent-style-name="Domyślnaczcionkaakapitu" style:family="text">
      <style:text-properties fo:font-weight="bold" style:font-weight-asian="bold" style:font-weight-complex="bold" fo:text-shadow="#C0C0C0 0.6666pt 0.6666pt" fo:color="#0000FF" fo:font-size="16pt" style:font-size-asian="16pt" fo:language="en" fo:country="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text-shadow="#C0C0C0 0.6666pt 0.6666pt" fo:color="#0000FF" fo:font-size="16pt" style:font-size-asian="16pt" fo:language="en" fo:country="US"/>
    </style:style>
    <style:style style:name="T13" style:parent-style-name="Internetlink" style:family="text">
      <style:text-properties fo:font-weight="bold" style:font-weight-asian="bold" style:font-weight-complex="bold" fo:text-shadow="#C0C0C0 0.6666pt 0.6666pt" fo:font-size="16pt" style:font-size-asian="16pt" fo:language="en" fo:country="US"/>
    </style:style>
    <style:style style:name="T14" style:parent-style-name="Domyślnaczcionkaakapitu" style:family="text">
      <style:text-properties fo:font-weight="bold" style:font-weight-asian="bold" style:font-weight-complex="bold" fo:text-shadow="#C0C0C0 0.6666pt 0.6666pt" fo:color="#0000FF" fo:font-size="16pt" style:font-size-asian="16pt" fo:language="en" fo:country="US"/>
    </style:style>
    <style:style style:name="T15" style:parent-style-name="Internetlink" style:family="text">
      <style:text-properties fo:font-weight="bold" style:font-weight-asian="bold" style:font-weight-complex="bold" fo:text-shadow="#C0C0C0 0.6666pt 0.6666pt" fo:font-size="16pt" style:font-size-asian="16pt" fo:language="en" fo:country="US"/>
    </style:style>
    <style:style style:name="P16" style:parent-style-name="Standard" style:family="paragraph">
      <style:paragraph-properties fo:text-align="center"/>
      <style:text-properties fo:font-weight="bold" style:font-weight-asian="bold" fo:color="#0000FF" fo:language="en" fo:country="US"/>
    </style:style>
    <style:style style:name="TableColumn18" style:family="table-column">
      <style:table-column-properties style:column-width="7.5062in" style:use-optimal-column-width="false"/>
    </style:style>
    <style:style style:name="Table17" style:family="table">
      <style:table-properties style:width="7.5062in" fo:margin-left="-0.5062in" table:align="left"/>
    </style:style>
    <style:style style:name="TableRow19" style:family="table-row">
      <style:table-row-properties style:min-row-height="0.0819in" style:use-optimal-row-height="false"/>
    </style:style>
    <style:style style:name="TableCell20" style:family="table-cell">
      <style:table-cell-properties fo:border-top="0.0625in double #FF0000" style:border-line-width-top="0.0208in 0.0208in 0.0208in" fo:border-left="none" fo:border-bottom="none" fo:border-right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2pt" style:font-size-asian="2pt" style:font-size-complex="2pt"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paragraph-properties fo:text-align="justify"/>
      <style:text-properties fo:language="en" fo:country="US"/>
    </style:style>
    <style:style style:name="P28" style:parent-style-name="Standard" style:family="paragraph">
      <style:paragraph-properties fo:text-align="justify"/>
      <style:text-properties fo:language="en" fo:country="US"/>
    </style:style>
    <style:style style:name="P29" style:parent-style-name="Standard" style:family="paragraph">
      <style:paragraph-properties fo:text-align="justify"/>
      <style:text-properties fo:language="en" fo:country="US"/>
    </style:style>
    <style:style style:name="P30" style:parent-style-name="Standard" style:family="paragraph">
      <style:paragraph-properties fo:text-align="justify"/>
      <style:text-properties fo:language="en" fo:country="US"/>
    </style:style>
    <style:style style:name="P31" style:parent-style-name="Standard" style:family="paragraph">
      <style:paragraph-properties fo:text-align="justify"/>
      <style:text-properties fo:language="en" fo:country="US"/>
    </style:style>
    <style:style style:name="P32" style:parent-style-name="Standard" style:family="paragraph">
      <style:paragraph-properties fo:text-align="justify"/>
      <style:text-properties fo:language="en" fo:country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language="en" fo:country="US"/>
    </style:style>
    <style:style style:family="graphic" style:name="a0">
      <style:graphic-properties fo:min-width="1.1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66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9514in" fo:min-height="0.92153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3333cc" draw:opacity="100%" draw:stroke="solid" svg:stroke-width="0.01024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38542in" svg:y="-0.07153in" svg:width="1.125in" svg:height="1.175in" draw:z-index="251657216" draw:id="id0" draw:style-name="a0" draw:name="AutoShape 3" text:anchor-type="paragraph"><svg:desc/><text:p text:style-name="Normalny"/><draw:enhanced-geometry draw:type="non-primitive" svg:viewBox="0 0 21600 21600" draw:enhanced-path="M 10800 0 L 10799 0 C 4835 0 0 4835 0 10799 0 16764 4835 21600 10800 21600 16764 21600 21600 16764 21600 10800 21600 4835 16764 0 10800 0 Z N" draw:text-areas="?f32 ?f34 ?f33 ?f35" draw:glue-points="?f22 ?f23 ?f24 ?f25 ?f22 ?f26 ?f27 ?f25 ?f22 ?f23 ?f28 ?f29 ?f27 ?f25 ?f28 ?f30 ?f22 ?f26 ?f31 ?f30 ?f24 ?f25 ?f31 ?f29" draw:glue-point-leaving-directions="-360.0001, -90, -180, -270, -360.0001, -360.0001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14440 * ?f5 / 21600"/><draw:equation draw:name="f9" draw:formula="0 * ?f4 / 21600"/><draw:equation draw:name="f10" draw:formula="1028879 * ?f5 / 21600"/><draw:equation draw:name="f11" draw:formula="537120 * ?f4 / 21600"/><draw:equation draw:name="f12" draw:formula="1074240 * ?f4 / 21600"/><draw:equation draw:name="f13" draw:formula="0 * ?f5 / 21600"/><draw:equation draw:name="f14" draw:formula="150664 * ?f5 / 21600"/><draw:equation draw:name="f15" draw:formula="157307 * ?f4 / 21600"/><draw:equation draw:name="f16" draw:formula="916934 * ?f4 / 21600"/><draw:equation draw:name="f17" draw:formula="878215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svg:x="-0.26736in" svg:y="-0.07153in" svg:width="0.92153in" svg:height="0.89514in" draw:z-index="251658240" draw:id="id1" draw:style-name="a1" draw:name="AutoShape 4" text:anchor-type="paragraph"><svg:desc/><text:p text:style-name="Normalny"/><draw:enhanced-geometry draw:type="non-primitive" svg:viewBox="0 0 21600 21600" draw:enhanced-path="M 10800 0 L 21600 21600 0 21600 Z N" draw:text-areas="?f28 ?f30 ?f29 ?f31" draw:glue-points="?f20 ?f21 ?f22 ?f23 ?f20 ?f24 ?f25 ?f23 ?f20 ?f21 ?f26 ?f23 ?f25 ?f24 ?f20 ?f24 ?f22 ?f24 ?f27 ?f23" draw:glue-point-leaving-directions="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21200 * ?f5 / 21600"/><draw:equation draw:name="f9" draw:formula="0 * ?f4 / 21600"/><draw:equation draw:name="f10" draw:formula="842400 * ?f5 / 21600"/><draw:equation draw:name="f11" draw:formula="409320 * ?f4 / 21600"/><draw:equation draw:name="f12" draw:formula="818640 * ?f4 / 21600"/><draw:equation draw:name="f13" draw:formula="0 * ?f5 / 21600"/><draw:equation draw:name="f14" draw:formula="210600 * ?f5 / 21600"/><draw:equation draw:name="f15" draw:formula="631800 * ?f5 / 21600"/><draw:equation draw:name="f16" draw:formula="5400 * ?f5 / 21600"/><draw:equation draw:name="f17" draw:formula="10800 * ?f4 / 21600"/><draw:equation draw:name="f18" draw:formula="16200 * ?f5 / 21600"/><draw:equation draw:name="f19" draw:formula="180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text:span text:style-name="T2"><text:s text:c="29"/></text:span><text:span text:style-name="T3"><text:s text:c="6"/></text:span><text:span text:style-name="T4">U R Z Ą D <text:s text:c="2"/>M I A S T A <text:s text:c="2"/>w <text:s text:c="2"/>B R Z E G U</text:span></text:p>
      <text:p text:style-name="P5"><text:s text:c="19"/>Biuro Bezpieczeństwa</text:p>
      <text:p text:style-name="P6"><text:s text:c="19"/>ul. Robotnicza 12 49-300 Brzeg</text:p>
      <text:p text:style-name="P7"><text:span text:style-name="T8"><text:s text:c="9"/></text:span><text:span text:style-name="T9"><draw:custom-shape svg:x="0in" svg:y="0in" svg:width="1.11458in" svg:height="0.25in" draw:z-index="251660288" draw:id="id2" draw:style-name="a4" draw:name="WordArt 1" text:anchor-type="as-char"><svg:desc/><text:p text:style-name="a3" text:class-names="" text:cond-style-name=""><text:span text:style-name="a2" text:class-names="">OBRONA CYWILN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"><text:s text:c="17"/>77 404 71 15 <text:s text:c="3"/>77416 97 14 <text:s/>fax. <text:s/>77404 71 15 <text:s text:c="24"/></text:span></text:p>
      <text:p text:style-name="P11"><text:span text:style-name="T12"><text:s text:c="22"/>adres email :<text:s/></text:span><text:a xlink:href="mailto:mczk@brzeg.pl" office:target-frame-name="_top" xlink:show="replace"><text:span text:style-name="T13">mczk@brzeg.pl</text:span></text:a><text:span text:style-name="T14">,<text:s/></text:span><text:a xlink:href="mailto:bb@brzeg.pl" office:target-frame-name="_top" xlink:show="replace"><text:span text:style-name="T15">bb@brzeg.pl</text:span></text:a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>Nr.BB.5310.1.2017<text:tab/><text:tab/><text:tab/><text:tab/><text:tab/><text:tab/><text:tab/><text:tab/>Brzeg 21.04.2017 r.</text:p>
      <text:p text:style-name="P23"/>
      <text:p text:style-name="P24"/>
      <text:p text:style-name="P25"><text:tab/><text:tab/><text:tab/><text:tab/><text:tab/></text:p>
      <text:p text:style-name="P26"/>
      <text:p text:style-name="P27"/>
      <text:p text:style-name="P28"/>
      <text:p text:style-name="P29"><text:tab/>Zgodnie z art. 21 ustawy z dnia 24 lipca 2015 r. Prawo o zgromadzeniach (Dz. U. z 2015 r. poz. 1485) informuję, że w dniu 25 kwietnia 2017 roku w godz. od 11:00 do 13:00 na Placu Polonii Amerykańskiej odbędzie się zgromadzenie z przemarszem.</text:p>
      <text:p text:style-name="P30"/>
      <text:p text:style-name="P31">Trasa przemarszu chodnikami ulic:</text:p>
      <text:p text:style-name="P32"/>
      <text:p text:style-name="P33"><text:span text:style-name="T34">Plac Polonii Amerykańskiej, Lekarska, Bolesława Chrobrego, Staromiejska, Ry</text:span><text:span text:style-name="T35">nek - ( pierzeją zachodnią, północną i wschodnią, ), Mleczna, Plac Pol</text:span><text:span text:style-name="T36">o</text:span><text:span text:style-name="T37">nii Amerykańskiej – zakończeni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tefaniak</meta:initial-creator>
    <dc:creator>Anna Stefaniak</dc:creator>
    <meta:creation-date>2017-04-21T10:27:00Z</meta:creation-date>
    <dc:date>2017-04-21T10:29:00Z</dc:date>
    <meta:print-date>2017-04-21T08:55:00Z</meta:print-date>
    <meta:template xlink:href="Normal" xlink:type="simple"/>
    <meta:editing-cycles>2</meta:editing-cycles>
    <meta:editing-duration>PT1680S</meta:editing-duration>
    <meta:document-statistic meta:page-count="1" meta:paragraph-count="1" meta:word-count="132" meta:character-count="923" meta:row-count="6" meta:non-whitespace-character-count="792"/>
  </office:meta>
</office:document-meta>
</file>