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 fo:text-indent="0.4916i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 fo:text-indent="0.4916in"/>
    </style:style>
    <style:style style:name="P12" style:parent-style-name="Standard" style:family="paragraph">
      <style:paragraph-properties fo:text-align="justify" fo:line-height="150%" fo:text-indent="0.4916in"/>
    </style:style>
    <style:style style:name="P13" style:parent-style-name="Standard" style:family="paragraph">
      <style:paragraph-properties fo:text-align="justify" fo:line-height="150%" fo:text-indent="0.4916in"/>
    </style:style>
    <style:style style:name="P14" style:parent-style-name="Standard" style:family="paragraph">
      <style:paragraph-properties fo:text-align="justify" fo:line-height="150%" fo:text-indent="0.4916in"/>
    </style:style>
    <style:style style:name="P15" style:parent-style-name="Standard" style:family="paragraph">
      <style:paragraph-properties fo:text-align="justify" fo:line-height="150%" fo:text-indent="0.4916in"/>
    </style:style>
    <style:style style:name="P16" style:parent-style-name="Standard" style:family="paragraph">
      <style:paragraph-properties fo:text-align="justify" fo:line-height="150%" fo:text-indent="0.4916in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INFORMACJA</text:p>
      <text:p text:style-name="P2"/>
      <text:p text:style-name="P3"/>
      <text:p text:style-name="P4"><text:tab/>Zgodnie z art. 7 ust. 3. ustawy z dnia 24 lipca 2015r. Prawo o Zgromadzeniach informuję, że<text:s/><text:span text:style-name="T5">w dniu 21 marca 2016 roku od godz. 9.00 do godz. 10.00<text:s/></text:span><text:s/>odbędzie się<text:s/>Zgromadzenie – Wiosenny Pochód – Przeganiamy Zimę.<text:tab/></text:p>
      <text:p text:style-name="P6"><text:tab/>Miejsce zgromadzenia <text:s/>pochodu to Plac Polonii Amerykańskiej w Brzegu, na którym zostanie zrobione pamiątkowe zdjęcie oraz rozstrzygnięcie konkursu na najładniejszą marzannę.</text:p>
      <text:p text:style-name="P7"/>
      <text:p text:style-name="P8"><text:span text:style-name="T9"><text:s text:c="12"/>Plan tras przema</text:span><text:span text:style-name="T10">rszu:</text:span></text:p>
      <text:p text:style-name="P11">Trasa 1</text:p>
      <text:p text:style-name="P12">start ul. Makarskiego, ul. 1 Maja, ul. Bolesława Chrobrego – BCK</text:p>
      <text:p text:style-name="P13">Trasa 2</text:p>
      <text:p text:style-name="P14">start ul. Lompy, ul. Zielona, ul. Robotnicza, ul. Bolesława Chrobrego – BCK</text:p>
      <text:p text:style-name="P15">Trasa 3</text:p>
      <text:p text:style-name="P16">start ul. Bohaterów Monte Cassino, ul. Ofiar Katynia, ul. Mossora, ul. Kamienna, ul.<text:s/><text:tab/>Polska - BCK</text:p>
      <text:p text:style-name="P17"/>
      <text:p text:style-name="P18"><text:tab/><text:tab/><text:tab/><text:tab/><text:tab/><text:tab/><text:tab/><text:tab/><text:span text:style-name="T19"><text:s text:c="2"/>z up. Burmistrza</text:span></text:p>
      <text:p text:style-name="P20"><text:tab/><text:tab/><text:tab/><text:tab/><text:tab/><text:tab/><text:tab/><text:tab/>Z-ca Kierownika USC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3"/></text:span><text:span text:style-name="T29"><text:s/>(-)Zuzanna Biel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 Rosińska</meta:initial-creator>
    <dc:creator>Kamila Rosińska</dc:creator>
    <meta:creation-date>2016-03-18T13:02:00Z</meta:creation-date>
    <dc:date>2016-03-18T13:02:00Z</dc:date>
    <meta:print-date>2016-03-18T1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803" meta:row-count="5" meta:non-whitespace-character-count="690"/>
  </office:meta>
</office:document-meta>
</file>