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Arial Narrow" style:font-size-complex="12pt" style:font-weight-complex="normal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name-complex="Arial Narrow" style:font-size-complex="12pt"/>
    </style:style>
    <style:style style:name="P7" style:family="paragraph" style:parent-style-name="Standard">
      <style:text-properties style:font-name="Times New Roman" fo:font-size="12pt" fo:font-weight="bold" style:font-size-asian="12pt" style:font-weight-asian="bold" style:font-name-complex="Arial Narrow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 Narrow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 Narrow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 Narrow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text-properties style:font-name="Times New Roman" fo:font-size="12pt" style:font-size-asian="12pt" style:font-name-complex="Arial Narrow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 Narrow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 Narrow" style:font-size-complex="12pt"/>
    </style:style>
    <style:style style:name="P17" style:family="paragraph" style:parent-style-name="Standard">
      <style:text-properties style:font-name="Times New Roman" fo:font-size="12pt" fo:font-style="italic" style:font-size-asian="12pt" style:font-style-asian="italic" style:font-name-complex="Arial Narrow" style:font-size-complex="12pt"/>
    </style:style>
    <style:style style:name="P18" style:family="paragraph" style:parent-style-name="Standard">
      <style:paragraph-properties fo:margin-left="1.251cm" fo:margin-right="0cm" fo:text-align="justify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Arial Narrow" style:font-size-complex="12pt" style:font-weight-complex="bold"/>
    </style:style>
    <style:style style:name="P19" style:family="paragraph" style:parent-style-name="Normalny_20__28_Web_29_">
      <style:paragraph-properties fo:margin-top="0.176cm" fo:margin-bottom="0cm"/>
      <style:text-properties style:font-name="Times New Roman" fo:font-size="12pt" style:font-size-asian="12pt" style:font-size-complex="12pt"/>
    </style:style>
    <style:style style:name="P20" style:family="paragraph" style:parent-style-name="Normalny_20__28_Web_29_">
      <style:paragraph-properties fo:margin-top="0.176cm" fo:margin-bottom="0cm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normal" style:font-size-asian="12pt" style:font-weight-asian="normal" style:font-name-complex="Arial Narrow" style:font-size-complex="12pt" style:font-weight-complex="normal"/>
    </style:style>
    <style:style style:name="P21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22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23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24" style:family="paragraph" style:parent-style-name="Standard" style:list-style-name="L3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WW8Num10">
      <style:paragraph-properties fo:text-align="justify" style:justify-single-word="false"/>
      <style:text-properties style:font-name="Times New Roman" fo:font-size="12pt" style:font-size-asian="12pt" style:font-name-complex="Arial Narrow" style:font-size-complex="12pt"/>
    </style:style>
    <style:style style:name="P26" style:family="paragraph" style:parent-style-name="Standard" style:list-style-name="WW8Num10">
      <style:paragraph-properties fo:text-align="justify" style:justify-single-word="false"/>
      <style:text-properties style:font-name="Times New Roman" fo:font-size="12pt" style:font-size-asian="12pt" style:font-name-complex="Arial Narrow" style:font-size-complex="12pt"/>
    </style:style>
    <style:style style:name="P27" style:family="paragraph" style:parent-style-name="Standard" style:list-style-name="WW8Num1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WW8Num10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fo:font-weight="bold" style:font-weight-asian="bold" style:font-name-complex="Arial Narrow" style:font-weight-complex="bold"/>
    </style:style>
    <style:style style:name="T2" style:family="text">
      <style:text-properties style:font-name-complex="Arial Narrow"/>
    </style:style>
    <style:style style:name="T3" style:family="text">
      <style:text-properties style:font-name-complex="Times New Roman"/>
    </style:style>
    <style:style style:name="T4" style:family="text">
      <style:text-properties style:font-name="Times New Roman" fo:font-size="12pt" style:font-size-asian="12pt" style:font-name-complex="Arial Narrow" style:font-size-complex="12pt"/>
    </style:style>
    <style:style style:name="T5" style:family="text">
      <style:text-properties fo:font-style="italic" style:font-style-asian="italic" style:font-name-complex="Times New Roman"/>
    </style:style>
    <style:style style:name="T6" style:family="text">
      <style:text-properties fo:color="#000000" style:text-underline-style="solid" style:text-underline-width="auto" style:text-underline-color="font-color" style:font-name-complex="Calibri"/>
    </style:style>
    <style:style style:name="T7" style:family="text">
      <style:text-properties fo:background-color="#ffffff" style:font-name-complex="Arial Narrow"/>
    </style:style>
    <style:style style:name="T8" style:family="text">
      <style:text-properties fo:font-weight="normal" style:font-weight-asian="normal" style:font-name-complex="Arial Narrow" style:font-weight-complex="normal"/>
    </style:style>
    <style:style style:name="T9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Żłobek Miejski „Tęczowy Świat” w Brzegu ogłasza nabór na wolne stanowisko urzędnicze</text:p>
      <text:p text:style-name="P1">Referent ds. płac i żywienia</text:p>
      <text:p text:style-name="P1"/>
      <text:p text:style-name="P2">Referent ds. płac i żywienia</text:p>
      <text:p text:style-name="P2"/>
      <text:p text:style-name="P2">Wymiar czasu pracy: pełny etat</text:p>
      <text:p text:style-name="P2">Umowa o pracę: na okres próbny z możliwością zawarcia na czas nieokreślony</text:p>
      <text:p text:style-name="P2"/>
      <text:p text:style-name="P2">Wymagania niezbędne:</text:p>
      <text:list xml:id="list8878357052249974645" text:style-name="L1">
        <text:list-item>
          <text:p text:style-name="P21">Obywatelstwo polskie.</text:p>
        </text:list-item>
        <text:list-item>
          <text:p text:style-name="P21">Pełna zdolność do czynności prawnych oraz korzystanie z pełni praw publicznych.</text:p>
        </text:list-item>
        <text:list-item>
          <text:p text:style-name="P21">Niekaralność za przestępstwo przeciw mieniu, przeciwko obrotowi gospodarczemu. przeciwko działalności instytucji państwowych oraz samorządu terytorialnego, przeciwko wiarygodności dokumentów lub za przestępstwo skarbowe.</text:p>
        </text:list-item>
        <text:list-item>
          <text:p text:style-name="P21">Stan zdrowia pozwalajacy na zatrudnienie na określone stanowisko.</text:p>
        </text:list-item>
        <text:list-item>
          <text:p text:style-name="P21">Wykształcenie co najmniej średnie.</text:p>
        </text:list-item>
        <text:list-item>
          <text:p text:style-name="P21">Bardzo dobra umiejętność obsługi komputera (pakiet MS Office, Płatnik) oraz urządzeń peryferyjnych.</text:p>
        </text:list-item>
      </text:list>
      <text:p text:style-name="P2"/>
      <text:p text:style-name="P2">Wymagania dodatkowe:</text:p>
      <text:list xml:id="list7970641848601860852" text:style-name="L2">
        <text:list-item>
          <text:p text:style-name="P22">Doświadczenie zawodowe na podobnym stanowisku</text:p>
        </text:list-item>
        <text:list-item>
          <text:p text:style-name="P22">Zdolność analitycznego myślenia.</text:p>
        </text:list-item>
        <text:list-item>
          <text:p text:style-name="P22">Dyspozycyjność, samodzielność, rzetelność, sumienność, poczucie odpowiedzialności za realizowane zadania.</text:p>
        </text:list-item>
        <text:list-item>
          <text:p text:style-name="P22">Umiejętność planowania i sprawnej organizacji pracy.</text:p>
        </text:list-item>
        <text:list-item>
          <text:p text:style-name="P22">Nieposzlakowana opinia, wysoka kultura osobista.</text:p>
        </text:list-item>
        <text:list-item>
          <text:p text:style-name="P22">Mile widziana znajomość programu PROGMAN:Kadry, Płace, Stołówka.</text:p>
        </text:list-item>
      </text:list>
      <text:p text:style-name="P4"/>
      <text:p text:style-name="P2">Zakres wykonywanych zadań na stanowisku:</text:p>
      <text:list xml:id="list5157302863001860282" text:style-name="L3">
        <text:list-item>
          <text:p text:style-name="P23">Zaopatrywanie Żłobka w artykuły spożywcze, środki czystości, artykuły biurowe, sprzęt kuchenny – zgodnie z Ustawą Prawo Zamówień Publicznych.</text:p>
        </text:list-item>
        <text:list-item>
          <text:p text:style-name="P23">Nadzorowanie sporządzania posiłków i przydzielania porcji żywnościowych dzieciom.</text:p>
        </text:list-item>
        <text:list-item>
          <text:p text:style-name="P23">Sporządzanie jadłospisów.</text:p>
        </text:list-item>
        <text:list-item>
          <text:p text:style-name="P23">Przestrzeganie dziennej stawki żywieniowej i terminów przydatności do spożycia artykułów znajdujących się w magazynie oraz właściwe ich przechowywanie.</text:p>
        </text:list-item>
        <text:list-item>
          <text:p text:style-name="P23">Prowadzenie magazynu żywnościowego i dokumentacji magazynowej zgodnie <text:s text:c="29"/>z obowiązującymi przepisami (obsługa programu: PROGMAN STOŁÓWKA DDJ).</text:p>
        </text:list-item>
        <text:list-item>
          <text:p text:style-name="P23">Prowadzenie dokumentacji związanej z <text:s/>GHP i HACCP.</text:p>
        </text:list-item>
        <text:list-item>
          <text:p text:style-name="P23">Obsługa rejestru czasu pobytu dzieci w żłobku.</text:p>
        </text:list-item>
        <text:list-item>
          <text:p text:style-name="P23">Sporządzanie list płac pracowników zgodnie z przepisami prawnymi i wg obowiązujących zasad wynagradzania w Żłobku Miejskim w Brzegu.</text:p>
        </text:list-item>
        <text:list-item>
          <text:p text:style-name="P23">Prowadzenie kart wynagrodzeń pracowników Żłobka Miejskiego w Brzegu.</text:p>
        </text:list-item>
        <text:list-item>
          <text:p text:style-name="P23">Prowadzenie dokumentacji dla potrzeb ZUS tj. zgłoszeń, wyrejestrowań pracowników i członków ich rodzin z ubezpieczeń społecznych i zdrowotnych, raportów DRA.</text:p>
        </text:list-item>
        <text:list-item>
          <text:p text:style-name="P23">Roczne rozliczanie podatków z Urzędem Skarbowym – PIT 11, PIT 40.</text:p>
        </text:list-item>
        <text:list-item>
          <text:p text:style-name="P23">Prowadzenie ksiąg inwentarzowych, kontrolowanie zgodności inwentarza z zapisami w księgach i sporządzanie protokołów ubytków inwentarza żłobka.</text:p>
        </text:list-item>
        <text:list-item>
          <text:p text:style-name="P23">Wykonywanie innych czynności zleconych przez dyrektora żłobka i głównego księgowego wynikających z organizacji pracy w placówce.</text:p>
        </text:list-item>
        <text:list-item>
          <text:p text:style-name="P23">Przestrzeganie przepisów prawa.</text:p>
        </text:list-item>
        <text:list-item>
          <text:p text:style-name="P23">Przestrzeganie tajemnicy służbowej oraz ochrony danych osobowych.</text:p>
        </text:list-item>
        <text:list-item>
          <text:p text:style-name="P24">Informowanie przełożonego o stanie prowadzonych spraw i zaistniałych problemach.</text:p>
        </text:list-item>
      </text:list>
      <text:p text:style-name="P7"><text:soft-page-break/>Wymagane dokumenty: </text:p>
      <text:list xml:id="list7465644556026458306" text:style-name="WW8Num10">
        <text:list-item>
          <text:p text:style-name="P25">list motywacyjny oraz CV zawierające oświadczenie kandydata o wyrażeniu zgody na przetwarzanie danych osobowych <text:s/>do realizacji procesu naboru zgodnie z ustawą z dnia 29 sierpnia 1997 r. o ochronie danych osobowych (t.j. Dz.U. z 2002r. Nr 101 poz 926 z późn. zm.),</text:p>
        </text:list-item>
      </text:list>
      <text:p text:style-name="P10">List motywacyjny, CV oraz klauzula o wyrażeniu zgody na przetwarzanie danych osobowych muszą być opatrzone własnoręcznym podpisem.</text:p>
      <text:list xml:id="list33216314" text:continue-numbering="true" text:style-name="WW8Num10">
        <text:list-item>
          <text:p text:style-name="P25">kserokopie świadectw pracy, zaświadczeń o odbytych stażach <text:s text:c="2"/>(poświadczone przez kandydata za zgodność z <text:s/>oryginałem) lub oświadczenie kandydata w przypadku trwającego stosunku pracy,</text:p>
        </text:list-item>
        <text:list-item>
          <text:p text:style-name="P25">oświadczenie <text:s/>kandydata o <text:s/>braku <text:s/>przeciwwskazań <text:s/>zdrowotnych <text:s/>do <text:s/>zajmowanego stanowiska, </text:p>
        </text:list-item>
        <text:list-item>
          <text:p text:style-name="P28">oświadczenie kandydata, że nie był skazany prawomocnym wyrokiem sądu za umyślne </text:p>
          <text:p text:style-name="P28">przestępstwo <text:s/>ścigane z oskarżenia publicznego lub umyślne przestępstwo skarbowe,</text:p>
        </text:list-item>
        <text:list-item>
          <text:p text:style-name="P25">kserokopie <text:s/>dokumentów <text:s/>(poświadczone <text:s/>przez <text:s/>kandydata <text:s/>za <text:s/>zgodność <text:s/>z <text:s/>oryginałem) potwierdzające wykształcenie i kwalifikacje zawodowe, </text:p>
        </text:list-item>
        <text:list-item>
          <text:p text:style-name="P25">kserokopia dokumentu potwierdzającego obywatelstwo (np. dowodu osobistego) – poświadczona przez kandydata za zgodność z oryginałem,</text:p>
        </text:list-item>
        <text:list-item>
          <text:p text:style-name="P25">oświadczenie o posiadaniu pełnej zdolności do czynności prawnych, korzystaniu w pełni z praw publicznych.</text:p>
        </text:list-item>
        <text:list-item>
          <text:p text:style-name="P27"><text:span text:style-name="T2">oświadczenie kandydata, że w przypadku wyboru jego oferty zobowiązuje się nie pozostawać w innym stosunku pracy, który uniemożliwiłby mu wykonywanie obowiązków w wymiarze </text:span><text:span text:style-name="T3">1 </text:span><text:span text:style-name="T2">etatu,</text:span></text:p>
        </text:list-item>
        <text:list-item>
          <text:p text:style-name="P25">inne dokumenty o posiadanych kwalifikacjach i umiejętnościach. <text:s text:c="4"/></text:p>
          <text:p text:style-name="P25"/>
        </text:list-item>
      </text:list>
      <text:p text:style-name="P13"><text:span text:style-name="T2">Dokumenty aplikacyjne: list motywacyjny, CV powinny być opatrzone klauzulą: </text:span><text:span text:style-name="T5">„Wyrażam zgodę <text:line-break/>na przetwarzanie moich danych osobowych zawartych w ofercie pracy dla potrzeb niezbędnych <text:line-break/>do realizacji procesu rekrutacji zgodnie z ustawą z dnia 29 sierpnia 1997 r. o ochronie danych osobowych (t.j. z 2002 roku Dz. U. Nr 101, poz. 926 z późn. zm.) oraz ustawą z dnia 21 listopada 2008r. o pracownikach samorządowych ( Dz. U. z 2008 r. Nr 223, poz. 1458 z późn. zm)”</text:span><text:span text:style-name="T2">.</text:span></text:p>
      <text:p text:style-name="P14"/>
      <text:p text:style-name="P12"><text:span text:style-name="T2">Wymagane dokumenty aplikacyjne należy składać lub przesłać w terminie do dnia 10 listopada 2017 roku do godz. </text:span><text:span text:style-name="T7">14:00 <text:s/>pod adresem: <text:s/></text:span></text:p>
      <text:p text:style-name="P7"><text:s/></text:p>
      <text:p text:style-name="P18">Żłobek Miejski „Tęczowy Świat” </text:p>
      <text:p text:style-name="P18">ul. Gaj 3</text:p>
      <text:p text:style-name="P18">49-300 Brzeg <text:s text:c="2"/></text:p>
      <text:p text:style-name="P14">w zaklejonych kopertach z dopiskiem: </text:p>
      <text:p text:style-name="P8">„Nabór na stanowisko referenta ds. płac i <text:s/>żywienia </text:p>
      <text:p text:style-name="P8">w Żłobku Miejskim „Tęczowy Świat” <text:s/>w Brzegu</text:p>
      <text:p text:style-name="P16"/>
      <text:p text:style-name="P13"><text:span text:style-name="T2">Aplikacje, które wpłyną do </text:span><text:span text:style-name="T8">Żłobka Miejskiego „Tęczowy Świat” w Brzegu po w</text:span><text:span text:style-name="T2">yżej określonym terminie nie będą rozpatrywane.</text:span></text:p>
      <text:p text:style-name="P9"/>
      <text:p text:style-name="P9">PROCEDURA NABORU NA STANOWISKO URZĘDNICZE JEST DWUETAPOWA <text:s text:c="20"/>I OBEJMUJE:</text:p>
      <text:p text:style-name="P15"/>
      <text:p text:style-name="P13"><text:span text:style-name="T1">Etap I – </text:span><text:span text:style-name="T2">Otwarcie ofert w </text:span><text:span text:style-name="T1">Żłobku Miejskim „Tęczowy Świat” <text:s/></text:span><text:span text:style-name="T2">w Brzegu w dniu 13.11.2017 r. oraz kwalifikacja formalna obejmująca badanie złożonych ofert pod względem ich kompletności <text:s text:c="17"/>i spełniania wymagań formalnych; do etapu II dopuszcza się osoby zakwalifikowane w I etapie.</text:span></text:p>
      <text:p text:style-name="P13"><text:span text:style-name="T1">Etap II – </text:span><text:span text:style-name="T2">Kwalifikacja merytoryczna obejmująca rozmowę kwalifikacyjną z komisją konkursową </text:span><text:span text:style-name="T8">powołaną przez dyrektora Żłobka Miejskiego „Tęczowy Świat” w Brzegu.</text:span></text:p>
      <text:p text:style-name="P19"><text:soft-page-break/><text:span text:style-name="T2"><text:s/></text:span><text:span text:style-name="T6">O wyznaczonym terminie rozmowy kwalifikacyjnej <text:s/>kandydaci zostaną poinformowani</text:span></text:p>
      <text:p text:style-name="P20">telefonicznie. </text:p>
      <text:p text:style-name="P15"/>
      <text:p text:style-name="P15">Dodatkowe informacje można uzyskać pod numerem telefonu: 77/ 404-70-95</text:p>
      <text:p text:style-name="P3"><text:span text:style-name="T4">Informacja o wyniku naboru będzie umieszczona niezwłocznie na stronie </text:span><text:span text:style-name="Internet_20_link"><text:span text:style-name="T4">http://www.bip.zlobek-teczowyswiat.pl/</text:span></text:span><text:span text:style-name="T4"> http:// </text:span><text:a xlink:type="simple" xlink:href="http://www.bip.brzeg.pl/" office:target-frame-name="_top" xlink:show="replace" text:style-name="Internet_20_link" text:visited-style-name="Visited_20_Internet_20_Link"><text:span text:style-name="Internet_20_link"><text:span text:style-name="T4">www.bip.brzeg.pl/</text:span></text:span></text:a></text:p>
      <text:p text:style-name="P6"/>
      <text:p text:style-name="P6"/>
      <text:p text:style-name="P14"><text:s text:c="99"/>Dyrektor</text:p>
      <text:p text:style-name="P17"><text:s text:c="91"/>(-) Emilia Świtoń</text:p>
      <text:p text:style-name="P5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Numbering_20_Symbols" style:display-name="Numbering Symbols" style:family="text"/>
    <style:style style:name="WW8Num10z0" style:family="text">
      <style:text-properties style:font-name="Arial Narrow" style:font-name-complex="Arial Narrow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4T09:19:34.27</meta:creation-date>
    <dc:date>2017-10-24T13:02:14.67</dc:date>
    <meta:editing-duration>PT29M32S</meta:editing-duration>
    <meta:editing-cycles>4</meta:editing-cycles>
    <meta:generator>OpenOffice/4.1.1$Win32 OpenOffice.org_project/411m6$Build-9775</meta:generator>
    <meta:print-date>2017-10-24T12:35:26.97</meta:print-date>
    <meta:document-statistic meta:table-count="0" meta:image-count="0" meta:object-count="0" meta:page-count="3" meta:paragraph-count="67" meta:word-count="796" meta:character-count="6223"/>
  </office:meta>
</office:document-meta>
</file>