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4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>
          <style:column style:rel-width="3385*" fo:start-indent="0in" fo:end-indent="1.3673in"/>
          <style:column style:rel-width="6721*" fo:start-indent="1.3673in" fo:end-indent="0in"/>
        </style:columns>
      </style:section-properties>
    </style:style>
    <style:style style:name="P6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Textbody" style:family="paragraph">
      <style:paragraph-properties fo:break-before="column" fo:text-align="justify"/>
      <style:text-properties fo:font-weight="bold" style:font-weight-asian="bold" style:font-weight-complex="bold"/>
    </style:style>
    <style:style style:name="P8" style:parent-style-name="Textbody" style:family="paragraph">
      <style:paragraph-properties fo:text-align="justify"/>
      <style:text-properties fo:font-size="8pt" style:font-size-asian="8pt" style:font-size-complex="8pt"/>
    </style:style>
    <style:style style:name="S2" style:family="section">
      <style:section-properties fo:margin-left="-0.0256in" fo:margin-right="0in" style:writing-mode="lr-tb"/>
    </style:style>
    <style:style style:name="P9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Textbody" style:family="paragraph">
      <style:text-properties fo:font-weight="bold" style:font-weight-asian="bold" style:font-weight-complex="bold"/>
    </style:style>
    <style:style style:name="P16" style:parent-style-name="Textbody" style:family="paragraph">
      <style:paragraph-properties fo:text-align="center"/>
      <style:text-properties fo:font-size="8pt" style:font-size-asian="8pt" style:font-size-complex="8pt"/>
    </style:style>
    <style:style style:name="P17" style:parent-style-name="Textbody" style:family="paragraph">
      <style:paragraph-properties fo:text-align="center"/>
      <style:text-properties fo:font-size="8pt" style:font-size-asian="8pt" style:font-size-complex="8pt"/>
    </style:style>
    <style:style style:name="P18" style:parent-style-name="Textbody" style:family="paragraph">
      <style:paragraph-properties fo:text-align="justify"/>
    </style:style>
    <style:style style:name="P19" style:parent-style-name="Textbody" style:family="paragraph">
      <style:text-properties fo:font-weight="bold" style:font-weight-asian="bold" style:font-weight-complex="bold"/>
    </style:style>
    <style:style style:name="P20" style:parent-style-name="Textbody" style:family="paragraph">
      <style:text-properties fo:font-weight="bold" style:font-weight-asian="bold" style:font-weight-complex="bold"/>
    </style:style>
    <style:style style:name="T21" style:parent-style-name="Domyślnaczcionkaakapitu" style:family="text">
      <style:text-properties style:text-position="super 66.6%"/>
    </style:style>
    <style:style style:name="T22" style:parent-style-name="Domyślnaczcionkaakapitu" style:family="text">
      <style:text-properties style:text-position="super 66.6%"/>
    </style:style>
    <style:style style:name="P23" style:parent-style-name="Textbody" style:family="paragraph">
      <style:paragraph-properties fo:margin-left="0.4722in">
        <style:tab-stops/>
      </style:paragraph-properties>
    </style:style>
    <style:style style:name="P24" style:parent-style-name="Textbody" style:family="paragraph">
      <style:paragraph-properties fo:margin-left="0.4722in" fo:text-indent="-0.1576in">
        <style:tab-stops/>
      </style:paragraph-properties>
    </style:style>
    <style:style style:name="P25" style:parent-style-name="Textbody" style:family="paragraph">
      <style:text-properties fo:font-weight="bold" style:font-weight-asian="bold" style:font-weight-complex="bold"/>
    </style:style>
    <style:style style:name="P26" style:parent-style-name="Textbody" style:family="paragraph">
      <style:paragraph-properties fo:text-align="justify"/>
    </style:style>
    <style:style style:name="P27" style:parent-style-name="Textbody" style:family="paragraph">
      <style:paragraph-properties fo:text-align="justify"/>
    </style:style>
    <style:style style:name="P28" style:parent-style-name="Textbody" style:family="paragraph">
      <style:paragraph-properties fo:text-align="justify"/>
    </style:style>
    <style:style style:name="P29" style:parent-style-name="Textbody" style:family="paragraph">
      <style:paragraph-properties fo:text-align="justify"/>
    </style:style>
    <style:style style:name="P30" style:parent-style-name="Textbody" style:family="paragraph">
      <style:paragraph-properties fo:text-align="justify"/>
    </style:style>
    <style:style style:name="P31" style:parent-style-name="Textbody" style:family="paragraph">
      <style:paragraph-properties fo:text-align="justify"/>
    </style:style>
    <style:style style:name="P32" style:parent-style-name="Textbody" style:family="paragraph">
      <style:paragraph-properties fo:text-align="justify"/>
    </style:style>
    <style:style style:name="P33" style:parent-style-name="Textbody" style:family="paragraph"/>
    <style:style style:name="P34" style:parent-style-name="Textbody" style:family="paragraph">
      <style:text-properties fo:font-weight="bold" style:font-weight-asian="bold" style:font-weight-complex="bold"/>
    </style:style>
    <style:style style:name="P35" style:parent-style-name="Textbody" style:family="paragraph">
      <style:paragraph-properties fo:text-align="justify"/>
    </style:style>
    <style:style style:name="P36" style:parent-style-name="Textbody" style:family="paragraph"/>
    <style:style style:name="S3" style:family="section">
      <style:section-properties fo:margin-left="0in" fo:margin-right="0in" style:writing-mode="lr-tb"/>
    </style:style>
    <style:style style:name="P37" style:parent-style-name="Textbody" style:family="paragraph">
      <style:text-properties fo:font-weight="bold" style:font-weight-asian="bold" style:font-weight-complex="bold"/>
    </style:style>
    <style:style style:name="P38" style:parent-style-name="Textbody" style:family="paragraph">
      <style:paragraph-properties fo:text-align="justify"/>
    </style:style>
    <style:style style:name="P39" style:parent-style-name="Textbody" style:family="paragraph">
      <style:text-properties fo:font-weight="bold" style:font-weight-asian="bold" style:font-weight-complex="bold"/>
    </style:style>
    <style:style style:name="P40" style:parent-style-name="Textbody" style:family="paragraph"/>
    <style:style style:name="P41" style:parent-style-name="Textbody" style:family="paragraph">
      <style:paragraph-properties fo:text-align="justify"/>
    </style:style>
    <style:style style:name="P42" style:parent-style-name="Textbody" style:family="paragraph">
      <style:text-properties fo:font-weight="bold" style:font-weight-asian="bold" style:font-weight-complex="bold"/>
    </style:style>
    <style:style style:name="P43" style:parent-style-name="Textbody" style:family="paragraph">
      <style:text-properties fo:font-weight="bold" style:font-weight-asian="bold" style:font-weight-complex="bold"/>
    </style:style>
    <style:style style:name="P44" style:parent-style-name="Textbody" style:family="paragraph">
      <style:paragraph-properties fo:text-align="justify"/>
    </style:style>
    <style:style style:name="P45" style:parent-style-name="Textbody" style:family="paragraph">
      <style:text-properties fo:font-weight="bold" style:font-weight-asian="bold" style:font-weight-complex="bold"/>
    </style:style>
    <style:style style:name="P46" style:parent-style-name="Textbody" style:family="paragraph">
      <style:paragraph-properties fo:text-align="justify"/>
    </style:style>
    <style:style style:name="P47" style:parent-style-name="Textbody" style:family="paragraph">
      <style:text-properties fo:font-weight="bold" style:font-weight-asian="bold" style:font-weight-complex="bold"/>
    </style:style>
    <style:style style:name="P48" style:parent-style-name="Textbody" style:family="paragraph">
      <style:paragraph-properties fo:text-align="justify"/>
    </style:style>
    <style:style style:name="P49" style:parent-style-name="Textbody" style:master-page-name="MP4" style:family="paragraph">
      <style:paragraph-properties fo:break-before="page"/>
    </style:style>
    <style:style style:name="P50" style:parent-style-name="Textbody" style:family="paragraph">
      <style:text-properties fo:font-weight="bold" style:font-weight-asian="bold" style:font-weight-complex="bold"/>
    </style:style>
    <style:style style:name="P51" style:parent-style-name="Textbody" style:family="paragraph">
      <style:paragraph-properties fo:text-align="justify"/>
    </style:style>
    <style:style style:name="T52" style:parent-style-name="Domyślnaczcionkaakapitu" style:family="text">
      <style:text-properties fo:font-size="8pt" style:font-size-asian="8pt" style:font-size-complex="8pt"/>
    </style:style>
    <style:style style:name="T53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OŚWIADCZENIE <text:s/>MAJĄTKOWE</text:p>
      <text:p text:style-name="P4">radnego gminy</text:p>
      <text:p text:style-name="P5"/>
      <text:section text:name="Sect1" text:style-name="S1">
        <text:p text:style-name="Textbody"/>
        <text:p text:style-name="Textbody"/>
        <text:p text:style-name="P6">Uwaga:</text:p>
        <text:soft-page-break/>
        <text:p text:style-name="P7">….....………..............., dnia .......................... r.</text:p>
        <text:p text:style-name="P8"><text:s text:c="13"/>(miejscowość)</text:p>
      </text:section>
      <text:section text:name="Sect2" text:style-name="S2">
        <text:soft-page-break/>
        <text:list text:style-name="WWNum5">
          <text:list-item text:start-value="1">
            <text:p text:style-name="P9">Osoba składająca oświadczenie obowiązana<text:s/>jest do zgodnego z prawdą, starannego i zupełnego wypełnienia każdej z rubryk.</text:p>
          </text:list-item>
          <text:list-item>
            <text:p text:style-name="P10">Jeżeli poszczególne rubryki nie znajdują w konkretnym przypadku zastosowania, należy wpisać „nie dotyczy".</text:p>
          </text:list-item>
          <text:list-item>
            <text:p text:style-name="P11">Osoba składająca oświadczenie obowiązana jest określić przynależność poszczególnych składników majątkowych, dochodów i zobowiązań <text:s/>do <text:s/>majątku <text:s/>odrębnego i majątku <text:s/>objętego <text:s/>małżeńską wspólnością majątkową.</text:p>
          </text:list-item>
          <text:list-item>
            <text:p text:style-name="P12">Oświadczenie o stanie majątkowym dotyczy majątku w kraju i za granicą.</text:p>
          </text:list-item>
          <text:list-item>
            <text:p text:style-name="P13">Oświadczenie o stanie majątkowym obejmuje również wierzytelności pieniężne.</text:p>
          </text:list-item>
          <text:list-item>
            <text:p text:style-name="P14">W części A oświadczenia zawarte są informacje jawne, w części B zaś informacje niejawne dotyczące adresu zamieszkania składającego oświadczenie oraz miejsca położenia nieruchomości.</text:p>
          </text:list-item>
        </text:list>
        <text:p text:style-name="Textbody"/>
        <text:p text:style-name="P15">CZĘŚĆ A</text:p>
        <text:p text:style-name="Textbody">Ja, niżej podpisany(a),<text:s/>……….....................................................................................................................................,</text:p>
        <text:p text:style-name="P16">(imiona i nazwisko oraz nazwisko rodowe)</text:p>
        <text:p text:style-name="Textbody">urodzony(a) <text:s/>.............……............................................................................. w …....................................................</text:p>
        <text:p text:style-name="Textbody">………………………………………………………………………………………………………………………………...…………………………………….....</text:p>
        <text:p text:style-name="Textbody">………………………………………………………………………………………………………..…………………...……………………………………………</text:p>
        <text:p text:style-name="Textbody">……………………………………………………………………………………………………………………………....…………………………………….…...</text:p>
        <text:p text:style-name="P17">(miejsce zatrudnienia, stanowisko lub funkcja)</text:p>
        <text:p text:style-name="P18">po zapoznaniu się z przepisami ustawy z dnia 8 marca 1990 r. o samorządzie gminnym (Dz. U. z 2018<text:s/>r. poz.<text:s/>994,<text:s/>poz.1000), zgodnie z art. 24h tej ustawy oświadczam, że posiadam wchodzące w skład małżeńskiej wspólności majątkowej lub stanowiące mój majątek odrębny:</text:p>
        <text:p text:style-name="Textbody"/>
        <text:p text:style-name="P19">I.</text:p>
        <text:p text:style-name="Textbody">Zasoby pieniężne:</text:p>
        <text:p text:style-name="Textbody">– środki pieniężne zgromadzone w walucie polskiej: ........................……….............................................................</text:p>
        <text:p text:style-name="Textbody">………………………………………………………………………………………………………………………………………...………………………….…….</text:p>
        <text:p text:style-name="Textbody">………………………………………………………………………………………………………………………………………...………………………….…….</text:p>
        <text:p text:style-name="Textbody">– środki pieniężne zgromadzone w walucie obcej: ....................................................…………...................................</text:p>
        <text:p text:style-name="Textbody">......................................................................................................................……………..............................................</text:p>
        <text:p text:style-name="Textbody">…………………………………………………………………………….……………………………..……………………………………….………...............</text:p>
        <text:p text:style-name="Textbody">– <text:s/>papiery wartościowe: ……....................................................................................................................................</text:p>
        <text:p text:style-name="Textbody">……………………………………………...…………………………………………………………………………………….…………………………………….</text:p>
        <text:p text:style-name="Textbody">................................................ <text:s/>na kwotę: ……….......................................................................................................</text:p>
        <text:p text:style-name="Textbody"/>
        <text:p text:style-name="P20">II.</text:p>
        <text:p text:style-name="Textbody">1. Dom o powierzchni: ....…...….................... m<text:span text:style-name="T21">2</text:span>, o wartości: ...................……….......................................................</text:p>
        <text:p text:style-name="Textbody"><text:s text:c="4"/>tytuł prawny: .............…………...............................................................................................................................</text:p>
        <text:p text:style-name="Textbody">2. Mieszkanie o powierzchni: ........……......… m<text:span text:style-name="T22">2</text:span>, o<text:s/>wartości: .................................……….......................................…</text:p>
        <text:p text:style-name="Textbody"><text:s text:c="4"/>tytuł prawny: ………….............................................................................................................................................</text:p>
        <text:p text:style-name="P23">3.Gospodarstwo rolne:</text:p>
        <text:p text:style-name="Textbody"><text:s text:c="4"/>rodzaj gospodarstwa: ............................……................................, powierzchnia: ............……...............................</text:p>
        <text:p text:style-name="Textbody"><text:s text:c="4"/>o wartości:<text:s/>......................................................................................…………...........................................................</text:p>
        <text:p text:style-name="Textbody"><text:s text:c="4"/>rodzaj zabudowy: ..............................................................................…………........................................................</text:p>
        <text:p text:style-name="Textbody"><text:s text:c="4"/>tytuł prawny: ....................................................................................................………….........................................</text:p>
        <text:p text:style-name="Textbody"><text:s text:c="4"/>Z tego tytułu osiągnąłem(ęłam) w roku ubiegłym przychód i dochód w wysokości: ..............…………..................</text:p>
        <text:p text:style-name="P24">4. Inne nieruchomości:</text:p>
        <text:p text:style-name="Textbody"><text:s text:c="4"/>powierzchnia: .............................................…………….............................................................................................</text:p>
        <text:p text:style-name="Textbody"><text:s text:c="4"/>…………………………………………………………………………………………………………………………………………………………..……………</text:p>
        <text:p text:style-name="Textbody"><text:s text:c="4"/>o wartości: .............................................................................................................................…………....................</text:p>
        <text:soft-page-break/>
        <text:p text:style-name="Textbody"><text:s text:c="4"/>..................................................................................................................................................…………..................</text:p>
        <text:p text:style-name="Textbody"><text:s text:c="4"/>tytuł prawny: ..............................................................................................................…………...............................</text:p>
        <text:p text:style-name="Textbody"><text:s text:c="4"/>…………………………...……………………………………………………………………………………………………..……………………………………</text:p>
        <text:p text:style-name="Textbody"/>
        <text:p text:style-name="P25">III.</text:p>
        <text:list text:style-name="WWNum3">
          <text:list-item text:start-value="1">
            <text:p text:style-name="P26">Posiadam udziały w spółkach handlowych z udziałem gminnych osób prawnych lub przedsiębiorców, w których uczestniczą takie osoby – należy podać liczbę i emitenta udziałów:</text:p>
          </text:list-item>
        </text:list>
        <text:p text:style-name="P27">……………………………………………………………………………………………………………………….……………..……………………………………</text:p>
        <text:p text:style-name="P28">……………………………………………………………………..………………………………………………………….…………………………………………</text:p>
        <text:p text:style-name="P29">…………………………………………………………………………………………………………………………………………………...………………………</text:p>
        <text:p text:style-name="P30">udziały te stanowią pakiet większy niż 10% udziałów w spółce: .…............................………………..............................</text:p>
        <text:p text:style-name="P31">……………………………………………………………………………………………………………………………………………………………………….……</text:p>
        <text:p text:style-name="P32">Z tego tytułu osiągnąłem(ęłam) w roku ubiegłym dochód w wysokości: …………………………………….……………………….</text:p>
        <text:p text:style-name="Textbody">………………………………………………………………………………………………………………………………………………………………...…………</text:p>
        <text:list text:style-name="WWNum3" text:continue-numbering="true">
          <text:list-item>
            <text:p text:style-name="P33">Posiadam udziały w innych spółkach handlowych – należy podać liczbę i emitenta udziałów: ….………………….......</text:p>
          </text:list-item>
        </text:list>
        <text:p text:style-name="Textbody">…………………………………………………………………………………………………………………………………………………………….….............</text:p>
        <text:p text:style-name="Textbody">………………………………………………………………………………………………………………………………………………………..…………….……</text:p>
        <text:p text:style-name="Textbody">Z tego tytułu osiągnąłem(ęłam) w roku ubiegłym dochód w wysokości: ........................………........…………..............</text:p>
        <text:p text:style-name="Textbody">……………………………………………………………………………………………………………………………………………………...……………………</text:p>
        <text:p text:style-name="Textbody"/>
        <text:p text:style-name="P34">IV.</text:p>
        <text:list text:style-name="WWNum2">
          <text:list-item text:start-value="1">
            <text:p text:style-name="P35">Posiadam akcje w spółkach handlowych z udziałem gminnych osób prawnych lub przedsiębiorców, w których<text:tab/>uczestniczą takie<text:tab/>osoby –<text:tab/><text:s/>należy podać liczbę I emitenta akcji:</text:p>
          </text:list-item>
        </text:list>
        <text:p text:style-name="Textbody">……………………………………………………………………………………………………………………...……………...…………………………………..</text:p>
        <text:p text:style-name="Textbody">.………………………………………………………………………………………………………………………………….……………………………………….</text:p>
        <text:p text:style-name="Textbody">…………………………………….……………………………………………………………………………………………………………………………….…….</text:p>
        <text:p text:style-name="Textbody">akcje te stanowią pakiet większy niż 10% akcji w spółce: …………………………………………………………………...……….….….</text:p>
        <text:p text:style-name="Textbody">……………………………………………………………………………………………………………………………………………………………….…………..</text:p>
        <text:p text:style-name="Textbody">Z tego tytułu osiągnąłem(ęłam) w roku ubiegłym dochód w wysokości: …………………………………………...……………….</text:p>
        <text:p text:style-name="Textbody">……………………………………………………………………………………………………………………………………………………….…………………..</text:p>
        <text:list text:style-name="WWNum2" text:continue-numbering="true">
          <text:list-item>
            <text:p text:style-name="P36">Posiadam akcje w innych spółkach handlowych – należy podać liczbę i emitenta akcji: ......…………………………...……</text:p>
          </text:list-item>
        </text:list>
        <text:p text:style-name="Textbody">...........................................................................................................................................……………….......................</text:p>
        <text:p text:style-name="Textbody">…………………………………………………………………………………………………………………………………………………………………………….</text:p>
        <text:p text:style-name="Textbody">Z tego tytułu osiągnąłem(ęłam) w roku ubiegłym dochód w wysokości: ……………………………….…………………………….</text:p>
        <text:p text:style-name="Textbody">………………………………………………………………………………………………………………………………………...…………………….………….</text:p>
      </text:section>
      <text:section text:name="Sect3" text:style-name="S3">
        <text:p text:style-name="Textbody"/>
        <text:p text:style-name="P37">V.</text:p>
        <text:p text:style-name="P38">Nabyłem(am) (nabył mój małżonek, z wyłączeniem mienia przynależnego do jego majątku odrębnego) od Skarbu Państwa, innej państwowej osoby prawnej, jednostek samorządu terytorialnego, ich związków, komunalnej osoby prawnej lub związku metropolitalnego następujące mienie, które podlegało zbyciu w drodze przetargu – należy podać opis mienia i datę nabycia, od kogo: ………………………………….……………………………….………</text:p>
        <text:p text:style-name="Textbody">……………………………………………………………………………………………………………..………………………………………...…………………</text:p>
        <text:p text:style-name="Textbody">………………………………………………………………………………………………………..………………………………………….…………….…..……</text:p>
        <text:p text:style-name="Textbody">……………………………………………………………………………………………………………………………………………………….…………….......</text:p>
        <text:p text:style-name="Textbody">…………………………………………………………………………………………………………………………………………………….………….............</text:p>
        <text:p text:style-name="Textbody">……………………………………………………………………………………………………………………………………………………...…………………..</text:p>
        <text:p text:style-name="Textbody"/>
        <text:p text:style-name="P39">VI.</text:p>
        <text:list text:style-name="WWNum1">
          <text:list-item text:start-value="1">
            <text:p text:style-name="P40">Prowadzę<text:s/>działalność gospodarczą (należy podać formę prawną i przedmiot działalności): ….……………...............</text:p>
          </text:list-item>
        </text:list>
        <text:p text:style-name="Textbody">...............................................................................................................................................……………....................</text:p>
        <text:p text:style-name="Textbody">– <text:s/>osobiście <text:s/>………………………………………………………………..……………………………………………………………...……..……………..</text:p>
        <text:p text:style-name="Textbody">……………………………………………………………………………………………………………………………………………………..…………………...</text:p>
        <text:p text:style-name="Textbody">– wspólnie z innymi osobami ………………………………………………………………………………….………………….........................</text:p>
        <text:p text:style-name="Textbody">…………………………………………………………………………………………………………………………………………………………………………...</text:p>
        <text:p text:style-name="Textbody">Z tego tytułu osiągnąłem(ęłam) w roku ubiegłym przychód i dochód w wysokości:..………………………………………....</text:p>
        <text:list text:style-name="WWNum1" text:continue-numbering="true">
          <text:list-item>
            <text:p text:style-name="P41">Zarządzam działalnością gospodarczą lub jestem przedstawicielem pełnomocnikiem takiej działalności (należy podać formę prawną i przedmiot działalności): ………………………...……………………………………..………..………………………</text:p>
          </text:list-item>
        </text:list>
        <text:soft-page-break/>
        <text:p text:style-name="Textbody">...........................................................................................................................…………….........................................</text:p>
        <text:p text:style-name="Textbody">– osobiście……………………………………………………………………………………………….………..........………………..........................</text:p>
        <text:p text:style-name="Textbody">…………………………………………………………………………………………………………………….....………………….................................</text:p>
        <text:p text:style-name="Textbody">– wspólnie z innymi osobami ..............................................................................………………....................................</text:p>
        <text:p text:style-name="Textbody">.……………………………………………………………………………………………………………...…………………………………………………………..</text:p>
        <text:p text:style-name="Textbody">Z tego tytułu osiągnąłem(ęłam) w roku ubiegłym dochód w wysokości: ....................………………...........................</text:p>
        <text:p text:style-name="Textbody">…………………………………………………………………………………………………………………………………….……………………………………</text:p>
        <text:p text:style-name="Textbody"/>
        <text:p text:style-name="P42">VII.</text:p>
        <text:p text:style-name="Textbody">W spółkach handlowych (nazwa, siedziba spółki): ....................................…………...................................................</text:p>
        <text:p text:style-name="Textbody">………………………………………………………………………………………………………………………...…………………………….………………….</text:p>
        <text:p text:style-name="Textbody">– jestem członkiem zarządu (od kiedy): .....................................................……………................................................</text:p>
        <text:p text:style-name="Textbody">…………………………………………………………………………………………………………………………..……………………………………………..</text:p>
        <text:p text:style-name="Textbody">– jestem członkiem rady nadzorczej (od kiedy): .................................………….........................................................</text:p>
        <text:p text:style-name="Textbody">………………………………………………………………………………………………………………………...………………………………………………..</text:p>
        <text:p text:style-name="Textbody">– jestem członkiem komisji rewizyjnej (od kiedy): ..............................…………….......................................................</text:p>
        <text:p text:style-name="Textbody">.............................................................................................................………………....................................................</text:p>
        <text:p text:style-name="Textbody">Z tego tytułu osiągnąłem(ęłam) w roku ubiegłym dochód w wysokości: ………........................................................</text:p>
        <text:p text:style-name="Textbody"/>
        <text:p text:style-name="P43">VIII.</text:p>
        <text:p text:style-name="P44">Inne dochody osiągane z tytułu zatrudnienia lub innej działalności zarobkowej lub zajęć, z podaniem<text:s/>kwot uzyskiwanych z każdego tytułu: ..................................................................…….…………….........................................</text:p>
        <text:p text:style-name="Textbody">.....................................................................................................................................…………..................................</text:p>
        <text:p text:style-name="Textbody">.....................................................................................................................................…………..................................</text:p>
        <text:p text:style-name="Textbody">.....................................................................................................................................…………..................................</text:p>
        <text:p text:style-name="Textbody">.....................................................................................................................................…………..................................</text:p>
        <text:p text:style-name="Textbody">.....................................................................................................................................…………..................................</text:p>
        <text:p text:style-name="P45">IX.</text:p>
        <text:p text:style-name="P46">Składniki mienia ruchomego o wartości powyżej 10 000 złotych (w przypadku pojazdów mechanicznych należy podać markę, model i rok produkcji): .........................................................…………............…………...........................</text:p>
        <text:p text:style-name="Textbody">....................................................................................................................................……….....................................</text:p>
        <text:p text:style-name="Textbody">......................................................................................................................………….................................................</text:p>
        <text:p text:style-name="Textbody">......................................................................................................................………….................................................</text:p>
        <text:p text:style-name="Textbody">......................................................................................................................………….................................................</text:p>
        <text:p text:style-name="Textbody"/>
        <text:p text:style-name="P47">X.</text:p>
        <text:p text:style-name="P48">Zobowiązania pieniężne o wartości powyżej 10 000 złotych, w tym zaciągnięte kredyty i pożyczki oraz warunki, na jakich zostały udzielone (wobec kogo, w związku z jakim zdarzeniem, w jakiej wysokości): ………………………..…</text:p>
        <text:p text:style-name="Textbody">………………………………………………………………………………………………………………………………………………………………….………..</text:p>
        <text:p text:style-name="Textbody">..……………………………………………………………………………………………………………………………………………………………….…………</text:p>
        <text:p text:style-name="Textbody">...……………………………………………………………………………………………………………………………………………………………….………..</text:p>
        <text:p text:style-name="Textbody">…..…………………………………………………………………………………………………………………………………………………………….…………</text:p>
        <text:p text:style-name="Textbody">.…..…………………………………………………………………………………………………………………………………………………………….………..</text:p>
        <text:p text:style-name="Textbody">……..………………………………………………………………………………………………………………………………………………………….…………</text:p>
        <text:p text:style-name="Textbody">…….……………………………………………………………………………………………………………………………………………………..………..…….</text:p>
        <text:p text:style-name="Textbody">……..………………………………………………………………………………………………………………………………………………………….…………</text:p>
        <text:p text:style-name="Textbody">………………………………………………………………………………………………………………………………………………………………….………..</text:p>
        <text:p text:style-name="Textbody">………………………………………………………………………………………………………………………………………………………………….………..</text:p>
        <text:p text:style-name="Textbody">………………………………………………………………………………………………………………………………………………………………….………..</text:p>
        <text:p text:style-name="Textbody">..……………………………………………………………………………………………………………………………………………………………….…………</text:p>
        <text:p text:style-name="Textbody">...……………………………………………………………………………………………………………………………………………………………….………..</text:p>
        <text:p text:style-name="Textbody">…..…………………………………………………………………………………………………………………………………………………………….…………</text:p>
        <text:p text:style-name="Textbody">.…..…………………………………………………………………………………………………………………………………………………………….………..</text:p>
        <text:p text:style-name="Textbody">……..…………………………………………………………………………………………………………………………………………………..………..………</text:p>
        <text:p text:style-name="Textbody">…….…………………………………………………………………………………………………………………………………………………………....……….</text:p>
        <text:p text:style-name="Textbody">……..………………………………………………………………………………………………………………………………………………………….…………</text:p>
        <text:soft-page-break/>
        <text:p text:style-name="Textbody">……………………………………………………………………………………………………………………………………………………………......………..…………………………………………………………………………………………………………………………………………………………………….……..</text:p>
        <text:p text:style-name="Textbody">…………………………………………………………………………………………………………………………………………………………………...……..</text:p>
      </text:section>
      <text:p text:style-name="P49"/>
      <text:p text:style-name="P50">CZĘŚĆ B</text:p>
      <text:p text:style-name="Textbody"/>
      <text:p text:style-name="Textbody">Adres zamieszkania osoby składającej oświadczenie: .............................................………….....................................</text:p>
      <text:p text:style-name="Textbody">..............................................................................................................................................………….........................</text:p>
      <text:p text:style-name="Textbody">Miejsce położenia nieruchomości wymienionych w punkcie II części A (adres):</text:p>
      <text:p text:style-name="Textbody">1. <text:s text:c="3"/>........................................................................................................................................…………........................</text:p>
      <text:p text:style-name="Textbody">2. <text:s text:c="3"/>.........................................................................................................................………….......................................</text:p>
      <text:p text:style-name="Textbody">3. <text:s text:c="3"/>.........................................................................................................................………….......................................</text:p>
      <text:p text:style-name="Textbody">4. <text:s text:c="3"/>.........................................................................................................................………….......................................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51">Powyższe oświadczenie składam świadomy(a), iż na podstawie art. 233 § 1 Kodeksu karnego za podanie nieprawdy lub zatajenie prawdy grozi kara pozbawienia wolności.</text:p>
      <text:p text:style-name="Textbody"/>
      <text:p text:style-name="Textbody"/>
      <text:p text:style-name="Textbody"/>
      <text:p text:style-name="Textbody">...................................................…<text:tab/><text:tab/><text:tab/><text:tab/><text:tab/><text:tab/><text:tab/>..…...............................</text:p>
      <text:p text:style-name="Textbody"><text:s text:c="10"/><text:span text:style-name="T52">(miejscowość, data)</text:span><text:tab/><text:tab/><text:tab/><text:tab/><text:tab/><text:tab/><text:tab/><text:tab/><text:tab/><text:span text:style-name="T53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margin-left="0.2756in">
        <style:tab-stops/>
      </style:paragraph-properties>
      <style:text-properties style:font-name-complex="Calibri" fo:font-weight="bold" style:font-weight-asian="bold" style:font-weight-complex="bold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034in" fo:margin-left="0.4534in">
        <style:tab-stops/>
      </style:paragraph-properties>
      <style:text-properties style:font-name-complex="Calibri" fo:font-size="10.5pt" style:font-size-asian="10.5pt" style:font-size-complex="10.5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Calibri" fo:letter-spacing="0.0006in" style:text-scale="102%" fo:font-size="10.5pt" style:font-size-asian="10.5pt" style:font-size-complex="10.5pt"/>
    </style:style>
    <style:style style:name="ListLabel2" style:display-name="ListLabel 2" style:family="text">
      <style:text-properties style:font-name="Calibri" style:font-name-asian="Calibri" style:font-name-complex="Calibri" fo:letter-spacing="0.0006in" style:text-scale="102%" fo:font-size="10.5pt" style:font-size-asian="10.5pt" style:font-size-complex="10.5pt"/>
    </style:style>
    <style:style style:name="ListLabel3" style:display-name="ListLabel 3" style:family="text">
      <style:text-properties style:font-name="Calibri" style:font-name-asian="Calibri" style:font-name-complex="Calibri" fo:letter-spacing="0.0006in" style:text-scale="102%" fo:font-size="10.5pt" style:font-size-asian="10.5pt" style:font-size-complex="10.5pt"/>
    </style:style>
    <style:style style:name="ListLabel4" style:display-name="ListLabel 4" style:family="text">
      <style:text-properties style:font-name="Calibri" style:font-name-asian="Calibri" style:font-name-complex="Calibri" fo:letter-spacing="0.0006in" style:text-scale="102%" fo:font-size="10.5pt" style:font-size-asian="10.5pt" style:font-size-complex="10.5pt"/>
    </style:style>
    <style:style style:name="ListLabel5" style:display-name="ListLabel 5" style:family="text">
      <style:text-properties style:font-name="Calibri" style:font-name-asian="Calibri" style:font-name-complex="Calibri" fo:font-weight="bold" style:font-weight-asian="bold" style:font-weight-complex="bold" style:text-scale="101%" fo:font-size="9.5pt" style:font-size-asian="9.5pt" style:font-size-complex="9.5pt"/>
    </style:style>
    <style:style style:name="ListLabel6" style:display-name="ListLabel 6" style:family="text">
      <style:text-properties style:font-name-asian="Calibri" fo:letter-spacing="0.0006in" style:text-scale="102%" fo:font-size="10.5pt" style:font-size-asian="10.5pt" style:font-size-complex="10.5pt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Symbol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Symbol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="Calibri" style:font-name-asian="Calibri" style:font-name-complex="Calibri" fo:letter-spacing="0.0006in" style:text-scale="102%" fo:font-size="10.5pt" style:font-size-asian="10.5pt" style:font-size-complex="10.5pt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Symbol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Symbol"/>
    </style:style>
    <style:style style:name="ListLabel24" style:display-name="ListLabel 24" style:family="text">
      <style:text-properties style:font-name="Calibri" style:font-name-asian="Calibri" style:font-name-complex="Calibri" fo:letter-spacing="0.0006in" style:text-scale="102%" fo:font-size="10.5pt" style:font-size-asian="10.5pt" style:font-size-complex="10.5pt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Symbol"/>
    </style:style>
    <style:style style:name="ListLabel27" style:display-name="ListLabel 27" style:family="text">
      <style:text-properties style:font-name-complex="Symbol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Symbol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Symbol"/>
    </style:style>
    <style:style style:name="ListLabel33" style:display-name="ListLabel 33" style:family="text">
      <style:text-properties style:font-name="Calibri" style:font-name-asian="Calibri" style:font-name-complex="Calibri" fo:letter-spacing="0.0006in" style:text-scale="102%" fo:font-size="10.5pt" style:font-size-asian="10.5pt" style:font-size-complex="10.5pt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Symbol"/>
    </style:style>
    <style:style style:name="ListLabel36" style:display-name="ListLabel 36" style:family="text">
      <style:text-properties style:font-name-complex="Symbol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Symbol"/>
    </style:style>
    <style:style style:name="ListLabel39" style:display-name="ListLabel 39" style:family="text">
      <style:text-properties style:font-name-complex="Symbol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Symbol"/>
    </style:style>
    <style:style style:name="ListLabel42" style:display-name="ListLabel 42" style:family="text">
      <style:text-properties style:font-name="Calibri" style:font-name-asian="Calibri" style:font-name-complex="Calibri" fo:font-weight="bold" style:font-weight-asian="bold" style:font-weight-complex="bold" style:text-scale="101%" fo:font-size="9.5pt" style:font-size-asian="9.5pt" style:font-size-complex="9.5pt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Symbol"/>
    </style:style>
    <style:style style:name="ListLabel45" style:display-name="ListLabel 45" style:family="text">
      <style:text-properties style:font-name-complex="Symbol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Symbol"/>
    </style:style>
    <style:style style:name="ListLabel48" style:display-name="ListLabel 48" style:family="text">
      <style:text-properties style:font-name-complex="Symbol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Symbol"/>
    </style:style>
    <style:style style:name="ListLabel51" style:display-name="ListLabel 51" style:family="text">
      <style:text-properties style:font-name-asian="Calibri" fo:letter-spacing="0.0006in" style:text-scale="102%" fo:font-size="10.5pt" style:font-size-asian="10.5pt" style:font-size-complex="10.5pt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Symbol"/>
    </style:style>
    <style:style style:name="ListLabel54" style:display-name="ListLabel 54" style:family="text">
      <style:text-properties style:font-name-complex="Symbol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Symbol"/>
    </style:style>
    <style:style style:name="ListLabel57" style:display-name="ListLabel 57" style:family="text">
      <style:text-properties style:font-name-complex="Symbol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Symbol"/>
    </style:style>
    <style:style style:name="ListLabel60" style:display-name="ListLabel 60" style:family="text">
      <style:text-properties style:font-name="Calibri" style:font-name-asian="Calibri" style:font-name-complex="Calibri" fo:letter-spacing="0.0006in" style:text-scale="102%" fo:font-size="10.5pt" style:font-size-asian="10.5pt" style:font-size-complex="10.5pt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Symbol"/>
    </style:style>
    <style:style style:name="ListLabel63" style:display-name="ListLabel 63" style:family="text">
      <style:text-properties style:font-name-complex="Symbol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Symbol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Symbol"/>
    </style:style>
    <style:style style:name="ListLabel69" style:display-name="ListLabel 69" style:family="text">
      <style:text-properties style:font-name="Calibri" style:font-name-asian="Calibri" style:font-name-complex="Calibri" fo:letter-spacing="0.0006in" style:text-scale="102%" fo:font-size="10.5pt" style:font-size-asian="10.5pt" style:font-size-complex="10.5pt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74" style:display-name="ListLabel 74" style:family="text">
      <style:text-properties style:font-name-complex="Symbol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="Calibri" style:font-name-asian="Calibri" style:font-name-complex="Calibri" fo:letter-spacing="0.0006in" style:text-scale="102%" fo:font-size="10.5pt" style:font-size-asian="10.5pt" style:font-size-complex="10.5pt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Symbol"/>
    </style:style>
    <style:style style:name="ListLabel83" style:display-name="ListLabel 83" style:family="text">
      <style:text-properties style:font-name-complex="Symbol"/>
    </style:style>
    <style:style style:name="ListLabel84" style:display-name="ListLabel 84" style:family="text">
      <style:text-properties style:font-name-complex="Symbol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="Calibri" style:font-name-asian="Calibri" style:font-name-complex="Calibri" fo:font-weight="bold" style:font-weight-asian="bold" style:font-weight-complex="bold" style:text-scale="101%" fo:font-size="9.5pt" style:font-size-asian="9.5pt" style:font-size-complex="9.5pt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Symbol"/>
    </style:style>
    <style:style style:name="ListLabel91" style:display-name="ListLabel 91" style:family="text">
      <style:text-properties style:font-name-complex="Symbol"/>
    </style:style>
    <style:style style:name="ListLabel92" style:display-name="ListLabel 92" style:family="text">
      <style:text-properties style:font-name-complex="Symbol"/>
    </style:style>
    <style:style style:name="ListLabel93" style:display-name="ListLabel 93" style:family="text">
      <style:text-properties style:font-name-complex="Symbol"/>
    </style:style>
    <style:style style:name="ListLabel94" style:display-name="ListLabel 94" style:family="text">
      <style:text-properties style:font-name-complex="Symbol"/>
    </style:style>
    <style:style style:name="ListLabel95" style:display-name="ListLabel 95" style:family="text">
      <style:text-properties style:font-name-complex="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1" style:family="text">
      <style:text-properties style:font-name-asian="Calibri" fo:letter-spacing="0.0006in" style:text-scale="102%" fo:font-size="10.5pt" style:font-size-asian="10.5pt" style:font-size-complex="10.5pt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text:list-style style:name="WWNum1" style:display-name="WWNum1">
      <text:list-level-style-number text:level="1" text:style-name="WW_CharLFO2LVL1" style:num-suffix="." style:num-format="1">
        <style:list-level-properties text:space-before="0.3187in" text:min-label-width="0.1486in"/>
      </text:list-level-style-number>
      <text:list-level-style-bullet text:level="2" text:style-name="WW_CharLFO2LVL2" text:bullet-char="">
        <style:list-level-properties text:space-before="0.9736in" text:min-label-width="0.1486in"/>
        <style:text-properties style:font-name="Symbol"/>
      </text:list-level-style-bullet>
      <text:list-level-style-bullet text:level="3" text:style-name="WW_CharLFO2LVL3" text:bullet-char="">
        <style:list-level-properties text:space-before="1.6291in" text:min-label-width="0.1486in"/>
        <style:text-properties style:font-name="Symbol"/>
      </text:list-level-style-bullet>
      <text:list-level-style-bullet text:level="4" text:style-name="WW_CharLFO2LVL4" text:bullet-char="">
        <style:list-level-properties text:space-before="2.284in" text:min-label-width="0.1486in"/>
        <style:text-properties style:font-name="Symbol"/>
      </text:list-level-style-bullet>
      <text:list-level-style-bullet text:level="5" text:style-name="WW_CharLFO2LVL5" text:bullet-char="">
        <style:list-level-properties text:space-before="2.9388in" text:min-label-width="0.1486in"/>
        <style:text-properties style:font-name="Symbol"/>
      </text:list-level-style-bullet>
      <text:list-level-style-bullet text:level="6" text:style-name="WW_CharLFO2LVL6" text:bullet-char="">
        <style:list-level-properties text:space-before="3.5937in" text:min-label-width="0.1486in"/>
        <style:text-properties style:font-name="Symbol"/>
      </text:list-level-style-bullet>
      <text:list-level-style-bullet text:level="7" text:style-name="WW_CharLFO2LVL7" text:bullet-char="">
        <style:list-level-properties text:space-before="4.2486in" text:min-label-width="0.1486in"/>
        <style:text-properties style:font-name="Symbol"/>
      </text:list-level-style-bullet>
      <text:list-level-style-bullet text:level="8" text:style-name="WW_CharLFO2LVL8" text:bullet-char="">
        <style:list-level-properties text:space-before="4.9034in" text:min-label-width="0.1486in"/>
        <style:text-properties style:font-name="Symbol"/>
      </text:list-level-style-bullet>
      <text:list-level-style-bullet text:level="9" text:style-name="WW_CharLFO2LVL9" text:bullet-char="">
        <style:list-level-properties text:space-before="5.559in" text:min-label-width="0.1486in"/>
        <style:text-properties style:font-name="Symbol"/>
      </text:list-level-style-bullet>
    </text:list-style>
    <style:style style:name="WW_CharLFO3LVL1" style:family="text">
      <style:text-properties style:font-name="Calibri" style:font-name-asian="Calibri" fo:letter-spacing="0.0006in" style:text-scale="102%" fo:font-size="10.5pt" style:font-size-asian="10.5pt" style:font-size-complex="10.5pt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833in" text:min-label-width="0.1701in"/>
      </text:list-level-style-number>
      <text:list-level-style-bullet text:level="2" text:style-name="WW_CharLFO3LVL2" text:bullet-char="">
        <style:list-level-properties text:space-before="0.9395in" text:min-label-width="0.1701in"/>
        <style:text-properties style:font-name="Symbol"/>
      </text:list-level-style-bullet>
      <text:list-level-style-bullet text:level="3" text:style-name="WW_CharLFO3LVL3" text:bullet-char="">
        <style:list-level-properties text:space-before="1.5958in" text:min-label-width="0.1701in"/>
        <style:text-properties style:font-name="Symbol"/>
      </text:list-level-style-bullet>
      <text:list-level-style-bullet text:level="4" text:style-name="WW_CharLFO3LVL4" text:bullet-char="">
        <style:list-level-properties text:space-before="2.252in" text:min-label-width="0.1701in"/>
        <style:text-properties style:font-name="Symbol"/>
      </text:list-level-style-bullet>
      <text:list-level-style-bullet text:level="5" text:style-name="WW_CharLFO3LVL5" text:bullet-char="">
        <style:list-level-properties text:space-before="2.909in" text:min-label-width="0.1701in"/>
        <style:text-properties style:font-name="Symbol"/>
      </text:list-level-style-bullet>
      <text:list-level-style-bullet text:level="6" text:style-name="WW_CharLFO3LVL6" text:bullet-char="">
        <style:list-level-properties text:space-before="3.5652in" text:min-label-width="0.1701in"/>
        <style:text-properties style:font-name="Symbol"/>
      </text:list-level-style-bullet>
      <text:list-level-style-bullet text:level="7" text:style-name="WW_CharLFO3LVL7" text:bullet-char="">
        <style:list-level-properties text:space-before="4.2215in" text:min-label-width="0.1701in"/>
        <style:text-properties style:font-name="Symbol"/>
      </text:list-level-style-bullet>
      <text:list-level-style-bullet text:level="8" text:style-name="WW_CharLFO3LVL8" text:bullet-char="">
        <style:list-level-properties text:space-before="4.8777in" text:min-label-width="0.1701in"/>
        <style:text-properties style:font-name="Symbol"/>
      </text:list-level-style-bullet>
      <text:list-level-style-bullet text:level="9" text:style-name="WW_CharLFO3LVL9" text:bullet-char="">
        <style:list-level-properties text:space-before="5.5347in" text:min-label-width="0.1701in"/>
        <style:text-properties style:font-name="Symbol"/>
      </text:list-level-style-bullet>
    </text:list-style>
    <style:style style:name="WW_CharLFO4LVL1" style:family="text">
      <style:text-properties style:font-name="Calibri" style:font-name-asian="Calibri" fo:letter-spacing="0.0006in" style:text-scale="102%" fo:font-size="10.5pt" style:font-size-asian="10.5pt" style:font-size-complex="10.5pt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93in" text:min-label-width="0.1604in"/>
      </text:list-level-style-number>
      <text:list-level-style-bullet text:level="2" text:style-name="WW_CharLFO4LVL2" text:bullet-char="">
        <style:list-level-properties text:space-before="0.9493in" text:min-label-width="0.1604in"/>
        <style:text-properties style:font-name="Symbol"/>
      </text:list-level-style-bullet>
      <text:list-level-style-bullet text:level="3" text:style-name="WW_CharLFO4LVL3" text:bullet-char="">
        <style:list-level-properties text:space-before="1.6055in" text:min-label-width="0.1604in"/>
        <style:text-properties style:font-name="Symbol"/>
      </text:list-level-style-bullet>
      <text:list-level-style-bullet text:level="4" text:style-name="WW_CharLFO4LVL4" text:bullet-char="">
        <style:list-level-properties text:space-before="2.2625in" text:min-label-width="0.1604in"/>
        <style:text-properties style:font-name="Symbol"/>
      </text:list-level-style-bullet>
      <text:list-level-style-bullet text:level="5" text:style-name="WW_CharLFO4LVL5" text:bullet-char="">
        <style:list-level-properties text:space-before="2.9187in" text:min-label-width="0.1604in"/>
        <style:text-properties style:font-name="Symbol"/>
      </text:list-level-style-bullet>
      <text:list-level-style-bullet text:level="6" text:style-name="WW_CharLFO4LVL6" text:bullet-char="">
        <style:list-level-properties text:space-before="3.575in" text:min-label-width="0.1604in"/>
        <style:text-properties style:font-name="Symbol"/>
      </text:list-level-style-bullet>
      <text:list-level-style-bullet text:level="7" text:style-name="WW_CharLFO4LVL7" text:bullet-char="">
        <style:list-level-properties text:space-before="4.2312in" text:min-label-width="0.1604in"/>
        <style:text-properties style:font-name="Symbol"/>
      </text:list-level-style-bullet>
      <text:list-level-style-bullet text:level="8" text:style-name="WW_CharLFO4LVL8" text:bullet-char="">
        <style:list-level-properties text:space-before="4.8875in" text:min-label-width="0.1604in"/>
        <style:text-properties style:font-name="Symbol"/>
      </text:list-level-style-bullet>
      <text:list-level-style-bullet text:level="9" text:style-name="WW_CharLFO4LVL9" text:bullet-char="">
        <style:list-level-properties text:space-before="5.5444in" text:min-label-width="0.1604in"/>
        <style:text-properties style:font-name="Symbol"/>
      </text:list-level-style-bullet>
    </text:list-style>
    <style:style style:name="WW_CharLFO5LVL1" style:family="text">
      <style:text-properties style:font-name="Calibri" style:font-name-asian="Calibri" fo:letter-spacing="0.0006in" style:text-scale="102%" fo:font-size="10.5pt" style:font-size-asian="10.5pt" style:font-size-complex="10.5pt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Num4" style:display-name="WWNum4">
      <text:list-level-style-number text:level="1" text:style-name="WW_CharLFO5LVL1" style:num-suffix="." style:num-format="1" text:start-value="3">
        <style:list-level-properties text:space-before="0.2618in" text:min-label-width="0.1465in"/>
      </text:list-level-style-number>
      <text:list-level-style-bullet text:level="2" text:style-name="WW_CharLFO5LVL2" text:bullet-char="">
        <style:list-level-properties text:space-before="0.9222in" text:min-label-width="0.1465in"/>
        <style:text-properties style:font-name="Symbol"/>
      </text:list-level-style-bullet>
      <text:list-level-style-bullet text:level="3" text:style-name="WW_CharLFO5LVL3" text:bullet-char="">
        <style:list-level-properties text:space-before="1.5833in" text:min-label-width="0.1465in"/>
        <style:text-properties style:font-name="Symbol"/>
      </text:list-level-style-bullet>
      <text:list-level-style-bullet text:level="4" text:style-name="WW_CharLFO5LVL4" text:bullet-char="">
        <style:list-level-properties text:space-before="2.2444in" text:min-label-width="0.1465in"/>
        <style:text-properties style:font-name="Symbol"/>
      </text:list-level-style-bullet>
      <text:list-level-style-bullet text:level="5" text:style-name="WW_CharLFO5LVL5" text:bullet-char="">
        <style:list-level-properties text:space-before="2.9055in" text:min-label-width="0.1465in"/>
        <style:text-properties style:font-name="Symbol"/>
      </text:list-level-style-bullet>
      <text:list-level-style-bullet text:level="6" text:style-name="WW_CharLFO5LVL6" text:bullet-char="">
        <style:list-level-properties text:space-before="3.5659in" text:min-label-width="0.1465in"/>
        <style:text-properties style:font-name="Symbol"/>
      </text:list-level-style-bullet>
      <text:list-level-style-bullet text:level="7" text:style-name="WW_CharLFO5LVL7" text:bullet-char="">
        <style:list-level-properties text:space-before="4.227in" text:min-label-width="0.1465in"/>
        <style:text-properties style:font-name="Symbol"/>
      </text:list-level-style-bullet>
      <text:list-level-style-bullet text:level="8" text:style-name="WW_CharLFO5LVL8" text:bullet-char="">
        <style:list-level-properties text:space-before="4.8881in" text:min-label-width="0.1465in"/>
        <style:text-properties style:font-name="Symbol"/>
      </text:list-level-style-bullet>
      <text:list-level-style-bullet text:level="9" text:style-name="WW_CharLFO5LVL9" text:bullet-char="">
        <style:list-level-properties text:space-before="5.5493in" text:min-label-width="0.1465in"/>
        <style:text-properties style:font-name="Symbol"/>
      </text:list-level-style-bullet>
    </text:list-style>
    <style:style style:name="WW_CharLFO6LVL1" style:family="text">
      <style:text-properties style:font-name="Calibri" style:font-name-asian="Calibri" fo:font-weight="bold" style:font-weight-asian="bold" style:font-weight-complex="bold" style:text-scale="101%" fo:font-size="9.5pt" style:font-size-asian="9.5pt" style:font-size-complex="9.5pt"/>
    </style: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Symbol" style:font-name-complex="Symbol"/>
    </style:style>
    <style:style style:name="WW_CharLFO6LVL6" style:family="text">
      <style:text-properties style:font-name="Symbol" style:font-name-complex="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Symbol" style:font-name-complex="Symbol"/>
    </style:style>
    <style:style style:name="WW_CharLFO6LVL9" style:family="text">
      <style:text-properties style:font-name="Symbol" style:font-name-complex="Symbol"/>
    </style:style>
    <text:list-style style:name="WWNum5" style:display-name="WWNum5">
      <text:list-level-style-number text:level="1" text:style-name="WW_CharLFO6LVL1" style:num-suffix="." style:num-format="1">
        <style:list-level-properties text:space-before="0.3263in" text:min-label-width="0.1618in"/>
      </text:list-level-style-number>
      <text:list-level-style-bullet text:level="2" text:style-name="WW_CharLFO6LVL2" text:bullet-char="">
        <style:list-level-properties text:space-before="0.9791in" text:min-label-width="0.1618in"/>
        <style:text-properties style:font-name="Symbol"/>
      </text:list-level-style-bullet>
      <text:list-level-style-bullet text:level="3" text:style-name="WW_CharLFO6LVL3" text:bullet-char="">
        <style:list-level-properties text:space-before="1.6319in" text:min-label-width="0.1618in"/>
        <style:text-properties style:font-name="Symbol"/>
      </text:list-level-style-bullet>
      <text:list-level-style-bullet text:level="4" text:style-name="WW_CharLFO6LVL4" text:bullet-char="">
        <style:list-level-properties text:space-before="2.2854in" text:min-label-width="0.1618in"/>
        <style:text-properties style:font-name="Symbol"/>
      </text:list-level-style-bullet>
      <text:list-level-style-bullet text:level="5" text:style-name="WW_CharLFO6LVL5" text:bullet-char="">
        <style:list-level-properties text:space-before="2.9381in" text:min-label-width="0.1618in"/>
        <style:text-properties style:font-name="Symbol"/>
      </text:list-level-style-bullet>
      <text:list-level-style-bullet text:level="6" text:style-name="WW_CharLFO6LVL6" text:bullet-char="">
        <style:list-level-properties text:space-before="3.5909in" text:min-label-width="0.1618in"/>
        <style:text-properties style:font-name="Symbol"/>
      </text:list-level-style-bullet>
      <text:list-level-style-bullet text:level="7" text:style-name="WW_CharLFO6LVL7" text:bullet-char="">
        <style:list-level-properties text:space-before="4.2437in" text:min-label-width="0.1618in"/>
        <style:text-properties style:font-name="Symbol"/>
      </text:list-level-style-bullet>
      <text:list-level-style-bullet text:level="8" text:style-name="WW_CharLFO6LVL8" text:bullet-char="">
        <style:list-level-properties text:space-before="4.8965in" text:min-label-width="0.1618in"/>
        <style:text-properties style:font-name="Symbol"/>
      </text:list-level-style-bullet>
      <text:list-level-style-bullet text:level="9" text:style-name="WW_CharLFO6LVL9" text:bullet-char="">
        <style:list-level-properties text:space-before="5.55in" text:min-label-width="0.1618in"/>
        <style:text-properties style:font-name="Symbol"/>
      </text:list-level-style-bullet>
    </text:list-style>
    <text:list-style style:name="WWNum6" style:display-name="WW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25in" fo:margin-bottom="0.491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19in"/>
      </style:header-style>
      <style:footer-style>
        <style:header-footer-properties style:dynamic-spacing="true" fo:min-height="-0.2972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7pt" style:font-size-asian="7pt" style:font-size-complex="7pt"/>
    </style:style>
    <style:page-layout style:name="PL4">
      <style:page-layout-properties fo:page-width="8.268in" fo:page-height="11.693in" style:print-orientation="portrait" fo:margin-top="0.6736in" fo:margin-left="0.625in" fo:margin-bottom="0.491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7in"/>
      </style:header-style>
      <style:footer-style>
        <style:header-footer-properties style:dynamic-spacing="true" fo:min-height="-0.2972in"/>
      </style:footer-style>
    </style:page-layout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  <style:master-page style:name="MP4" style:page-layout-name="PL4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Stefaniak</meta:initial-creator>
    <dc:creator>apolanska</dc:creator>
    <meta:creation-date>2018-07-10T10:16:00Z</meta:creation-date>
    <dc:date>2018-07-10T10:29:00Z</dc: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Created" meta:value-type="date">2017-11-13T00:00:00Z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11-1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2" meta:word-count="2298" meta:character-count="16056" meta:row-count="114" meta:non-whitespace-character-count="13790"/>
  </office:meta>
</office:document-meta>
</file>