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Calibri2" fo:font-size="11pt" officeooo:paragraph-rsid="00179638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text-properties style:font-name="Calibri2" fo:font-size="11pt" officeooo:paragraph-rsid="00179638" style:font-size-asian="11pt" style:font-size-complex="11pt"/>
    </style:style>
    <style:style style:name="P4" style:family="paragraph" style:parent-style-name="Standard" style:list-style-name="L1">
      <style:paragraph-properties fo:line-height="150%"/>
      <style:text-properties style:font-name="Calibri2" fo:font-size="11pt" officeooo:paragraph-rsid="0017963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2" fo:font-size="11pt" style:font-size-asian="11pt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font-name="Calibri2" fo:font-size="11pt" officeooo:paragraph-rsid="00179638" style:font-size-asian="11pt" style:font-size-complex="11pt"/>
    </style:style>
    <style:style style:name="P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Calibri2" fo:font-size="11pt" officeooo:paragraph-rsid="00179638" style:font-size-asian="11pt" style:font-size-complex="11pt"/>
    </style:style>
    <style:style style:name="P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Calibri2" fo:font-size="11pt" officeooo:paragraph-rsid="0014d9a0" style:font-size-asian="11pt" style:font-size-complex="11pt"/>
    </style:style>
    <style:style style:name="P10" style:family="paragraph" style:parent-style-name="Standard" style:list-style-name="L1">
      <style:paragraph-properties fo:margin-top="0cm" fo:margin-bottom="0.051cm" loext:contextual-spacing="false" fo:line-height="150%"/>
      <style:text-properties style:font-name="Calibri2" fo:font-size="11pt" officeooo:rsid="0014d9a0" officeooo:paragraph-rsid="00179638" style:font-size-asian="11pt" style:font-size-complex="11pt"/>
    </style:style>
    <style:style style:name="P11" style:family="paragraph" style:parent-style-name="Standard" style:list-style-name="L1">
      <style:paragraph-properties fo:margin-top="0cm" fo:margin-bottom="0.051cm" loext:contextual-spacing="false" fo:line-height="150%"/>
      <style:text-properties style:font-name="Calibri2" fo:font-size="11pt" officeooo:paragraph-rsid="0017963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380075"/>
    </style:style>
    <style:style style:name="T3" style:family="text">
      <style:text-properties officeooo:rsid="0014d9a0"/>
    </style:style>
    <style:style style:name="T4" style:family="text">
      <style:text-properties fo:font-style="normal" officeooo:rsid="00390de2" style:font-style-asian="normal" style:font-name-complex="Times New Roman" style:font-style-complex="normal"/>
    </style:style>
    <style:style style:name="T5" style:family="text">
      <style:text-properties fo:font-style="normal" style:font-style-asian="normal" style:font-name-complex="Times New Roman" style:font-style-complex="normal"/>
    </style:style>
    <style:style style:name="T6" style:family="text">
      <style:text-properties fo:font-style="normal" officeooo:rsid="0014d9a0" style:font-style-asian="normal" style:font-name-complex="Times New Roman" style:font-style-complex="normal"/>
    </style:style>
    <style:style style:name="T7" style:family="text">
      <style:text-properties fo:font-style="normal" officeooo:rsid="00179638" style:font-style-asian="normal" style:font-name-complex="Times New Roman" style:font-style-complex="normal"/>
    </style:style>
    <style:style style:name="T8" style:family="text">
      <style:text-properties fo:font-style="normal" style:font-style-asian="normal" style:font-name-complex="Times New Roman2" style:font-style-complex="normal"/>
    </style:style>
    <style:style style:name="T9" style:family="text">
      <style:text-properties fo:font-style="normal" officeooo:rsid="00179638" style:font-style-asian="normal" style:font-name-complex="Times New Roman2" style:font-style-complex="normal"/>
    </style:style>
    <style:style style:name="T10" style:family="text">
      <style:text-properties fo:color="#000000" style:font-name="Calibri2" fo:font-size="11pt" fo:font-style="normal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style:font-name="Calibri2" fo:font-size="11pt" fo:font-style="normal" officeooo:rsid="0014d9a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fo:font-size="11pt" fo:font-style="normal" style:font-size-asian="11pt" style:font-style-asian="normal" style:font-name-complex="Times New Roman" style:font-size-complex="11pt" style:font-style-complex="normal"/>
    </style:style>
    <style:style style:name="T13" style:family="text">
      <style:text-properties fo:color="#000000" fo:font-size="11pt" fo:font-style="normal" officeooo:rsid="0014d9a0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000000" fo:font-style="normal" style:font-style-asian="normal" style:font-name-complex="Times New Roman" style:font-style-complex="normal"/>
    </style:style>
    <style:style style:name="T15" style:family="text">
      <style:text-properties fo:color="#000000" fo:font-style="normal" officeooo:rsid="0014d9a0" style:font-style-asian="normal" style:font-name-complex="Times New Roman" style:font-style-complex="normal"/>
    </style:style>
    <style:style style:name="T16" style:family="text">
      <style:text-properties fo:color="#000000" fo:font-style="normal" officeooo:rsid="00179638" style:font-style-asian="normal" style:font-name-complex="Times New Roman" style:font-style-complex="normal"/>
    </style:style>
    <style:style style:name="T17" style:family="text">
      <style:text-properties style:font-name="Calibri2"/>
    </style:style>
    <style:style style:name="T18" style:family="text">
      <style:text-properties style:font-name="Times New Roman" fo:font-size="12pt" style:font-size-asian="12pt" style:font-name-complex="Times New Roman2" style:font-size-complex="12pt"/>
    </style:style>
    <style:style style:name="T19" style:family="text">
      <style:text-properties style:font-name="Times New Roman" fo:font-size="12pt" officeooo:rsid="0014d9a0" style:font-size-asian="12pt" style:font-name-complex="Times New Roman2" style:font-size-complex="12pt"/>
    </style:style>
    <style:style style:name="T20" style:family="text">
      <style:text-properties style:font-name="Times New Roman" fo:font-size="12pt" officeooo:rsid="00179638" style:font-size-asian="12pt" style:font-name-complex="Times New Roman2" style:font-size-complex="12pt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22" style:family="text">
      <style:text-properties style:font-name="Times New Roman" fo:font-size="12pt" fo:font-style="normal" officeooo:rsid="00179638" style:font-size-asian="12pt" style:font-style-asian="normal" style:font-name-complex="Times New Roman2" style:font-size-complex="12pt" style:font-style-complex="normal"/>
    </style:style>
    <style:style style:name="T23" style:family="text">
      <style:text-properties officeooo:rsid="00179638"/>
    </style:style>
    <style:style style:name="T24" style:family="text">
      <style:text-properties fo:font-size="12pt" style:font-size-asian="12pt" style:font-name-complex="Times New Roman2" style:font-size-complex="12pt"/>
    </style:style>
    <style:style style:name="T25" style:family="text">
      <style:text-properties fo:font-size="12pt" officeooo:rsid="00179638" style:font-size-asian="12pt" style:font-name-complex="Times New Roman2" style:font-size-complex="12pt"/>
    </style:style>
    <style:style style:name="T26" style:family="text">
      <style:text-properties fo:font-size="12pt" officeooo:rsid="0014d9a0" style:font-size-asian="12pt" style:font-name-complex="Times New Roman2" style:font-size-complex="12pt"/>
    </style:style>
    <style:style style:name="T27" style:family="text">
      <style:text-properties fo:font-size="12pt" fo:font-style="normal" style:font-size-asian="12pt" style:font-style-asian="normal" style:font-name-complex="Times New Roman2" style:font-size-complex="12pt" style:font-style-complex="normal"/>
    </style:style>
    <style:style style:name="T28" style:family="text">
      <style:text-properties fo:font-size="12pt" fo:font-style="normal" officeooo:rsid="00179638" style:font-size-asian="12pt" style:font-style-asian="normal" style:font-name-complex="Times New Roman2" style:font-size-complex="12pt" style:font-style-complex="normal"/>
    </style:style>
    <style:style style:name="T29" style:family="text">
      <style:text-properties style:font-name-complex="Times New Roman2"/>
    </style:style>
    <style:style style:name="T30" style:family="text">
      <style:text-properties officeooo:rsid="00179638" style:font-name-complex="Times New Roman2"/>
    </style:style>
    <style:style style:name="T31" style:family="text">
      <style:text-properties officeooo:rsid="0014d9a0" style:font-name-complex="Times New Roman2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formacja o przetwarzaniu danych</text:span></text:p>
      <text:p text:style-name="P2">Zgodnie z art. 13 ust. 1 i 2 Rozporządzenia Parlamentu Europejskiego i Rady (UE) 2016/679 z dnia 27 kwietnia 2016 r. w sprawie ochrony osób fizycznych w związku z przetwarzaniem danych osobowych i w <text:span text:style-name="T17">sprawie</text:span> swobodnego przepływu takich danych oraz uchylenia dyrektywy 95/46/WE (ogólne rozporządzenie o ochronie danych - RODO) – dalej "Rozporządzenie", informuję, że:</text:p>
      <text:p text:style-name="P2">1. Administratorem Pani/Pana danych osobowych jest Burmistrz Brzegu.</text:p>
      <text:p text:style-name="P2">2. Wyznaczony został Inspektor Ochrony Danych, z którym można skontaktować się pod numerem telefonu: 774169714 lub adresem e-mail: <text:a xlink:type="simple" xlink:href="mailto:bb@brzeg.pl" text:style-name="ListLabel_20_1" text:visited-style-name="ListLabel_20_1"><text:span text:style-name="Internet_20_link">bb@brzeg.pl</text:span></text:a></text:p>
      <text:p text:style-name="P2">3. Pani/Pana dane osobowe będą przetwarzane w celu wypełnienie obowiązku prawnego ciążącego na administratorze na podstawie art. 6 ust. 1 lit. c Rozporządzenia, związanym z :</text:p>
      <text:list xml:id="list393221458" text:style-name="L1">
        <text:list-item>
          <text:p text:style-name="P9"><text:span text:style-name="T2">U</text:span>staw<text:span text:style-name="T3">ą</text:span> z dnia 8 marca 1990 roku o samorządzie gminnym <text:span text:style-name="T23">wraz z przepisami wykonawczymi ,</text:span></text:p>
        </text:list-item>
        <text:list-item>
          <text:p text:style-name="P11">Ustaw<text:span text:style-name="T3">ą</text:span> z dnia 14 czerwca 1960r. Kodeks Postępowania Administracyjnego <text:span text:style-name="T23">wraz z przepisami wykonawczymi ,</text:span></text:p>
        </text:list-item>
        <text:list-item>
          <text:p text:style-name="P11"><text:span text:style-name="T29">Ustaw</text:span><text:span text:style-name="T30">a</text:span><text:span text:style-name="T29"> o opłacie skarbowej </text:span><text:span text:style-name="T30">wraz z przepisami wykonawczymi , wraz z przepisami wykonawczymi ,</text:span></text:p>
        </text:list-item>
        <text:list-item>
          <text:p text:style-name="P10">Ustawą o zamówieniach publicznych <text:span text:style-name="T23">wraz z przepisami wykonawczymi , wraz z przepisami wykonawczymi ,</text:span></text:p>
        </text:list-item>
        <text:list-item>
          <text:p text:style-name="P11"><text:span text:style-name="T31">Ustaw</text:span><text:span text:style-name="T30">ą</text:span><text:span text:style-name="T31"> o dostępie do informacji publicznej </text:span><text:span text:style-name="T30">wraz z przepisami wykonawczymi , wraz z przepisami wykonawczymi ,</text:span></text:p>
        </text:list-item>
        <text:list-item>
          <text:p text:style-name="P8"><text:span text:style-name="T4">U</text:span><text:span text:style-name="T5">staw</text:span><text:span text:style-name="T6">ą</text:span><text:span text:style-name="T5"> z dnia 04.02.1994 r. o prawie autorskim i prawach pokrewnych </text:span><text:span text:style-name="T7">wraz z przepisami wykonawczymi , wraz z przepisami wykonawczymi ,</text:span></text:p>
        </text:list-item>
        <text:list-item>
          <text:p text:style-name="P1"><text:span text:style-name="T14">Ustaw</text:span><text:span text:style-name="T15">ą z dnia 21 listopada 1996 r</text:span><text:span text:style-name="T14"> o muzeach” <text:tab/></text:span><text:span text:style-name="T15">90`</text:span><text:span text:style-name="T16">wraz z przepisami wykonawczymi , </text:span></text:p>
        </text:list-item>
        <text:list-item>
          <text:p text:style-name="P4"><text:span text:style-name="T29">Ustaw</text:span><text:span text:style-name="T30">ą</text:span><text:span text:style-name="T29"> o planowaniu i zagospodarowaniu przestrzennym </text:span><text:span text:style-name="T30">wraz z przepisami wykonawczymi ,</text:span></text:p>
        </text:list-item>
        <text:list-item>
          <text:p text:style-name="P3"><text:span text:style-name="T29">Ustaw</text:span><text:span text:style-name="T30">ą</text:span><text:span text:style-name="T29"> o ochronie zabytków i opiece nad zabytkami </text:span><text:span text:style-name="T30">wraz z przepisami wykonawczymi ,</text:span></text:p>
        </text:list-item>
        <text:list-item>
          <text:p text:style-name="P3"><text:span text:style-name="T29">Ustaw</text:span><text:span text:style-name="T30">ą</text:span><text:span text:style-name="T29"> o gospodarce nieruchomościami wraz z aktami wykonawczymi </text:span><text:span text:style-name="T30">wraz z przepisami wykonawczymi ,</text:span></text:p>
        </text:list-item>
        <text:list-item>
          <text:p text:style-name="P3"><text:span text:style-name="T29">Ustaw</text:span><text:span text:style-name="T30">ą</text:span><text:span text:style-name="T29"> prawo budowlane </text:span><text:span text:style-name="T30">wraz z przepisami wykonawczymi ,</text:span></text:p>
        </text:list-item>
        <text:list-item>
          <text:p text:style-name="P3"><text:span text:style-name="T29">Ustaw</text:span><text:span text:style-name="T30">ą</text:span><text:span text:style-name="T29"> prawo ochrony środowiska </text:span><text:span text:style-name="T30">wraz z przepisami wykonawczymi ,</text:span></text:p>
        </text:list-item>
        <text:list-item>
          <text:p text:style-name="P3"><text:span text:style-name="T29">Ustaw</text:span><text:span text:style-name="T30">ą</text:span><text:span text:style-name="T29"> o udostępnianiu informacji o środowisku i jego ochronie, udziale społeczeństwa w ochronie środowiska oraz o ocenach oddziaływania na środowisko </text:span><text:span text:style-name="T30">wraz z przepisami wykonawczymi ,</text:span></text:p>
        </text:list-item>
        <text:list-item>
          <text:p text:style-name="P3"><text:span text:style-name="T29">Ustaw</text:span><text:span text:style-name="T30">ą</text:span><text:span text:style-name="T29"> o utrzymaniu czystości i porządku w gminach </text:span><text:span text:style-name="T30">wraz z przepisami wykonawczymi ,</text:span></text:p>
        </text:list-item>
        <text:list-item>
          <text:p text:style-name="P3"><text:span text:style-name="T29">Ustaw</text:span><text:span text:style-name="T30">ą</text:span><text:span text:style-name="T29"> o odpadach </text:span><text:span text:style-name="T30">wraz z przepisami wykonawczymi ,</text:span></text:p>
        </text:list-item>
        <text:list-item>
          <text:p text:style-name="P3"><text:soft-page-break/><text:span text:style-name="T29">Ustaw</text:span><text:span text:style-name="T30">ą</text:span><text:span text:style-name="T29"> o swobodzie działalności gospodarczej </text:span><text:span text:style-name="T30">wraz z przepisami wykonawczymi ,</text:span></text:p>
        </text:list-item>
        <text:list-item>
          <text:p text:style-name="P3"><text:span text:style-name="T29">Ustaw</text:span><text:span text:style-name="T30">ą</text:span><text:span text:style-name="T29"> o Agencji Restrukturyzacji i Modernizacji Rolnictwa </text:span><text:span text:style-name="T30">wraz z przepisami wykonawczymi,</text:span></text:p>
        </text:list-item>
        <text:list-item>
          <text:p text:style-name="P3"><text:span text:style-name="T29">Ustaw</text:span><text:span text:style-name="T30">ą</text:span><text:span text:style-name="T29"> o ochronie gruntów rolnych i leśnych </text:span><text:span text:style-name="T30">wraz z przepisami wykonawczymi ,</text:span></text:p>
        </text:list-item>
        <text:list-item>
          <text:p text:style-name="P3"><text:span text:style-name="T29">Ustaw</text:span><text:span text:style-name="T30">ą</text:span><text:span text:style-name="T29"> o przeciwdziałaniu narkomanii </text:span><text:span text:style-name="T30">wraz z przepisami wykonawczymi ,</text:span></text:p>
        </text:list-item>
        <text:list-item>
          <text:p text:style-name="P3"><text:bookmark text:name="_GoBack1"/><text:span text:style-name="T29">Ustaw</text:span><text:span text:style-name="T30">ą</text:span><text:span text:style-name="T29"> o ochronie przyrody </text:span><text:span text:style-name="T30">wraz z przepisami wykonawczymi ,</text:span></text:p>
        </text:list-item>
        <text:list-item>
          <text:p text:style-name="P3"><text:span text:style-name="T29">Ustaw</text:span><text:span text:style-name="T30">ą </text:span><text:span text:style-name="T29">o ochronie zwierząt </text:span><text:span text:style-name="T30">wraz z przepisami wykonawczymi ,</text:span></text:p>
        </text:list-item>
        <text:list-item>
          <text:p text:style-name="P3"><text:span text:style-name="T29">Ustaw</text:span><text:span text:style-name="T30">ą</text:span><text:span text:style-name="T29"> Prawo łowieckie </text:span><text:span text:style-name="T30">wraz z przepisami wykonawczymi ,</text:span></text:p>
        </text:list-item>
        <text:list-item>
          <text:p text:style-name="P3"><text:span text:style-name="T29">Ustaw</text:span><text:span text:style-name="T30">ą</text:span><text:span text:style-name="T29"> o działalności pożytku publicznego i o wolontariacie </text:span><text:span text:style-name="T30">wraz z przepisami wykonawczymi ,</text:span></text:p>
        </text:list-item>
        <text:list-item>
          <text:p text:style-name="P7"><text:span text:style-name="T8">Ustaw</text:span><text:span text:style-name="T9">ą</text:span><text:span text:style-name="T8"> o o ochronie zdrowia zwierząt oraz zwalczaniu chorób zakaźnych zwierząt </text:span><text:span text:style-name="T9">wraz z przepisami wykonawczymi ,</text:span></text:p>
          <text:p text:style-name="P7"><text:span text:style-name="T8"/></text:p>
        </text:list-item>
      </text:list>
      <text:p text:style-name="P5">4. W związku z przetwarzaniem danych w celach wskazanych w pkt 3, Pani/Pana dane osobowe mogą być udostępniane innym odbiorcom lub kategoriom odbiorców danych osobowych. Odbiorcami Pani/Pana danych osobowych mogą być tylko podmioty uprawnione na podstawie przepisów prawa</text:p>
      <text:p text:style-name="P5">5. Pani/Pana dane osobowe od momentu pozyskania będą przechowywane przez okres wynikający z przepisów prawa – ustawy z dnia z dnia 14 lipca 1983 r. o narodowym zasobie archiwalnym i archiwach (Dz. U z 2018r. poz.217, poz. 650) oraz <text:s/>kategorii archiwalnej dokumentacji, określonej w jednolitym rzeczowym wykazie akt dla organów gmin i związków międzygminnych oraz Urzędów obsługujących te organy i związki, zgodnie z Rozporządzeniem Prezesa Rady Ministrów z dnia 18 stycznia 2011 roku w sprawie instrukcji kancelaryjnej, jednolitych rzeczowych wykazów akt oraz instrukcji w sprawie organizacji i zakresu działania archiwów zakładowych (Dz. U z 2011r. Nr. 27 poz.140). Kryteria okresu przechowywania ustala się w oparciu o klasyfikację i kwalifikację dokumentacji w jednolitym rzeczowym wykazie akt</text:p>
      <text:p text:style-name="P5">6. Przysługuje Pani/Panu prawo żądania od administratora dostępu do swoich danych osobowych, a także prawo do ich sprostowania, lub ograniczenia przetwarzania, wniesienia sprzeciwu wobec ich przetwarzania.</text:p>
      <text:p text:style-name="P5">7. Przysługuje Pani/Panu prawo wniesienia skargi do Prezesa Urzędu Ochrony Danych Osobowych, gdy uzna Pani/Pan, iż przetwarzanie danych osobowych Pani/Pana dotyczących, narusza przepisy Rozporządzenia</text:p>
      <text:p text:style-name="P5">8. Podanie przez Panią/Pana danych osobowych jest wymogiem ustawowym, jest Pani/Pan zobowiązana/y do ich podania. W przypadku nie podania danych osobowych może skutkować odmową realizacji wskazanych wyżej celów.</text:p>
      <text:p text:style-name="P5">9. Dane osobowe przetwarzane przez Administratora na podstawie Rozporządzenia nie podlegają zautomatyzowanemu podejmowaniu decyzji, w tym o profilowaniu, o którym mowa w art. 22 ust. 1 i <text:bookmark text:name="_GoBack"/>4 Rozporzą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a</meta:initial-creator>
    <meta:editing-cycles>7</meta:editing-cycles>
    <meta:creation-date>2018-05-22T10:07:00</meta:creation-date>
    <dc:date>2018-05-24T11:26:41.641000000</dc:date>
    <meta:editing-duration>PT1H31M18S</meta:editing-duration>
    <meta:generator>LibreOffice/6.0.0.3$Windows_X86_64 LibreOffice_project/64a0f66915f38c6217de274f0aa8e15618924765</meta:generator>
    <meta:print-date>2018-05-24T11:22:57.480000000</meta:print-date>
    <meta:document-statistic meta:table-count="0" meta:image-count="0" meta:object-count="0" meta:page-count="2" meta:paragraph-count="35" meta:word-count="699" meta:character-count="4805" meta:non-whitespace-character-count="4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