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3.9319in"/>
        </style:tab-stops>
      </style:paragraph-properties>
      <style:text-properties fo:font-size="13pt" style:font-size-asian="13pt" style:font-size-complex="13pt"/>
    </style:style>
    <style:style style:name="TableColumn4" style:family="table-column">
      <style:table-column-properties style:column-width="2.5597in" style:use-optimal-column-width="false"/>
    </style:style>
    <style:style style:name="Table3" style:family="table">
      <style:table-properties style:width="2.5597in" fo:margin-left="0.07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7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8" style:family="table-row">
      <style:table-row-properties style:min-row-height="0.227in"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" style:family="table-row">
      <style:table-row-properties style:min-row-height="0.2763in" style:use-optimal-row-height="false"/>
    </style:style>
    <style:style style:name="TableCell1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13" style:family="table-row">
      <style:table-row-properties style:min-row-height="0.1861in"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background-color="#FFFFFF"/>
    </style:style>
    <style:style style:name="P16" style:parent-style-name="Standard" style:family="paragraph">
      <style:paragraph-properties>
        <style:tab-stops>
          <style:tab-stop style:type="left" style:position="3.9131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3.9131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3.9131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3.9131in"/>
        </style:tab-stops>
      </style:paragraph-properties>
    </style:style>
    <style:style style:name="P20" style:parent-style-name="Standard" style:family="paragraph">
      <style:paragraph-properties fo:text-align="center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>
        <style:tab-stops>
          <style:tab-stop style:type="left" style:position="0.3944in"/>
          <style:tab-stop style:type="left" style:position="3.9131in"/>
        </style:tab-stops>
      </style:paragraph-properties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>
        <style:tab-stops>
          <style:tab-stop style:type="left" style:position="0.3847in"/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TableColumn27" style:family="table-column">
      <style:table-column-properties style:column-width="1.7166in" style:use-optimal-column-width="false"/>
    </style:style>
    <style:style style:name="TableColumn28" style:family="table-column">
      <style:table-column-properties style:column-width="3.8111in" style:use-optimal-column-width="false"/>
    </style:style>
    <style:style style:name="Table26" style:family="table">
      <style:table-properties style:width="5.5277in" fo:margin-left="0.4229in" table:align="left"/>
    </style:style>
    <style:style style:name="TableRow29" style:family="table-row">
      <style:table-row-properties style:min-row-height="0.4604in" style:use-optimal-row-height="false"/>
    </style:style>
    <style:style style:name="TableCell30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weight="bold" style:font-weight-asian="bold" style:font-weight-complex="bold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min-row-height="0.4604in"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 style:font-weight-complex="bold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9" style:family="table-row">
      <style:table-row-properties style:min-row-height="0.4604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weight="bold" style:font-weight-asian="bold" style:font-weight-complex="bold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45" style:family="table-row">
      <style:table-row-properties style:min-row-height="0.4604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 style:min-row-height="0.6375in"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5" style:family="table-row">
      <style:table-row-properties style:min-row-height="0.4604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weight="bold" style:font-weight-asian="bold" style:font-weight-complex="bold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end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end">
        <style:tab-stops>
          <style:tab-stop style:type="left" style:position="3.9131in"/>
        </style:tab-stops>
      </style:paragraph-properties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66" style:parent-style-name="Standard" style:family="paragraph">
      <style:paragraph-properties fo:text-align="end">
        <style:tab-stops>
          <style:tab-stop style:type="left" style:position="3.913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7" style:parent-style-name="Standard" style:family="paragraph">
      <style:paragraph-properties fo:text-align="end">
        <style:tab-stops>
          <style:tab-stop style:type="left" style:position="3.9131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68" style:parent-style-name="Standard" style:family="paragraph">
      <style:paragraph-properties fo:text-align="justify" fo:line-height="200%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 fo:line-height="200%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justify" fo:line-height="200%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line-height="200%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>
        <style:tab-stops>
          <style:tab-stop style:type="left" style:position="3.9131in"/>
        </style:tab-stops>
      </style:paragraph-properties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justify">
        <style:tab-stops>
          <style:tab-stop style:type="left" style:position="3.9131in"/>
        </style:tab-stops>
      </style:paragraph-properties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P81" style:parent-style-name="Standard" style:family="paragraph">
      <style:paragraph-properties fo:text-align="justify" fo:line-height="200%">
        <style:tab-stops>
          <style:tab-stop style:type="left" style:position="3.9131in"/>
        </style:tab-stops>
      </style:paragraph-properties>
    </style:style>
    <style:style style:name="P82" style:parent-style-name="Standard" style:family="paragraph">
      <style:paragraph-properties fo:text-align="justify" fo:line-height="200%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line-height="200%">
        <style:tab-stops>
          <style:tab-stop style:type="left" style:position="3.9131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Imię i nazwisko</text:p>
          </table:table-cell>
        </table:table-row>
        <table:table-row table:style-name="TableRow8">
          <table:table-cell table:style-name="TableCell9">
            <text:p text:style-name="TableContents"/>
          </table:table-cell>
        </table:table-row>
        <table:table-row table:style-name="TableRow10">
          <table:table-cell table:style-name="TableCell11">
            <text:p text:style-name="P12"><text:s/>adres korespondencyjny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</table:table>
      <text:p text:style-name="Standard"/>
      <text:p text:style-name="Standard"/>
      <text:p text:style-name="P16"><text:tab/>URZĄD STANU CYWILNEGO</text:p>
      <text:p text:style-name="P17"><text:tab/>W BRZEGU</text:p>
      <text:p text:style-name="P18"/>
      <text:p text:style-name="P19"/>
      <text:p text:style-name="P20"/>
      <text:p text:style-name="P21">WNIOSEK O WYDANIE ODPISU AKTU STANU CYWILNEGO</text:p>
      <text:p text:style-name="P22"/>
      <text:p text:style-name="P23"><text:span text:style-name="T24"><text:tab/></text:span>Wnoszę o wydanie odpisu aktu stanu cywilnego<text:s/>wymienionego w poniższej tabeli.</text:p>
      <text:p text:style-name="P25"><text:tab/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odzaj aktu</text:p>
          </table:table-cell>
          <table:table-cell table:style-name="TableCell32">
            <text:p text:style-name="P33">Akt małżeństwa /Akt urodzenia</text:p>
          </table:table-cell>
        </table:table-row>
        <table:table-row table:style-name="TableRow34">
          <table:table-cell table:style-name="TableCell35">
            <text:p text:style-name="P36">Rodzaj odpisu</text:p>
          </table:table-cell>
          <table:table-cell table:style-name="TableCell37">
            <text:p text:style-name="P38"><text:s text:c="2"/>Odpis skrócony/zupełny/wielojęzyczny</text:p>
          </table:table-cell>
        </table:table-row>
        <table:table-row table:style-name="TableRow39">
          <table:table-cell table:style-name="TableCell40">
            <text:p text:style-name="P41">kogo dotyczy</text:p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data zdarzenia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Wydanie odpisu w sprawi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opłata skarbowa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P62">….................................................</text:p>
      <text:p text:style-name="P63"><text:span text:style-name="T64">data i podpis wnioskodawcy <text:s text:c="4"/></text:span><text:span text:style-name="T65"><text:s text:c="9"/></text:span></text:p>
      <text:p text:style-name="P66"/>
      <text:p text:style-name="P67"/>
      <text:p text:style-name="P68">Adnotacje urzędowe <text:s/></text:p>
      <text:p text:style-name="P69">data przyjęcia</text:p>
      <text:p text:style-name="P70">data realizacji</text:p>
      <text:p text:style-name="P71">data wydania<text:s/><text:tab/><text:s text:c="13"/><text:tab/><text:tab/><text:tab/></text:p>
      <text:p text:style-name="P72"><text:span text:style-name="T73">Nr aktu</text:span></text:p>
      <text:p text:style-name="P74"><text:span text:style-name="T75"><text:tab/><text:s text:c="12"/>…............................................</text:span><text:span text:style-name="T76"><text:tab/></text:span><text:span text:style-name="T77"><text:tab/></text:span><text:span text:style-name="T78"><text:tab/></text:span><text:span text:style-name="T79"><text:tab/><text:s text:c="5"/></text:span><text:span text:style-name="T80">data i potwierdzenie odbioru</text:span></text:p>
      <text:p text:style-name="P81"/>
      <text:soft-page-break/>
      <text:p text:style-name="P82">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034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12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Rosińska</meta:initial-creator>
    <dc:creator>Kamila Rosińska</dc:creator>
    <meta:creation-date>2018-11-27T08:16:00Z</meta:creation-date>
    <dc:date>2018-11-27T08:16:00Z</dc:date>
    <meta:print-date>2018-11-27T08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75" meta:row-count="4" meta:non-whitespace-character-count="580"/>
  </office:meta>
</office:document-meta>
</file>