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502cm" fo:margin-left="0.196cm" table:align="left"/>
    </style:style>
    <style:style style:name="Tabela1.A" style:family="table-column">
      <style:table-column-properties style:column-width="6.502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0.577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02cm"/>
    </style:style>
    <style:style style:name="Tabela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0.473cm"/>
    </style:style>
    <style:style style:name="Tabela1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4.041cm" fo:margin-left="1.074cm" fo:margin-right="1.886cm" table:align="margins"/>
    </style:style>
    <style:style style:name="Tabela2.A" style:family="table-column">
      <style:table-column-properties style:column-width="4.36cm" style:rel-column-width="20352*"/>
    </style:style>
    <style:style style:name="Tabela2.B" style:family="table-column">
      <style:table-column-properties style:column-width="9.68cm" style:rel-column-width="45183*"/>
    </style:style>
    <style:style style:name="Tabela2.1" style:family="table-row">
      <style:table-row-properties style:min-row-height="1.169cm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1.619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94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94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77cm"/>
          <style:tab-stop style:position="9.94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002cm"/>
          <style:tab-stop style:position="9.9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>
        <style:tab-stops>
          <style:tab-stop style:position="9.94cm"/>
        </style:tab-stops>
      </style:paragraph-properties>
      <style:text-properties fo:font-weight="bold" officeooo:paragraph-rsid="031b699f" style:font-weight-asian="bold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9.9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9.94cm"/>
        </style:tab-stops>
      </style:paragraph-properties>
      <style:text-properties fo:font-size="8pt" fo:font-weight="bold" officeooo:paragraph-rsid="031b699f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9.9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9.94cm"/>
        </style:tab-stops>
      </style:paragraph-properties>
      <style:text-properties fo:font-size="12pt" fo:font-weight="bold" officeooo:paragraph-rsid="030bf5f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9.94cm"/>
        </style:tab-stops>
      </style:paragraph-properties>
      <style:text-properties fo:font-size="12pt" fo:font-weight="bold" officeooo:rsid="032a335d" officeooo:paragraph-rsid="032a33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9.94cm"/>
        </style:tab-stops>
      </style:paragraph-properties>
      <style:text-properties fo:font-size="12pt" fo:font-weight="bold" officeooo:rsid="0345210a" officeooo:paragraph-rsid="0345210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9.94cm"/>
        </style:tab-stops>
      </style:paragraph-properties>
      <style:text-properties fo:font-size="12pt" fo:font-weight="normal" officeooo:rsid="02f043d5" officeooo:paragraph-rsid="02f043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9.94cm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9.94cm"/>
        </style:tab-stops>
      </style:paragraph-properties>
      <style:text-properties officeooo:paragraph-rsid="03234797"/>
    </style:style>
    <style:style style:name="P16" style:family="paragraph" style:parent-style-name="Table_20_Contents">
      <style:text-properties fo:font-size="8pt" fo:font-weight="bold" officeooo:rsid="00bf1fd5" officeooo:paragraph-rsid="00bf1fd5" style:font-size-asian="8pt" style:font-weight-asian="bold" style:font-size-complex="8pt" style:font-weight-complex="bold"/>
    </style:style>
    <style:style style:name="P17" style:family="paragraph" style:parent-style-name="Table_20_Contents">
      <style:text-properties fo:font-size="8pt" fo:font-weight="bold" officeooo:rsid="01e5cd4a" officeooo:paragraph-rsid="01e5cd4a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30d68b1" officeooo:paragraph-rsid="030d68b1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officeooo:rsid="033437ab" officeooo:paragraph-rsid="033437ab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bold" officeooo:rsid="033ec99e" officeooo:paragraph-rsid="033ec99e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3447b96" officeooo:paragraph-rsid="03447b96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officeooo:rsid="0345210a" officeooo:paragraph-rsid="0345210a" style:font-size-asian="12pt" style:font-weight-asian="bold" style:font-size-complex="12pt" style:font-weight-complex="bold"/>
    </style:style>
    <style:style style:name="P24" style:family="paragraph" style:parent-style-name="Table_20_Contents">
      <loext:graphic-properties draw:fill="solid" draw:fill-color="#ffffff" draw:opacity="100%"/>
      <style:paragraph-properties fo:background-color="#ffffff"/>
      <style:text-properties officeooo:rsid="033cd0f6" officeooo:paragraph-rsid="033cd0f6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345210a" officeooo:paragraph-rsid="0345210a" style:font-weight-asian="bold" style:font-weight-complex="bold"/>
    </style:style>
    <style:style style:name="P26" style:family="paragraph" style:parent-style-name="Table_20_Contents">
      <style:text-properties officeooo:rsid="0345210a" officeooo:paragraph-rsid="0345210a"/>
    </style:style>
    <style:style style:name="P27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>
        <style:tab-stops>
          <style:tab-stop style:position="9.987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32f9397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33657d1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340e1f7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3215578" style:font-size-asian="13pt" style:font-weight-asian="bold" style:font-size-complex="13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25c559e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2171564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31a364f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345210a" style:font-size-asian="12pt" style:font-weight-asian="bold" style:font-size-complex="12pt" style:font-weight-complex="bold"/>
    </style:style>
    <style:style style:name="T12" style:family="text">
      <style:text-properties fo:font-size="9pt" fo:font-weight="normal" officeooo:rsid="031b699f" style:font-size-asian="9pt" style:font-weight-asian="normal" style:font-size-complex="9pt" style:font-weight-complex="normal"/>
    </style:style>
    <style:style style:name="T13" style:family="text">
      <style:text-properties officeooo:rsid="032825bc"/>
    </style:style>
    <style:style style:name="T14" style:family="text">
      <style:text-properties officeooo:rsid="0330d4db"/>
    </style:style>
    <style:style style:name="T15" style:family="text">
      <style:text-properties officeooo:rsid="033a38c0"/>
    </style:style>
    <style:style style:name="T16" style:family="text">
      <style:text-properties officeooo:rsid="0345210a"/>
    </style:style>
    <style:style style:name="T17" style:family="text">
      <style:text-properties officeooo:rsid="0349bc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Imię i nazw<text:span text:style-name="T14">isko</text:span></text:p>
          </table:table-cell>
        </table:table-row>
        <table:table-row table:style-name="Tabela1.2">
          <table:table-cell table:style-name="Tabela1.A2" office:value-type="string"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16"><text:s/>adres korespondencyjny</text:p>
          </table:table-cell>
        </table:table-row>
        <table:table-row table:style-name="Tabela1.4">
          <table:table-cell table:style-name="Tabela1.A4" office:value-type="string">
            <text:p text:style-name="P24"/>
          </table:table-cell>
        </table:table-row>
      </table:table>
      <text:p text:style-name="Standard"/>
      <text:p text:style-name="Standard"/>
      <text:p text:style-name="P14"><text:tab/>URZĄD STANU CYWILNEGO</text:p>
      <text:p text:style-name="P14"><text:tab/>W BRZEGU</text:p>
      <text:p text:style-name="P14"/>
      <text:p text:style-name="P14"/>
      <text:p text:style-name="P2"/>
      <text:p text:style-name="P2">WNIOSEK O WYDANIE ODPISU AKTU STANU CYWILNEGO</text:p>
      <text:p text:style-name="P3"/>
      <text:p text:style-name="P5"><text:tab/><text:span text:style-name="T6">Wnoszę o wydanie odpisu aktu stanu cywilnego wymienionego w poniższej tabeli.</text:span></text:p>
      <text:p text:style-name="P4"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Rodzaj aktu</text:p>
          </table:table-cell>
          <table:table-cell table:style-name="Tabela2.B1" office:value-type="string">
            <text:p text:style-name="P21">A<text:span text:style-name="T17">kt zgonu</text:span></text:p>
          </table:table-cell>
        </table:table-row>
        <table:table-row table:style-name="Tabela2.1">
          <table:table-cell table:style-name="Tabela2.A2" office:value-type="string">
            <text:p text:style-name="P18">Rodzaj odpisu</text:p>
          </table:table-cell>
          <table:table-cell table:style-name="Tabela2.B2" office:value-type="string">
            <text:p text:style-name="P19"><text:span text:style-name="T7"><text:s/></text:span><text:s/>Odpis <text:span text:style-name="T17">skrócony/zupełny</text:span></text:p>
          </table:table-cell>
        </table:table-row>
        <table:table-row table:style-name="Tabela2.1">
          <table:table-cell table:style-name="Tabela2.A2" office:value-type="string">
            <text:p text:style-name="P18">kogo dotyc<text:span text:style-name="T13">zy</text:span></text:p>
          </table:table-cell>
          <table:table-cell table:style-name="Tabela2.B2" office:value-type="string">
            <text:p text:style-name="P20"/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18">data zdarzenia</text:p>
          </table:table-cell>
          <table:table-cell table:style-name="Tabela2.B2" office:value-type="string">
            <text:p text:style-name="P25"/>
          </table:table-cell>
        </table:table-row>
        <table:table-row table:style-name="Tabela2.5">
          <table:table-cell table:style-name="Tabela2.A2" office:value-type="string">
            <text:p text:style-name="P18">Wydanie odpisu w sprawie </text:p>
          </table:table-cell>
          <table:table-cell table:style-name="Tabela2.B2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18">opłata skarbowa</text:p>
          </table:table-cell>
          <table:table-cell table:style-name="Tabela2.B2" office:value-type="string">
            <text:p text:style-name="P22"/>
          </table:table-cell>
        </table:table-row>
      </table:table>
      <text:p text:style-name="P3"/>
      <text:p text:style-name="P3"/>
      <text:p text:style-name="P6">….................................................</text:p>
      <text:p text:style-name="P8"><text:span text:style-name="T6">data i podpis wnioskodawcy <text:s text:c="4"/></text:span><text:s text:c="9"/></text:p>
      <text:p text:style-name="P7"/>
      <text:p text:style-name="P7"/>
      <text:p text:style-name="P9">Adnotacje urzę<text:span text:style-name="T15">dowe <text:s/></text:span></text:p>
      <text:p text:style-name="P12">data przyj<text:span text:style-name="T17">ę</text:span>cia </text:p>
      <text:p text:style-name="P11">data realizacji </text:p>
      <text:p text:style-name="P9">data wydania <text:span text:style-name="T16"><text:tab/> <text:s text:c="12"/><text:tab/><text:tab/><text:tab/></text:span></text:p>
      <text:p text:style-name="P15"><text:span text:style-name="T8">Nr akt</text:span><text:span text:style-name="T9">u </text:span><text:span text:style-name="T11">:</text:span></text:p>
      <text:p text:style-name="P15"><text:span text:style-name="T10"><text:tab/> <text:s text:c="11"/>…............................................<text:tab/><text:tab/><text:tab/><text:tab/> <text:s text:c="4"/></text:span><text:span text:style-name="T12">data i potwierdzenie odbioru</text:span></text:p>
      <text:p text:style-name="P13"/>
      <text:p text:style-name="P10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2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58:15.15</meta:creation-date>
    <dc:date>2018-11-27T07:40:06.218000000</dc:date>
    <meta:editing-duration>P4DT11H41M</meta:editing-duration>
    <meta:editing-cycles>644</meta:editing-cycles>
    <meta:generator>LibreOffice/4.4.5.2$Windows_x86 LibreOffice_project/a22f674fd25a3b6f45bdebf25400ed2adff0ff99</meta:generator>
    <meta:print-date>2018-08-13T10:26:30.688000000</meta:print-date>
    <meta:document-statistic meta:table-count="2" meta:image-count="0" meta:object-count="0" meta:page-count="2" meta:paragraph-count="24" meta:word-count="67" meta:character-count="592" meta:non-whitespace-character-count="481"/>
  </office:meta>
</office:document-meta>
</file>