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4.1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3.307cm"/>
    </style:style>
    <style:style style:name="Tabela1.9" style:family="table-row">
      <style:table-row-properties style:min-row-height="17.092cm"/>
    </style:style>
    <style:style style:name="Tabela1.10" style:family="table-row">
      <style:table-row-properties style:min-row-height="4.392cm"/>
    </style:style>
    <style:style style:name="P1" style:family="paragraph" style:parent-style-name="Standard">
      <style:text-properties style:font-name="Times New Roman" fo:font-size="12pt" fo:font-weight="bold" officeooo:rsid="0001b22a" officeooo:paragraph-rsid="00016dd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016dd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rsid="0001b22a" officeooo:paragraph-rsid="00016ddd" style:font-size-asian="12pt" style:font-size-complex="12pt"/>
    </style:style>
    <style:style style:name="P6" style:family="paragraph" style:parent-style-name="Standard">
      <style:text-properties style:font-name="Times New Roman" fo:font-size="12pt" officeooo:rsid="0001b22a" officeooo:paragraph-rsid="00044920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16ddd" style:font-size-asian="12pt" style:font-size-complex="12pt"/>
    </style:style>
    <style:style style:name="P8" style:family="paragraph" style:parent-style-name="Standard">
      <style:text-properties style:font-name="Times New Roman" fo:font-size="12pt" officeooo:rsid="0004d243" officeooo:paragraph-rsid="0004d243" style:font-size-asian="12pt" style:font-size-complex="12pt"/>
    </style:style>
    <style:style style:name="P9" style:family="paragraph" style:parent-style-name="Standard">
      <style:text-properties officeooo:paragraph-rsid="00016dd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paragraph-rsid="00016dd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064cm" fo:margin-right="0cm" fo:margin-top="0.083cm" fo:margin-bottom="0cm" loext:contextual-spacing="false" fo:line-height="0.37cm" fo:text-indent="0cm" style:auto-text-indent="false"/>
      <style:text-properties style:font-name="Times New Roman" fo:font-size="12pt" fo:language="pl" fo:country="PL" officeooo:paragraph-rsid="00016ddd" style:font-name-asian="Times New Roman1" style:font-size-asian="12pt" style:font-name-complex="Times New Roman1" style:font-size-complex="12pt"/>
    </style:style>
    <style:style style:name="P12" style:family="paragraph" style:parent-style-name="Table_20_Paragraph">
      <style:paragraph-properties fo:margin-left="0.064cm" fo:margin-right="0cm" fo:margin-top="0.069cm" fo:margin-bottom="0cm" loext:contextual-spacing="false" fo:line-height="0.409cm" fo:text-indent="0cm" style:auto-text-indent="false"/>
      <style:text-properties style:font-name="Times New Roman" fo:font-size="12pt" fo:font-weight="bold" officeooo:paragraph-rsid="00016ddd" style:font-size-asian="12pt" style:font-weight-asian="bold" style:font-size-complex="12pt" style:font-weight-complex="bold"/>
    </style:style>
    <style:style style:name="P13" style:family="paragraph" style:parent-style-name="Table_20_Paragraph">
      <style:paragraph-properties fo:margin-left="0.064cm" fo:margin-right="0cm" fo:margin-top="0.069cm" fo:margin-bottom="0cm" loext:contextual-spacing="false" fo:text-indent="0cm" style:auto-text-indent="false"/>
      <style:text-properties style:font-name="Times New Roman" fo:font-size="12pt" fo:font-weight="bold" officeooo:paragraph-rsid="00016ddd" style:font-size-asian="12pt" style:font-weight-asian="bold" style:font-size-complex="12pt" style:font-weight-complex="bold"/>
    </style:style>
    <style:style style:name="P14" style:family="paragraph" style:parent-style-name="Table_20_Paragraph">
      <style:paragraph-properties fo:margin-left="0.064cm" fo:margin-right="0cm" fo:margin-top="0.071cm" fo:margin-bottom="0cm" loext:contextual-spacing="false" fo:text-indent="0cm" style:auto-text-indent="false"/>
      <style:text-properties style:font-name="Times New Roman" fo:font-size="12pt" officeooo:paragraph-rsid="00016ddd" style:font-size-asian="12pt" style:font-size-complex="12pt"/>
    </style:style>
    <style:style style:name="P15" style:family="paragraph" style:parent-style-name="Table_20_Paragraph">
      <style:paragraph-properties fo:margin-left="0.064cm" fo:margin-right="0cm" fo:margin-top="0.053cm" fo:margin-bottom="0cm" loext:contextual-spacing="false" fo:text-indent="0cm" style:auto-text-indent="false"/>
      <style:text-properties style:font-name="Times New Roman" fo:font-size="12pt" officeooo:paragraph-rsid="00016ddd" style:font-size-asian="12pt" style:font-size-complex="12pt"/>
    </style:style>
    <style:style style:name="P16" style:family="paragraph" style:parent-style-name="Table_20_Paragraph">
      <style:paragraph-properties fo:margin-left="0.064cm" fo:margin-right="0cm" fo:margin-top="0.053cm" fo:margin-bottom="0cm" loext:contextual-spacing="false" fo:text-indent="0cm" style:auto-text-indent="false"/>
      <style:text-properties style:font-name="Times New Roman" fo:font-size="12pt" fo:language="pl" fo:country="PL" officeooo:paragraph-rsid="00016ddd" style:font-size-asian="12pt" style:font-name-complex="Times New Roman1" style:font-size-complex="12pt"/>
    </style:style>
    <style:style style:name="P17" style:family="paragraph" style:parent-style-name="Table_20_Paragraph">
      <style:paragraph-properties fo:margin-left="0.064cm" fo:margin-right="0cm" fo:line-height="0.473cm" fo:text-indent="0cm" style:auto-text-indent="false"/>
      <style:text-properties style:font-name="Times New Roman" fo:font-size="12pt" fo:language="pl" fo:country="PL" fo:font-weight="bold" officeooo:paragraph-rsid="00016ddd" style:font-size-asian="12pt" style:font-weight-asian="bold" style:font-name-complex="Times New Roman1" style:font-size-complex="12pt" style:font-weight-complex="bold"/>
    </style:style>
    <style:style style:name="P18" style:family="paragraph" style:parent-style-name="Table_20_Paragraph">
      <style:paragraph-properties fo:margin-left="0.064cm" fo:margin-right="0cm" fo:line-height="0.459cm" fo:text-indent="0cm" style:auto-text-indent="false"/>
      <style:text-properties style:font-name="Times New Roman" fo:font-size="12pt" fo:language="pl" fo:country="PL" officeooo:paragraph-rsid="00016ddd" style:font-size-asian="12pt" style:font-name-complex="Times New Roman1" style:font-size-complex="12pt"/>
    </style:style>
    <style:style style:name="P19" style:family="paragraph" style:parent-style-name="Table_20_Paragraph">
      <style:paragraph-properties fo:margin-left="0.064cm" fo:margin-right="0cm" fo:margin-top="0.065cm" fo:margin-bottom="0cm" loext:contextual-spacing="false" fo:text-indent="0cm" style:auto-text-indent="false"/>
      <style:text-properties style:font-name="Times New Roman" fo:font-size="12pt" fo:language="pl" fo:country="PL" fo:font-weight="bold" officeooo:paragraph-rsid="00016dd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247cm" loext:contextual-spacing="false" fo:text-align="start" style:justify-single-word="false" fo:text-indent="0cm" style:auto-text-indent="false"/>
      <style:text-properties style:font-name="Times New Roman" fo:font-size="12pt" officeooo:paragraph-rsid="00016dd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text-indent="0cm" style:auto-text-indent="false"/>
      <style:text-properties style:font-name="Times New Roman" fo:font-size="12pt" officeooo:paragraph-rsid="00016ddd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16ddd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016ddd" style:font-size-asian="12pt" style:font-size-complex="12pt"/>
    </style:style>
    <style:style style:name="P24" style:family="paragraph" style:parent-style-name="Text_20_body">
      <style:text-properties officeooo:paragraph-rsid="00016ddd"/>
    </style:style>
    <style:style style:name="P25" style:family="paragraph" style:parent-style-name="Text_20_body">
      <style:text-properties style:font-name="Times New Roman" fo:font-size="12pt" officeooo:rsid="0001b22a" officeooo:paragraph-rsid="00016ddd" style:font-size-asian="12pt" style:font-size-complex="12pt"/>
    </style:style>
    <style:style style:name="P26" style:family="paragraph" style:parent-style-name="Text_20_body">
      <style:text-properties style:font-name="Times New Roman" fo:font-size="12pt" officeooo:paragraph-rsid="00016ddd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officeooo:paragraph-rsid="00016ddd" style:font-size-asian="12pt" style:font-size-complex="12pt"/>
    </style:style>
    <style:style style:name="P28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29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text-properties style:font-name="Times New Roman" fo:font-size="12pt" fo:font-weight="bold" officeooo:paragraph-rsid="00016dd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Times New Roman" fo:font-size="12pt" officeooo:paragraph-rsid="00016ddd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01b22a" officeooo:paragraph-rsid="00016dd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3pt" fo:font-weight="bold" officeooo:paragraph-rsid="00016dd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078994" style:font-size-asian="12pt" style:font-size-complex="12pt"/>
    </style:style>
    <style:style style:name="T1" style:family="text">
      <style:text-properties officeooo:rsid="0001b22a"/>
    </style:style>
    <style:style style:name="T2" style:family="text">
      <style:text-properties fo:language="pl" fo:country="PL" style:font-name-complex="Times New Roman1"/>
    </style:style>
    <style:style style:name="T3" style:family="text">
      <style:text-properties fo:language="pl" fo:country="PL" style:font-name-complex="Times New Roman1" style:text-scale="110%"/>
    </style:style>
    <style:style style:name="T4" style:family="text">
      <style:text-properties fo:language="pl" fo:country="PL" officeooo:rsid="0002d931" style:font-name-complex="Times New Roman1"/>
    </style:style>
    <style:style style:name="T5" style:family="text">
      <style:text-properties officeooo:rsid="0002f7ff"/>
    </style:style>
    <style:style style:name="T6" style:family="text">
      <style:text-properties fo:font-style="italic" fo:font-weight="bold" officeooo:rsid="00032aa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44920" style:font-style-asian="italic" style:font-weight-asian="bold" style:font-style-complex="italic" style:font-weight-complex="bold"/>
    </style:style>
    <style:style style:name="T8" style:family="text">
      <style:text-properties fo:font-weight="bold"/>
    </style:style>
    <style:style style:name="T9" style:family="text">
      <style:text-properties fo:letter-spacing="0.011cm" fo:language="pl" fo:country="PL" style:font-name-complex="Times New Roman1"/>
    </style:style>
    <style:style style:name="T10" style:family="text">
      <style:text-properties fo:letter-spacing="-0.002cm" fo:language="pl" fo:country="PL" style:font-name-complex="Times New Roman1"/>
    </style:style>
    <style:style style:name="T11" style:family="text">
      <style:text-properties fo:letter-spacing="-0.002cm" fo:language="pl" fo:country="PL" style:font-name-complex="Times New Roman1" style:text-scale="110%"/>
    </style:style>
    <style:style style:name="T12" style:family="text">
      <style:text-properties fo:letter-spacing="0.012cm" fo:language="pl" fo:country="PL" style:font-name-complex="Times New Roman1"/>
    </style:style>
    <style:style style:name="T13" style:family="text">
      <style:text-properties fo:letter-spacing="-0.056cm" fo:language="pl" fo:country="PL" style:font-name-complex="Times New Roman1" style:text-scale="110%"/>
    </style:style>
    <style:style style:name="T14" style:family="text">
      <style:text-properties fo:letter-spacing="0.007cm" fo:language="pl" fo:country="PL" style:font-name-complex="Times New Roman1"/>
    </style:style>
    <style:style style:name="T15" style:family="text">
      <style:text-properties fo:letter-spacing="0.004cm" fo:language="pl" fo:country="PL" style:font-name-complex="Times New Roman1"/>
    </style:style>
    <style:style style:name="T16" style:family="text">
      <style:text-properties officeooo:rsid="00016ddd"/>
    </style:style>
    <style:style style:name="T17" style:family="text">
      <style:text-properties fo:color="#000000"/>
    </style:style>
    <style:style style:name="T18" style:family="text">
      <style:text-properties officeooo:rsid="00032aa4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032aa4" style:font-style-asian="normal" style:font-style-complex="normal"/>
    </style:style>
    <style:style style:name="T21" style:family="text">
      <style:text-properties officeooo:rsid="00044920"/>
    </style:style>
    <style:style style:name="T22" style:family="text">
      <style:text-properties officeooo:rsid="00078994"/>
    </style:style>
    <style:style style:name="T23" style:family="text">
      <style:text-properties style:text-underline-style="solid" style:text-underline-width="auto" style:text-underline-color="font-color" officeooo:rsid="00078994"/>
    </style:style>
    <style:style style:name="T24" style:family="text">
      <style:text-properties style:text-underline-style="none" officeooo:rsid="0007899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bookmark text:name="przypis#jedorg2"/>Zawiadomienie o zamiarze zorganizowania zgromadzenia - postępowanie <text:span text:style-name="T16">uproszczone</text:span></text:p>
            <text:p text:style-name="P34"/>
          </table:table-cell>
        </table:table-row>
      </table:table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bookmark text:name="przypis#jedorg21"/>Komórka odpowiedzialna </text:p>
            <text:p text:style-name="P31"/>
          </table:table-cell>
          <table:table-cell table:style-name="Tabela1.B1" office:value-type="string">
            <text:p text:style-name="P32"><text:s/><text:span text:style-name="T1">Urząd Stanu Cywilnego</text:span></text:p>
          </table:table-cell>
        </table:table-row>
        <table:table-row>
          <table:table-cell table:style-name="Tabela1.A2" office:value-type="string">
            <text:p text:style-name="P2"><text:bookmark text:name="przypis#jedorg22"/>Miejsce załatwienia sprawy </text:p>
            <text:p text:style-name="P31"/>
          </table:table-cell>
          <table:table-cell table:style-name="Tabela1.B2" office:value-type="string">
            <text:p text:style-name="P11"><text:span text:style-name="T5">Wojew</text:span>ódzkie Centrum Zarządzania Kryzysowego <text:span text:style-name="T18">w Opolu</text:span></text:p>
            <text:p text:style-name="P35">e-mail: </text:p>
            <text:p text:style-name="P35"><text:span text:style-name="T22">adres główny </text:span><text:a xlink:type="simple" xlink:href="mailto:czk@opole.uw.gov.pl" text:style-name="Internet_20_link" text:visited-style-name="Visited_20_Internet_20_Link">czk@opole.uw.gov.pl</text:a>, <text:s text:c="4"/><text:span text:style-name="T22">adres zapasowy:</text:span><text:span text:style-name="T24"> czk@opolski.uw.gov.pl</text:span></text:p>
            <text:p text:style-name="P4">tel.: 77 4524715, <text:span text:style-name="T22">77 4524469, 77 4524243, kom. 502473533</text:span></text:p>
            <text:p text:style-name="P11">fax.: 77 4524716</text:p>
          </table:table-cell>
        </table:table-row>
        <table:table-row>
          <table:table-cell table:style-name="Tabela1.A2" office:value-type="string">
            <text:p text:style-name="P1">Podstawa prawna</text:p>
          </table:table-cell>
          <table:table-cell table:style-name="Tabela1.B2" office:value-type="string">
            <text:p text:style-name="P20"><text:bookmark text:name="przypis#jedorg23"/>art. 3 ust. 1, art. 4, art. 21, art. 22, art. 23, art. 24, art. 25, art. 26, art. 12, art. 13, art. 17, art. 19 ust. 1, 5 i 7  ustawy z dnia 24 lipca 2015 r. Prawo o zgromadzeniach (Dz. U.  2019 r. poz. 631 z późn. zm.). </text:p>
            <text:p text:style-name="P21"/>
          </table:table-cell>
        </table:table-row>
        <table:table-row>
          <table:table-cell table:style-name="Tabela1.A2" office:value-type="string">
            <text:p text:style-name="P2"><text:bookmark text:name="przypis#jedorg24"/>Wymagane dokumenty </text:p>
            <text:p text:style-name="P31"/>
          </table:table-cell>
          <table:table-cell table:style-name="Tabela1.B2" office:value-type="string">
            <text:p text:style-name="P22"><text:bookmark text:name="przypis#jedorg25"/><text:span text:style-name="T8">W przypadku gdy organizator zgromadzenia uzna, że planowane zgromadzenie nie będzie powodować utrudnień w ruchu drogowym, a w szczególności powodować zmiany w jego organizacji, do organizacji takiego zgromadzenia organizator może zastosować przepisy rozdziału 3 ww. ustawy - Postępowanie uproszczone w sprawach zgromadzeń</text:span> (art. 21).</text:p>
            <text:p text:style-name="P3"/>
            <text:p text:style-name="P3">Zawiadomienie o zamiarze zorganizowania zgromadzenia przekazuje się telefonicznie lub na adres poczty elektronicznej <text:span text:style-name="T16">Wojewódzkiego</text:span> Centrum Zarządzania Kryzysowego w Opolu.</text:p>
            <text:p text:style-name="P23"/>
          </table:table-cell>
        </table:table-row>
        <table:table-row>
          <table:table-cell table:style-name="Tabela1.A2" office:value-type="string">
            <text:p text:style-name="P2"><text:bookmark text:name="przypis#jedorg26"/>Wysokość opłaty skarbowej</text:p>
            <text:p text:style-name="P31"/>
          </table:table-cell>
          <table:table-cell table:style-name="Tabela1.B2" office:value-type="string">
            <text:p text:style-name="P33">0,00 zł</text:p>
          </table:table-cell>
        </table:table-row>
        <table:table-row>
          <table:table-cell table:style-name="Tabela1.A2" office:value-type="string">
            <text:p text:style-name="P2">Wysokość opłaty <text:span text:style-name="T1">administracyjnej</text:span></text:p>
            <text:p text:style-name="P31"/>
          </table:table-cell>
          <table:table-cell table:style-name="Tabela1.B2" office:value-type="string">
            <text:p text:style-name="P33">0,00 zł</text:p>
          </table:table-cell>
        </table:table-row>
        <table:table-row>
          <table:table-cell table:style-name="Tabela1.A2" office:value-type="string">
            <text:p text:style-name="P2"><text:bookmark text:name="przypis#jedorg210"/>Termin składania dokumentów </text:p>
            <text:p text:style-name="P2"/>
          </table:table-cell>
          <table:table-cell table:style-name="Tabela1.B2" office:value-type="string">
            <text:p text:style-name="P5"><text:bookmark text:name="przypis#jedorg27"/>Organizator zgromadzenia zawiadamia <text:span text:style-name="T18">Wojewódzkie Centrum Zarządzania Kryzysowego w Opolu</text:span> o zamiarze zorganizowania zgromadzenia nie wcześniej niż na 30 dni i nie później niż na 2 dni przed datą zgromadzenia (art. 22 ust. 1). <text:line-break/><text:line-break/>Zawiadomienie przekazuje się telefonicznie lub na adres poczty elektronicznej <text:span text:style-name="T16">Wojewódzkiego Centrum Zarządzania Kryzysowego w Opolu</text:span> (art. 22 ust. 3).</text:p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2"><text:bookmark text:name="przypis#jedorg212"/>Termin załatwienia <text:soft-page-break/>sprawy </text:p>
            <text:p text:style-name="P2"/>
          </table:table-cell>
          <table:table-cell table:style-name="Tabela1.B2" office:value-type="string">
            <text:p text:style-name="P6"><text:bookmark text:name="przypis#jedorg214"/>Organ gminy udostępnia niezwłocznie na stronie <text:a xlink:type="simple" xlink:href="http://www.brzeg.pl/" text:style-name="Internet_20_link" text:visited-style-name="Visited_20_Internet_20_Link">www.</text:a><text:a xlink:type="simple" xlink:href="http://www.brzeg.pl/" text:style-name="Internet_20_link" text:visited-style-name="Visited_20_Internet_20_Link"><text:span text:style-name="T18">brzeg</text:span></text:a><text:a xlink:type="simple" xlink:href="http://www.brzeg.pl/" text:style-name="Internet_20_link" text:visited-style-name="Visited_20_Internet_20_Link">.pl</text:a> <text:span text:style-name="T18"><text:s/></text:span>w Biuletynie Informacji Publicznej Urzędu Miasta <text:span text:style-name="T18">w Brzegu</text:span> w zakładce <text:span text:style-name="T6">Informacje o </text:span><text:soft-page-break/><text:span text:style-name="T6">zgromadzeniach</text:span><text:span text:style-name="T19"> </text:span><text:span text:style-name="T20">oraz wojewoda</text:span><text:span text:style-name="T19"> </text:span><text:span text:style-name="T20">na stronie www.opole.uw.gov.pl</text:span>  w Biuletynie Informacji Publicznej <text:span text:style-name="T21">Opolskiego Urzędu Wojewódzkiego</text:span> <text:span text:style-name="T18">w Opolu</text:span> w zakładce <text:span text:style-name="T7">Zgromadzenia Publiczne </text:span><text:s/>informację o miejscu i terminie zgromadzenia, którego dotyczy zawiadomienie i które ma zostać zorganizowane na terenie miasta <text:span text:style-name="T21">Brzeg</text:span> (art. 22 ust. 5).</text:p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2"><text:bookmark text:name="przypis#jedorg213"/>Dodatkowe informacje </text:p>
            <text:p text:style-name="P31"/>
          </table:table-cell>
          <table:table-cell table:style-name="Tabela1.B2" office:value-type="string">
            <text:p text:style-name="P7"><text:bookmark text:name="przypis#jedorg28"/>Zgromadzeniem jest zgrupowanie osób na otwartej przestrzeni dostępnej dla nieokreślonych imiennie osób w określonym miejscu w celu odbycia wspólnych obrad lub w celu wspólnego wyrażenia stanowiska w sprawach publicznych (art. 3 ust. 1). </text:p>
            <text:p text:style-name="P30">Prawo organizowania zgromadzeń nie przysługuje osobom nieposiadającym pełnej zdolności do czynności prawnych (art. 4 ust. 1).</text:p>
            <text:p text:style-name="P30">W zgromadzeniach nie mogą uczestniczyć osoby posiadające przy sobie broń, materiały wybuchowe, wyroby pirotechniczne lub inne niebezpieczne materiały lub narzędzia (art. 4 ust. 2). </text:p>
            <text:p text:style-name="P30">Jeżeli zgromadzenie jest organizowane na terenie więcej niż jednej gminy, w każdej z gmin prowadzi się odrębne postępowanie (art. 7 ust. 2). </text:p>
            <text:p text:style-name="P7"><text:bookmark text:name="przypis#jedorg29"/>Jeżeli wniesiono zawiadomienia o zamiarze zorganizowania dwóch lub większej liczby zgromadzeń, które mają zostać zorganizowane chociażby częściowo w tym samym miejscu i czasie, w szczególności w odległości mniejszej niż 100 m pomiędzy zgromadzeniami, i nie jest możliwe ich odbycie w taki sposób, aby ich przebieg nie zagrażał życiu lub zdrowiu ludzi albo mieniu w znacznych rozmiarach, o pierwszeństwie wyboru miejsca i czasu zgromadzenia decyduje kolejność wniesienia zawiadomień. W przypadku gdy wniesione zawiadomienie nie spełniało wymagań określonych w art. 10, o kolejności wniesienia tego zawiadomienia decydują data, godzina i minuta jego ponownego wniesienia, o ile tak wniesione zawiadomienie spełnia te wymagania. Zgromadzeniom, o których mowa w art. 26a, przysługuje pierwszeństwo wyboru miejsca i czasu zorganizowania zgromadzenia (art. 12 ust. 1). </text:p>
            <text:p text:style-name="P8">W przypadku o którym mowa w art. 12 ust. 1, organ gminy może przeprowadzić rozprawę administracyjną, jeżeli usprawni to uzgodnienie zmiany miejsca lub czasu zgromadzeń. </text:p>
            <text:p text:style-name="P28">OBOWIĄZKI ORGANIZATORA ZGROMADZENIA: </text:p>
            <text:p text:style-name="P30">Organizator zgromadzenia w trakcie trwania zgromadzenia jest obowiązany do nieprzerwanego posiadania w widocznym miejscu elementów wyróżniających, wskazujących na pełnienie przez niego funkcji organizatora zgromadzenia (art. 23).</text:p>
            <text:p text:style-name="P30">Jeżeli uczestnicy zgromadzenia nie podporządkują się jego poleceniom lub gdy przebieg zgromadzenia narusza przepisy ustawy Prawo o zgromadzeniach albo przepisy karne organizator rozwiązuje zgromadzenie  (art. 24). </text:p>
            <text:p text:style-name="P30"><text:span text:style-name="T8">Organizator zgromadzenia jest  zobowiązany do zapewnienia przebiegu </text:span><text:soft-page-break/><text:span text:style-name="T8">zgromadzenia zgodnie z przepisami prawa oraz do przeprowadzenia zgromadzenia w taki sposób, aby zapobiec powstaniu szkód z winy uczestników zgromadzenia. </text:span>W tym celu organizator zgromadzenia podejmuje przewidziane w ustawie środki (art. 26, w związku z art. 19 ust. 1).</text:p>
            <text:p text:style-name="P30"><text:span text:style-name="T17">Organ gminy może wyznaczyć swojego przedstawiciela do udziału w zgromadzeniu, informując o tym organizatora zgromadzenia Wyznaczenie przedstawiciela jest obowiązkowe w przypadku, gdy istnieje niebezpieczeństwo naruszenia porządku publicznego w trakcie trwania zgromadzenia (art. 26, w związku z art. 17).</text:span> </text:p>
            <text:p text:style-name="P30">Organizator zgromadzenia żąda opuszczenia zgromadzenia przez osobę, która swoim zachowaniem narusza przepisy ustawy albo uniemożliwia lub usiłuje udaremnić zgromadzenie. W przypadku niepodporządkowania się żądaniu organizator zgromadzenia zwraca się o pomoc do Policji lub straży miejskiej (art. 26, w związku z art. 19 ust. 5). </text:p>
            <text:p text:style-name="P30">Uczestnicy zgromadzenia z chwilą jego rozwiązania są obowiązani niezwłocznie opuścić miejsce, w którym odbywało się zgromadzenie (art. 26, w związku art. 19 ust. 7).</text:p>
            <text:p text:style-name="P26"/>
          </table:table-cell>
        </table:table-row>
        <table:table-row table:style-name="Tabela1.10">
          <table:table-cell table:style-name="Tabela1.A2" office:value-type="string">
            <text:p text:style-name="P2"><text:bookmark text:name="przypis#jedorg219"/>Tryb odwoławczy </text:p>
            <text:p text:style-name="P31"/>
          </table:table-cell>
          <table:table-cell table:style-name="Tabela1.B2" office:value-type="string">
            <text:p text:style-name="P27">Zgromadzenie, o którym mowa w art. 21, może być rozwiązane przez przedstawiciela organu gminy, jeżeli jego przebieg zagraża życiu lub zdrowiu ludzi albo mieniu w znacznych rozmiarach, powoduje istotne zagrożenie bezpieczeństwa lub porządku ruchu drogowego na drogach publicznych lub narusza przepisy niniejszej ustawy albo przepisy karne, a organizator zgromadzenia, uprzedzony przez przedstawiciela organu gminy o konieczności rozwiązania zgromadzenia, nie rozwiązuje go. </text:p>
            <text:section text:style-name="Sect1" text:name="jsfform:j_id865:16:j_id868">
              <text:p text:style-name="P29">Funkcjonariusz Policji może zwrócić się do przedstawiciela organu gminy o rozwiązanie zgromadzenia w przypadku wystąpienia ww. okoliczności. </text:p>
              <text:p text:style-name="P29">Rozwiązanie zgromadzenia następuje przez wydanie decyzji ustnej podlegającej natychmiastowemu wykonaniu, poprzedzonej dwukrotnym ostrzeżeniem uczestników zgromadzenia o możliwości jego rozwiązania, a następnie ogłoszonej organizatorowi zgromadzenia lub ogłoszonej publicznie uczestnikom zgromadzenia w przypadku niemożności skontaktowania się z organizatorem zgromadzenia. Decyzję tę doręcza się organizatorowi zgromadzenia na piśmie w terminie 72 godzin od jej podjęcia. </text:p>
              <text:p text:style-name="P29">Organizatorowi zgromadzenia przysługuje prawo wniesienia odwołania od decyzji o rozwiązaniu zgromadzenia do sądu okręgowego właściwego ze względu na siedzibę organu gminy w terminie 7 dni od dnia rozwiązania zgromadzenia. <text:soft-page-break/>Przepisy art. 16 ust. 2-5 ustawy stosuje się odpowiednio, z tym że sąd okręgowy rozpatruje odwołanie nie później niż w terminie 30 dni od dnia otrzymania odwołania. <text:bookmark text:name="przypis#jedorg211"/><text:span text:style-name="T17">Na postanowienie sądu okręgowego przysługuje w terminie 5 dni od dnia doręczenia postanowienia zażalenie do sądu apelacyjnego. Od postanowienia sądu apelacyjnego nie przysługuje skarga kasacyjna (art. 25).</text:span></text:p>
            </text:section>
            <text:p text:style-name="P27"/>
          </table:table-cell>
        </table:table-row>
        <table:table-row>
          <table:table-cell table:style-name="Tabela1.A2" office:value-type="string">
            <text:p text:style-name="P12"><text:span text:style-name="T2">Osoba</text:span><text:span text:style-name="T9"> </text:span><text:span text:style-name="T10">nadzorująca</text:span><text:span text:style-name="T12"> </text:span><text:span text:style-name="T2">aktualno</text:span><text:span text:style-name="T11">ść</text:span><text:span text:style-name="T13"> </text:span><text:span text:style-name="T3">karty</text:span></text:p>
          </table:table-cell>
          <table:table-cell table:style-name="Tabela1.B2" office:value-type="string">
            <text:p text:style-name="P14"><text:span text:style-name="T2">Główny Specjalista ds. meldunkowych w Urzędzie Stanu Cywilnego</text:span><text:span text:style-name="T14">: Anna Kosmowska</text:span><text:span text:style-name="T2"> </text:span></text:p>
          </table:table-cell>
        </table:table-row>
        <table:table-row>
          <table:table-cell table:style-name="Tabela1.A2" office:value-type="string">
            <text:p text:style-name="P13"><text:span text:style-name="T2">Data</text:span><text:span text:style-name="T15"> </text:span><text:span text:style-name="T10">następnej</text:span><text:span text:style-name="T15"> </text:span><text:span text:style-name="T2">aktualizacji</text:span></text:p>
          </table:table-cell>
          <table:table-cell table:style-name="Tabela1.B2" office:value-type="string">
            <text:p text:style-name="P15"><text:span text:style-name="T2">2020-05-</text:span><text:span text:style-name="T4">26</text:span></text:p>
          </table:table-cell>
        </table:table-row>
        <table:table-row>
          <table:table-cell table:style-name="Tabela1.A2" office:value-type="string">
            <text:p text:style-name="P17">Opracował</text:p>
          </table:table-cell>
          <table:table-cell table:style-name="Tabela1.B2" office:value-type="string">
            <text:p text:style-name="P16">Anna Kosmowska</text:p>
          </table:table-cell>
        </table:table-row>
        <table:table-row>
          <table:table-cell table:style-name="Tabela1.A2" office:value-type="string">
            <text:p text:style-name="P19">Data opracowania</text:p>
          </table:table-cell>
          <table:table-cell table:style-name="Tabela1.B2" office:value-type="string">
            <text:p text:style-name="P15"><text:span text:style-name="T2">2019-11-</text:span><text:span text:style-name="T4">26</text:span></text:p>
          </table:table-cell>
        </table:table-row>
        <table:table-row>
          <table:table-cell table:style-name="Tabela1.A2" office:value-type="string">
            <text:p text:style-name="P17">Sprawdził</text:p>
          </table:table-cell>
          <table:table-cell table:style-name="Tabela1.B2" office:value-type="string">
            <text:p text:style-name="P18">Magdalena Hałas-Kowalska</text:p>
          </table:table-cell>
        </table:table-row>
        <table:table-row>
          <table:table-cell table:style-name="Tabela1.A2" office:value-type="string">
            <text:p text:style-name="P19">Data sprawdzenia</text:p>
          </table:table-cell>
          <table:table-cell table:style-name="Tabela1.B2" office:value-type="string">
            <text:p text:style-name="P15"><text:span text:style-name="T2">2019-11-</text:span><text:span text:style-name="T4">26</text:span></text:p>
          </table:table-cell>
        </table:table-row>
        <table:table-row>
          <table:table-cell table:style-name="Tabela1.A2" office:value-type="string">
            <text:p text:style-name="P17">Zatwierdził</text:p>
          </table:table-cell>
          <table:table-cell table:style-name="Tabela1.B2" office:value-type="string">
            <text:p text:style-name="P16">Magdalena Hałas-Kowalsk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11-27T09:43:20.355000000</dc:date>
    <meta:editing-duration>PT23M28S</meta:editing-duration>
    <meta:editing-cycles>5</meta:editing-cycles>
    <meta:print-date>2019-11-27T09:43:06.665000000</meta:print-date>
    <meta:document-statistic meta:table-count="2" meta:image-count="0" meta:object-count="0" meta:page-count="4" meta:paragraph-count="55" meta:word-count="982" meta:character-count="7417" meta:non-whitespace-character-count="6454"/>
  </office:meta>
</office:document-meta>
</file>