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 fo:line-height="200%">
        <style:tab-stops>
          <style:tab-stop style:position="1.24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Header">
      <style:paragraph-properties fo:line-height="200%">
        <style:tab-stops>
          <style:tab-stop style:position="1.24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" style:font-name-complex="Arial"/>
    </style:style>
    <style:style style:name="P6" style:family="paragraph" style:parent-style-name="Header">
      <style:paragraph-properties fo:line-height="200%">
        <style:tab-stops>
          <style:tab-stop style:position="1.249cm"/>
        </style:tab-stops>
      </style:paragraph-properties>
    </style:style>
    <style:style style:name="P7" style:family="paragraph" style:parent-style-name="div.para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font-weight="bold" officeooo:paragraph-rsid="0004909a" style:font-size-asian="12pt" style:font-weight-asian="bold" style:font-name-complex="Arial" style:font-size-complex="12pt"/>
    </style:style>
    <style:style style:name="P8" style:family="paragraph" style:parent-style-name="div.para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fo:font-weight="bold" officeooo:paragraph-rsid="0004909a" style:font-size-asian="12pt" style:font-weight-asian="bold" style:font-name-complex="Arial" style:font-size-complex="12pt" style:font-weight-complex="bold"/>
    </style:style>
    <style:style style:name="P9" style:family="paragraph" style:parent-style-name="div.para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officeooo:paragraph-rsid="0004909a" style:font-size-asian="12pt" style:font-name-complex="Arial" style:font-size-complex="12pt"/>
    </style:style>
    <style:style style:name="P10" style:family="paragraph" style:parent-style-name="div.para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style:font-name="Times New Roman" fo:font-size="12pt" officeooo:paragraph-rsid="0004909a" style:font-size-asian="12pt" style:font-size-complex="12pt"/>
    </style:style>
    <style:style style:name="P11" style:family="paragraph" style:parent-style-name="Header">
      <style:paragraph-properties fo:margin-left="0cm" fo:margin-right="0cm" fo:text-indent="1.501cm" style:auto-text-indent="false">
        <style:tab-stops>
          <style:tab-stop style:position="1.249cm"/>
          <style:tab-stop style:position="12.065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Header">
      <style:paragraph-properties fo:margin-left="0cm" fo:margin-right="0cm" fo:line-height="200%" fo:text-indent="1.249cm" style:auto-text-indent="false">
        <style:tab-stops>
          <style:tab-stop style:position="1.249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4909a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4909a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4909a" style:font-size-asian="12pt" style:font-size-complex="12pt"/>
    </style:style>
    <style:style style:name="P1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4pt" officeooo:paragraph-rsid="0004909a" style:font-size-asian="14pt" style:font-name-complex="Arial" style:font-size-complex="20pt"/>
    </style:style>
    <style:style style:name="P17" style:family="paragraph" style:parent-style-name="div.para" style:list-style-name="WW8Num7">
      <style:paragraph-properties fo:margin-left="1.27cm" fo:margin-right="0cm" fo:text-indent="-0.635cm" style:auto-text-indent="false">
        <style:tab-stops>
          <style:tab-stop style:position="1cm"/>
        </style:tab-stops>
      </style:paragraph-properties>
      <style:text-properties style:text-line-through-style="solid" style:text-line-through-type="single" style:font-name="Times New Roman" fo:font-size="12pt" officeooo:paragraph-rsid="0004909a" style:font-size-asian="12pt" style:font-name-complex="Arial" style:font-size-complex="12pt" style:font-weight-complex="bold"/>
    </style:style>
    <style:style style:name="P18" style:family="paragraph" style:parent-style-name="div.para" style:list-style-name="WW8Num7">
      <style:paragraph-properties fo:margin-left="1.27cm" fo:margin-right="0cm" fo:text-indent="-0.635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4909a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officeooo:rsid="00031689" style:font-name-complex="Arial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T5" style:family="text">
      <style:text-properties fo:font-style="normal" style:font-style-asian="normal" style:font-name-complex="Arial" style:font-style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19829" style:font-weight-asian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officeooo:rsid="00031689"/>
    </style:style>
    <style:style style:name="T12" style:family="text">
      <style:text-properties style:font-name-asian="Arial"/>
    </style:style>
    <style:style style:name="T13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ZGODA NA PRZYJĘCIE OBOWIĄZKÓW </text:span><text:span text:style-name="T6">PRZEWODNICZĄCEGO ZGROMADZENIA </text:span></text:p>
      <text:p text:style-name="P1"/>
      <text:p text:style-name="P1">(należy wypełnić tylko w przypadku, gdy przewodniczący nie jest organizatorem zgromadzenia)</text:p>
      <text:p text:style-name="P2"/>
      <text:p text:style-name="P2"/>
      <text:p text:style-name="P2"/>
      <text:p text:style-name="P2"/>
      <text:p text:style-name="P2"/>
      <text:p text:style-name="P2">……………………………………………</text:p>
      <text:p text:style-name="P11">imię i nazwisko<text:tab/></text:p>
      <text:p text:style-name="P3"/>
      <text:p text:style-name="P12"><text:span text:style-name="T9">Oświadczam, że wyrażam zgodę na przyjęcie obowiązków przewodniczącego zgromadzenia, organizowanego w dniu <text:s/></text:span><text:span text:style-name="T10">…………………………………………………………………………………………….</text:span><text:span text:style-name="T9"> <text:s text:c="8"/></text:span></text:p>
      <text:p text:style-name="P6"><text:span text:style-name="T9">przez <text:s/></text:span><text:span text:style-name="T10">………………………………………………………………………………………………………..………….………………………………...…</text:span></text:p>
      <text:p text:style-name="P6"><text:span text:style-name="T9">w miejscu </text:span><text:span text:style-name="T10">………………………………………………………………………………………………………………………………………...……….…………………………………………………………………………………………………………..…………….….……………………………………...</text:span></text:p>
      <text:p text:style-name="P4">…………………………………………………………………………………………………………………………………..………………………………..</text:p>
      <text:p text:style-name="P5">oraz, że jestem świadomy praw i obowiązków, które spoczywają na przewodniczącym zgromadzenia, wynikających z przepisów ustawy z dnia 24 lipca 2015 r. Prawo <text:s/>o zgromadzeniach (Dz. U. z 2019 r. poz. 631 z późn. zm.).</text:p>
      <text:p text:style-name="P7"/>
      <text:p text:style-name="P7"/>
      <text:p text:style-name="P7">Klauzula informacyjna o przetwarzaniu danych</text:p>
      <text:p text:style-name="P9">Na podstawie art. 13 ust. 1 i ust. 2 rozporządzenia Parlamentu Europejskiego i Rady (UE) 2016/679 <text:line-break/>z 27 kwietnia 2016 r. w sprawie ochrony osób fizycznych w związku z przetwarzaniem danych osobowych i w sprawie swobodnego przepływu takich danych oraz uchylenia dyrektywy 95/46/WE (dalej: RODO), informuję, że: </text:p>
      <text:p text:style-name="P10"><text:span text:style-name="T8">Administrator danych:</text:span><text:span text:style-name="T1"> </text:span></text:p>
      <text:p text:style-name="P9">Administratorem Pani/Pana danych osobowych jest <text:span text:style-name="T11">Urząd </text:span>Miast<text:span text:style-name="T11">a</text:span> <text:span text:style-name="T11">Brzeg</text:span> z siedzibą w <text:span text:style-name="T11">Brzegu</text:span>, ul. <text:span text:style-name="T11">Robotnicza 12</text:span> kod pocztowy <text:span text:style-name="T11">49-300</text:span>, e-mail: <text:span text:style-name="T11">um@brzeg.pl</text:span>, tel. (+48 77) <text:span text:style-name="T11">4169970, reprezentowany przez Burmistrza Brzegu</text:span></text:p>
      <text:p text:style-name="P10"><text:span text:style-name="T8">Inspektor ochrony danych: </text:span><text:span text:style-name="T1"> </text:span></text:p>
      <text:p text:style-name="P10"><text:span text:style-name="T1">Dane kontaktowe Inspektora ochrony danych w Urzędzie Miasta </text:span><text:span text:style-name="T2">w</text:span><text:span text:style-name="T1"> </text:span><text:span text:style-name="T2">Brzegu </text:span><text:span text:style-name="T1">adres: ul. </text:span><text:span text:style-name="T2">Robotnicza 12</text:span><text:span text:style-name="T1">, </text:span><text:span text:style-name="T2">49-300</text:span><text:span text:style-name="T1"> </text:span><text:span text:style-name="T2">Brzeg</text:span><text:span text:style-name="T1">; e-mail: </text:span><text:span text:style-name="T2">bb</text:span><text:span text:style-name="T1">@</text:span><text:span text:style-name="T2">brzeg.pl</text:span></text:p>
      <text:p text:style-name="P7">Cele przetwarzania danych osobowych oraz podstawa prawna przetwarzania:  </text:p>
      <text:p text:style-name="P9">Przetwarzanie Pani/Pana danych osobowych odbywać się będzie na podstawie art. 6 ust. 1 lit. c RODO i wyłącznie w celu dopełnienia obowiązków określonych w przepisach prawa.</text:p>
      <text:p text:style-name="P8">Odbiorcy danych:</text:p>
      <text:list xml:id="list148592056" text:style-name="WW8Num7">
        <text:list-item>
          <text:p text:style-name="P17"><text:soft-page-break/><text:span text:style-name="T12"><text:s text:c="2"/></text:span>Nie dotyczy.</text:p>
        </text:list-item>
        <text:list-item>
          <text:p text:style-name="P18"><text:span text:style-name="T1">Odbiorcą Pani/Pana danych osobowych będzie Komenda </text:span><text:span text:style-name="T2">Powiatowa</text:span><text:span text:style-name="T1"> Policji w </text:span><text:span text:style-name="T2">Brzegu</text:span><text:span text:style-name="T1"><text:line-break/>ul. </text:span><text:span text:style-name="T2">Robotnicza 10</text:span><text:span text:style-name="T1">, 4</text:span><text:span text:style-name="T2">9-300 Brzeg</text:span><text:span text:style-name="T1">.</text:span></text:p>
        </text:list-item>
      </text:list>
      <text:p text:style-name="P10"><text:span text:style-name="T8">Okres przechowywania danych osobowych:</text:span><text:span text:style-name="T1"> </text:span></text:p>
      <text:p text:style-name="P13">Pani/Pana dane osobowe będą przechowywane przez okres: na czas prowadzenia sprawy; po zakończeniu sprawy - do czasu przekazania akt do archiwum zakładowego; po przekazaniu akt 5 lat zgodnie z kategorią archiwalną BE5.</text:p>
      <text:p text:style-name="P10"><text:span text:style-name="T8">Prawo dostępu do danych osobowych: </text:span><text:span text:style-name="T1"> </text:span></text:p>
      <text:p text:style-name="P9">Posiada Pani/Pan prawo dostępu do treści swoich danych osobowych, prawo do ich sprostowania, usunięcia lub ograniczenia ich przetwarzania. </text:p>
      <text:p text:style-name="P9">Ponadto także prawo do cofnięcia zgody w dowolnym momencie bez wpływu na zgodność z prawem przetwarzania, prawo do przenoszenia danych oraz prawo do wniesienia sprzeciwu wobec przetwarzania Pani/Pana danych osobowych. </text:p>
      <text:p text:style-name="P10"><text:span text:style-name="T8">Prawo wniesienia skargi do organu nadzorczego:</text:span><text:span text:style-name="T1"> </text:span></text:p>
      <text:p text:style-name="P14">Przysługuje Pani/Panu prawo wniesienia skargi do Prezesa Urzędu Ochrony Danych Osobowych, gdy uzna Pani/Pan, iż przetwarzanie danych osobowych Pani/Pana dotyczących narusza przepisy <text:s/>RODO. </text:p>
      <text:p text:style-name="P7">Konsekwencje niepodania danych osobowych:  </text:p>
      <text:p text:style-name="P10"><text:span text:style-name="T1">Podanie przez Panią/Pana danych osobowych jest wymogiem ustawowym, a ich niepodanie będzie skutkowało nieprzyjęciem przez organ gminy zawiadomienia o zamiarze zorganizowania zgromadzenia.</text:span><text:span text:style-name="T13"> </text:span></text:p>
      <text:p text:style-name="P14"><text:tab/><text:tab/><text:tab/><text:tab/><text:tab/><text:tab/><text:tab/><text:tab/></text:p>
      <text:p text:style-name="P14"/>
      <text:p text:style-name="P14"/>
      <text:p text:style-name="P14"><text:tab/><text:tab/><text:tab/><text:tab/><text:tab/><text:tab/><text:tab/><text:tab/> </text:p>
      <text:p text:style-name="P14"/>
      <text:p text:style-name="P14"><text:tab/><text:tab/><text:tab/><text:tab/><text:tab/><text:tab/><text:tab/><text:tab/>……………………………………………</text:p>
      <text:p text:style-name="P15"><text:span text:style-name="T1"><text:tab/><text:tab/><text:tab/><text:tab/><text:tab/><text:tab/><text:tab/> <text:s text:c="12"/></text:span><text:span text:style-name="T3"><text:s text:c="2"/></text:span><text:span text:style-name="T4"><text:s/></text:span><text:span text:style-name="T5"><text:s/>(czytelny podpis przewodnicz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v.para" style:family="paragraph">
      <style:paragraph-properties fo:margin-left="0cm" fo:margin-right="0.953cm" fo:margin-top="0.141cm" fo:margin-bottom="0cm" loext:contextual-spacing="false" style:line-height-at-least="0.071cm" fo:text-align="justify" style:justify-single-word="false" fo:orphans="0" fo:widows="0" fo:text-indent="0cm" style:auto-text-indent="false" style:text-autospace="none"/>
      <style:text-properties fo:color="#000000" style:font-name="Helvetica" fo:font-family="Helvetica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FR3" style:family="paragraph">
      <style:paragraph-properties fo:margin-left="3.81cm" fo:margin-right="2.117cm" fo:margin-top="1.799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pl" fo:country="PL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haracter_5f_20_5f_style" style:display-name="Character_20_style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format="a" style:num-letter-sync="true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text:style-name="Character_5f_20_5f_style" style:num-format="i">
        <style:list-level-properties text:list-level-position-and-space-mode="label-alignment">
          <style:list-level-label-alignment text:label-followed-by="listtab" fo:text-indent="-0.635cm" fo:margin-left="4.008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text:style-name="Character_5f_20_5f_style" style:num-format="a" style:num-letter-sync="true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text:style-name="Character_5f_20_5f_style" style:num-format="i">
        <style:list-level-properties text:list-level-position-and-space-mode="label-alignment">
          <style:list-level-label-alignment text:label-followed-by="listtab" fo:text-indent="-0.635cm" fo:margin-left="7.818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text:style-name="Character_5f_20_5f_style" style:num-format="a" style:num-letter-sync="true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text:style-name="Character_5f_20_5f_style" style:num-format="i">
        <style:list-level-properties text:list-level-position-and-space-mode="label-alignment">
          <style:list-level-label-alignment text:label-followed-by="listtab" fo:text-indent="-0.635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1.2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11-26T11:03:06.257000000</dc:date>
    <meta:editing-duration>PT7S</meta:editing-duration>
    <meta:editing-cycles>1</meta:editing-cycles>
    <meta:document-statistic meta:table-count="0" meta:image-count="0" meta:object-count="0" meta:page-count="2" meta:paragraph-count="33" meta:word-count="381" meta:character-count="3164" meta:non-whitespace-character-count="2733"/>
  </office:meta>
</office:document-meta>
</file>