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96cm" style:rel-column-width="16176*"/>
    </style:style>
    <style:style style:name="Tabela1.B" style:family="table-column">
      <style:table-column-properties style:column-width="12.804cm" style:rel-column-width="493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bf072" officeooo:paragraph-rsid="001b03aa" style:font-size-asian="12pt" style:font-weight-asian="normal" style:font-name-complex="TimesNewRomanPSMT" style:font-size-complex="12pt" style:font-weight-complex="normal"/>
    </style:style>
    <style:style style:name="P2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c6acd" officeooo:paragraph-rsid="001b03aa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c6acd" officeooo:paragraph-rsid="00234ad5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22b2a0" officeooo:paragraph-rsid="0022b2a0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margin-top="0cm" fo:margin-bottom="0.353cm" loext:contextual-spacing="false" fo:line-height="100%"/>
      <style:text-properties style:font-name="Calibri" fo:font-size="12pt" officeooo:paragraph-rsid="00202cbc"/>
    </style:style>
    <style:style style:name="P6" style:family="paragraph" style:parent-style-name="Standard">
      <style:paragraph-properties fo:margin-top="0cm" fo:margin-bottom="0.353cm" loext:contextual-spacing="false"/>
      <style:text-properties style:font-name="Calibri" officeooo:paragraph-rsid="001b03aa"/>
    </style:style>
    <style:style style:name="P7" style:family="paragraph" style:parent-style-name="Table_20_Contents">
      <style:text-properties fo:font-weight="bold" officeooo:rsid="001b03aa" officeooo:paragraph-rsid="001b03aa" style:font-weight-asian="bold" style:font-weight-complex="bold"/>
    </style:style>
    <style:style style:name="P8" style:family="paragraph" style:parent-style-name="Table_20_Contents">
      <style:text-properties style:font-name="Calibri"/>
    </style:style>
    <style:style style:name="P9" style:family="paragraph" style:parent-style-name="Table_20_Contents">
      <style:text-properties style:font-name="Calibri" officeooo:rsid="001b03aa" officeooo:paragraph-rsid="001b03aa"/>
    </style:style>
    <style:style style:name="P10" style:family="paragraph" style:parent-style-name="Table_20_Contents">
      <style:text-properties style:font-name="Calibri" fo:font-size="12pt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>
      <style:text-properties style:font-name="Calibri" fo:font-size="12pt"/>
    </style:style>
    <style:style style:name="P13" style:family="paragraph" style:parent-style-name="Standard">
      <style:text-properties style:font-name="Calibri" fo:font-size="12pt" officeooo:paragraph-rsid="001d2761"/>
    </style:style>
    <style:style style:name="P14" style:family="paragraph" style:parent-style-name="Standard">
      <style:text-properties style:font-name="Calibri" fo:font-size="12pt" officeooo:rsid="0020d559" officeooo:paragraph-rsid="0020d559"/>
    </style:style>
    <style:style style:name="T1" style:family="text">
      <style:text-properties fo:font-weight="normal" officeooo:rsid="000bf072" style:font-size-asian="12pt" style:font-weight-asian="normal" style:font-name-complex="TimesNewRomanPSMT" style:font-size-complex="12pt" style:font-weight-complex="normal"/>
    </style:style>
    <style:style style:name="T2" style:family="text">
      <style:text-properties fo:font-weight="normal" officeooo:rsid="00202cbc" style:font-size-asian="12pt" style:font-weight-asian="normal" style:font-name-complex="TimesNewRomanPSMT" style:font-size-complex="12pt" style:font-weight-complex="normal"/>
    </style:style>
    <style:style style:name="T3" style:family="text">
      <style:text-properties fo:font-weight="normal" officeooo:rsid="0022b2a0" style:font-size-asian="12pt" style:font-weight-asian="normal" style:font-name-complex="TimesNewRomanPSMT" style:font-size-complex="12pt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officeooo:rsid="000bf072"/>
    </style:style>
    <style:style style:name="T6" style:family="text">
      <style:text-properties fo:font-size="12pt" officeooo:rsid="001d2761"/>
    </style:style>
    <style:style style:name="T7" style:family="text">
      <style:text-properties fo:font-size="12pt" officeooo:rsid="0022b2a0"/>
    </style:style>
    <style:style style:name="T8" style:family="text">
      <style:text-properties officeooo:rsid="001d2761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d2761" style:font-size-asian="14pt" style:font-weight-asian="bold" style:font-size-complex="14pt" style:font-weight-complex="bold"/>
    </style:style>
    <style:style style:name="T11" style:family="text">
      <style:text-properties officeooo:rsid="00202cbc"/>
    </style:style>
    <style:style style:name="T12" style:family="text">
      <style:text-properties officeooo:rsid="0020d559"/>
    </style:style>
    <style:style style:name="T13" style:family="text">
      <style:text-properties officeooo:rsid="0022b2a0"/>
    </style:style>
    <style:style style:name="T14" style:family="text">
      <style:text-properties officeooo:rsid="00234ad5"/>
    </style:style>
    <style:style style:name="T15" style:family="text">
      <style:text-properties officeooo:rsid="00237d19"/>
    </style:style>
    <style:style style:name="T16" style:family="text">
      <style:text-properties officeooo:rsid="0023e3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text:span text:style-name="T9">Procedura w sprawie stwierdzenia uprawień do przyznania dodatku </text:span><text:span text:style-name="T10">mieszkanioweg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Nazwa procedury</text:p>
          </table:table-cell>
          <table:table-cell table:style-name="Tabela1.B1" office:value-type="string">
            <text:p text:style-name="P8">Procedura w sprawie stwierdzenia uprawień do przyznania dodatku <text:span text:style-name="T8">mieszkaniowego</text:span></text:p>
          </table:table-cell>
        </table:table-row>
        <table:table-row>
          <table:table-cell table:style-name="Tabela1.A2" office:value-type="string">
            <text:p text:style-name="P7">Wymagane dokumenty</text:p>
          </table:table-cell>
          <table:table-cell table:style-name="Tabela1.B2" office:value-type="string">
            <text:p text:style-name="P12">1. Wniosek o przyznanie dodatku mieszkaniowego, zgodnie z załącznikiem nr 1 do rozporządzenia Rady Ministrów z dnia 28 grudnia 2001r. </text:p>
            <text:p text:style-name="P12">2. Deklaracja o wysokości dochodów zgodnie z załącznikiem nr 2 do rozporządzenia Rady Ministrów z dnia 28 grudnia 2001r. </text:p>
            <text:p text:style-name="P12">Wnioskodawca składając deklarację, oświadcza, iż dokumenty na podstawie których zadeklarował dochody jest zobowiązany przechowywać przez okres 3 lat. </text:p>
            <text:p text:style-name="P12">Dokumentami potwierdzającymi wysokość dochodów uzyskanych w okresie trzech pełnych miesięcy kalendarzowych poprzedzających datę złożenia wniosku są między innymi: zaświadczenie z zakładu pracy lub oświadczenie, decyzja z ZUS lub oświadczenie lub zaświadczenie z ZUS-u, zaświadczenie z urzędu pracy i inne dokumenty potwierdzające wysokość dochodu. </text:p>
            <text:p text:style-name="P14">Za dochód uważa się wszelkie przychody po odliczeniu kosztów ich uzyskania oraz po odliczeniu składek na ubezpieczenie <text:s/>emerytalne i rentowe oraz na ubezpieczenie chorobowe, określonych w przepisach o systemie ubezpieczeń społecznych, chyba że zostały już zaliczone do kosztów uzyskania przychodu.</text:p>
            <text:p text:style-name="P12">Do dochodu nie wlicza się:</text:p>
            <text:p text:style-name="P12">- świadczeń pomocy materialnej dla uczniów,</text:p>
            <text:p text:style-name="P12">- dodatków dla sierot zupełnych,</text:p>
            <text:p text:style-name="P12">- zasiłków pielęgnacyjnych,</text:p>
            <text:p text:style-name="P12">- zasiłków okresowych z pomocy społecznej,</text:p>
            <text:p text:style-name="P12">- jednorazowych świadczeń pieniężnych i świadczeń w naturze z pomocy społecznej,</text:p>
            <text:p text:style-name="P12">- jednorazowych zapomóg z tytułu urodzenia się dziecka,</text:p>
            <text:p text:style-name="P12">- dodatku z tytułu urodzenia dziecka,</text:p>
            <text:p text:style-name="P12">- pomocy w zakresie dożywiania,</text:p>
            <text:p text:style-name="P12">- dodatku mieszkaniowego, <text:span text:style-name="T12">dodatku</text:span> energetycznego</text:p>
            <text:p text:style-name="P12">- zapomogi pieniężnej, o której mowa w przepisach o zapomodze pieniężnej dla niektórych emerytów, rencistów i osób pobierających świadczenie przedemerytalne albo zasiłek przedemerytalny w 2007 r.</text:p>
            <text:p text:style-name="P12">- <text:span text:style-name="T12">świadczenia pieniężnego i pomocy pieniężnej, o których mowa w przepisach ustawy z dn. 20 marca 2015 r. o działaczach opozycji antykomunistycznej oraz osobach represjonowanych z powodów politycznych ( Dz. U. poz. 693 i 1220),</text:span></text:p>
            <text:p text:style-name="P12">-<text:span text:style-name="T12">świadczenia wychowawczego, o którym mowa w ustawie z dnia 11 lutego 2016 r. o pomocy państwa w wychowywaniu dzieci ( Dz. U. poz. 195) oraz dodatku wychowawczego, o którym mowa w ustawie z dnia 9 czerwca 2011 r. o wspieraniu rodziny i systemie pieczy zastępczej ( Dz. U. z 2015 r. poz. 332 z późn. zm.)</text:span></text:p>
            <text:p text:style-name="P12"><text:soft-page-break/>3. Właściciel domu jednorodzinnego:</text:p>
            <text:p text:style-name="P12">- oświadczenie potwierdzające powierzchnię użytkową, w tym łączną powierzchnię pokoi i kuchni oraz doprowadzone media. </text:p>
            <text:p text:style-name="P12">- rachunki lub dokumenty potwierdzające wysokość wydatków poniesionych na utrzymanie domu jednorodzinnego za energię cieplną, wodę dostarczaną do lokalu, za odbiór nieczystości stałych i płynnych w miesiącu składania wniosku,</text:p>
            <text:p text:style-name="P12">4. Dodatkowe dokumenty: </text:p>
            <text:p text:style-name="P12">a. w przypadku braku jednego z mediów tj.: centralnego ogrzewania, centralnie ciepłej wody lub instalacji gazu przewodowego -faktura VAT za energię elektryczną i usługi dystrybucji za ostatni okres rozliczeniowy ( do wglądy ) lub oświadczenie o wartości 1 kWh energii elektrycznej,</text:p>
            <text:p text:style-name="P11"><text:span text:style-name="T7">b</text:span><text:span text:style-name="T4">. w przypadku prowadzenia gospodarstwa rolnego - decyzja lub zaświadczenie potwierdzające powierzchnię gruntów w hektarach przeliczeniowych i przeciętnego dochodu z 1 ha przeliczeniowego</text:span></text:p>
          </table:table-cell>
        </table:table-row>
        <table:table-row>
          <table:table-cell table:style-name="Tabela1.A2" office:value-type="string">
            <text:p text:style-name="P7">Opłaty skarbowe</text:p>
          </table:table-cell>
          <table:table-cell table:style-name="Tabela1.B2" office:value-type="string">
            <text:p text:style-name="P9">Nie podlega.</text:p>
          </table:table-cell>
        </table:table-row>
        <table:table-row>
          <table:table-cell table:style-name="Tabela1.A2" office:value-type="string">
            <text:p text:style-name="P7">Opłaty administracyjne</text:p>
          </table:table-cell>
          <table:table-cell table:style-name="Tabela1.B2" office:value-type="string">
            <text:p text:style-name="P9">Nie pobiera się.</text:p>
          </table:table-cell>
        </table:table-row>
        <table:table-row>
          <table:table-cell table:style-name="Tabela1.A2" office:value-type="string">
            <text:p text:style-name="P7">Termin i sposób załatwienia sprawy</text:p>
          </table:table-cell>
          <table:table-cell table:style-name="Tabela1.B2" office:value-type="string">
            <text:p text:style-name="P8">Decyzję wydaje się w ciągu miesiąca od daty złożenia kompletnego wniosku .</text:p>
          </table:table-cell>
        </table:table-row>
        <table:table-row>
          <table:table-cell table:style-name="Tabela1.A2" office:value-type="string">
            <text:p text:style-name="P7">Miejsce złożenia dokumentów</text:p>
          </table:table-cell>
          <table:table-cell table:style-name="Tabela1.B2" office:value-type="string">
            <text:p text:style-name="P12">Urząd Miasta Brzeg</text:p>
            <text:p text:style-name="P12">ul. Robotnicza 12,</text:p>
            <text:p text:style-name="P12">budynek <text:span text:style-name="T16">B</text:span>, pokój nr <text:span text:style-name="T16">14</text:span></text:p>
            <text:p text:style-name="P12">49-300 Brzeg</text:p>
            <text:p text:style-name="P9">tel 77 416-9<text:span text:style-name="T13">9-58</text:span></text:p>
          </table:table-cell>
        </table:table-row>
        <table:table-row>
          <table:table-cell table:style-name="Tabela1.A2" office:value-type="string">
            <text:p text:style-name="P7">Komórka odpowiedzialna</text:p>
          </table:table-cell>
          <table:table-cell table:style-name="Tabela1.B2" office:value-type="string">
            <text:p text:style-name="P8">Biuro Spraw Społecznych i Zdrowia </text:p>
          </table:table-cell>
        </table:table-row>
        <table:table-row>
          <table:table-cell table:style-name="Tabela1.A2" office:value-type="string">
            <text:p text:style-name="P7">Tryb odwoławczy</text:p>
          </table:table-cell>
          <table:table-cell table:style-name="Tabela1.B2" office:value-type="string">
            <text:p text:style-name="P12">Od decyzji służy stronie odwołanie do Samorządowego Kolegium Odwoławczego w Opolu w terminie 14 dni od daty otrzymania decyzji, za pośrednictwem Biura Spraw Społecznych i Zdrowia.</text:p>
            <text:p text:style-name="P8"/>
          </table:table-cell>
        </table:table-row>
        <table:table-row>
          <table:table-cell table:style-name="Tabela1.A2" office:value-type="string">
            <text:p text:style-name="P7">Podstawa prawna</text:p>
          </table:table-cell>
          <table:table-cell table:style-name="Tabela1.B2" office:value-type="string">
            <text:p text:style-name="P5"><text:span text:style-name="T1">- Ustawa z dnia 21 czerwca 2001r. o dodatkach mieszkaniowych ( Dz. U. </text:span><text:span text:style-name="T2">z </text:span><text:span text:style-name="T1">201</text:span><text:span text:style-name="T3">7</text:span><text:span text:style-name="T1"> </text:span><text:span text:style-name="T2">r.</text:span><text:span text:style-name="T1"> </text:span><text:span text:style-name="T2">poz. </text:span><text:span text:style-name="T3">180</text:span>.)</text:p>
            <text:p text:style-name="P5">- Rozporządzenie Rady Ministrów z dnia 28 grudnia 2001r. w sprawie dodatków mieszkaniowych (Dz. U. <text:span text:style-name="T13">Nr 156 poz. 1817 z późn. zm.)</text:span></text:p>
            <text:p text:style-name="P12">- Rozporządzenie Ministra Transportu, Budownictwa i Gospodarki Morskiej z dnia 26 kwietnia 2013 r. (Dz. U. <text:span text:style-name="T11">z </text:span><text:s/>2013 <text:span text:style-name="T11">r. poz. </text:span>589 ) w sprawie sposobu przeprowadzania wywiadu środowiskowego, wzoru kwestionariusza wywiadu oraz oświadczenia o stanie majątkowym wnioskodawcy i innych członków gospodarstwa domowego, a także wzoru legitymacji pracownika upoważnionego do przeprowadzenia wywiadu.</text:p>
            <text:p text:style-name="P13"><text:s/></text:p>
            <text:p text:style-name="P12">-<text:span text:style-name="T8">Ustawa z dnia 14 czerwca 1960 r. Kodeks Postępowania Administracyjnego (Dz. U. z 2018 r. poz.2096 z późn. zm. )</text:span></text:p>
            <text:p text:style-name="P12"><text:soft-page-break/>-<text:span text:style-name="T8">Ustawa o opłacie skarbowej z dnia 16 listopada 2006 r. (tj. j. Dz. U. z 2018 r. Poz. 1044)</text:span></text:p>
          </table:table-cell>
        </table:table-row>
        <table:table-row>
          <table:table-cell table:style-name="Tabela1.A2" office:value-type="string">
            <text:p text:style-name="P7">Dodatkowe informacje</text:p>
          </table:table-cell>
          <table:table-cell table:style-name="Tabela1.B2" office:value-type="string">
            <text:p text:style-name="P6"><text:span text:style-name="T5">Organ przyznający dodatek mieszkaniowy ma możliwość przeprowadzenia wywiadu </text:span><text:span text:style-name="T4">środowiskowego w celu zweryfikowania, czy dochody wykazane w złożonej deklaracji są prawdziwe. Wywiad taki jest zawsze przeprowadzany w miejscu zamieszkania wnioskodawcy za pośrednictwem pracownika socjalnego Miejskiego Ośrodka Pomocy Społecznej. W trakcie wywiadu ustala się aktualną sytuację dochodową, zawodową, zdrowotną i rodzinną wnioskodawcy. Pracownik przeprowadzający wywiad ma prawo żądać od wnioskodawcy i innych członków gospodarstwa domowego złożenia oświadczenia o stanie majątkowym, w którym należy ujawnić między innymi posiadane nieruchomości i ruchomości, zasoby pieniężne oraz przedmioty wartościowe. Odmowa złożenia takiego oświadczenia, będzie podstawą do wydania decyzji odmownej w sprawie przyznania dodatku mieszkaniowego. W przypadku, gdy okaże się, że istnieje rażąca dysproporcja między niskimi dochodami wykazanymi w deklaracji a faktycznym stanem majątkowym wnioskodawcy </text:span><text:span text:style-name="T6">l</text:span><text:span text:style-name="T4">ub gdy faktyczna liczba osób wspólnie stale zamieszkujących i gospodarujących z wnioskodawcą jest mniejsza niż w deklaracji, organ odmawia przyznania dodatku. Jeżeli w wyniku wznowienia postępowania stwierdzono, że dodatek mieszkaniowy przyznano na podstawie nieprawdziwych danych zawartych w deklaracji lub wniosku, osoba otrzymująca dodatek mieszkaniowy jest obowiązana do zwrotu nienależnie pobranych kwot w podwójnej wysokości.</text:span></text:p>
          </table:table-cell>
        </table:table-row>
        <table:table-row>
          <table:table-cell table:style-name="Tabela1.A2" office:value-type="string">
            <text:p text:style-name="P7">Formularze do pobrania</text:p>
          </table:table-cell>
          <table:table-cell table:style-name="Tabela1.B2" office:value-type="string">
            <text:p text:style-name="P10">Wniosek o przyznanie dodatku mieszkaniowego</text:p>
            <text:p text:style-name="P12">Oświadczenie</text:p>
            <text:p text:style-name="P11"><text:span text:style-name="T4">Zaświa</text:span><text:span text:style-name="T6">d</text:span><text:span text:style-name="T4">czenie o dochodach</text:span></text:p>
          </table:table-cell>
        </table:table-row>
        <table:table-row>
          <table:table-cell table:style-name="Tabela1.A2" office:value-type="string">
            <text:p text:style-name="P7">Osoba nadzorująca aktualność karty</text:p>
          </table:table-cell>
          <table:table-cell table:style-name="Tabela1.B2" office:value-type="string">
            <text:p text:style-name="P4">Główny specjalista ds. dodatków mieszkaniowych i energetycznych: Monika Słodka</text:p>
            <text:p text:style-name="P1">P<text:span text:style-name="T15">odinspektor</text:span>: Kamila <text:span text:style-name="T13">Pasternak</text:span></text:p>
          </table:table-cell>
        </table:table-row>
        <table:table-row>
          <table:table-cell table:style-name="Tabela1.A2" office:value-type="string">
            <text:p text:style-name="P7">Data następnej aktualizacji</text:p>
          </table:table-cell>
          <table:table-cell table:style-name="Tabela1.B2" office:value-type="string">
            <text:p text:style-name="P1"><text:span text:style-name="T14">31</text:span>.<text:span text:style-name="T14">12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7">Opracował</text:p>
          </table:table-cell>
          <table:table-cell table:style-name="Tabela1.B2" office:value-type="string">
            <text:p text:style-name="P2">Monika Słodka, Kamila <text:span text:style-name="T13">Pasternak</text:span></text:p>
          </table:table-cell>
        </table:table-row>
        <table:table-row>
          <table:table-cell table:style-name="Tabela1.A2" office:value-type="string">
            <text:p text:style-name="P7">Data opracowania</text:p>
          </table:table-cell>
          <table:table-cell table:style-name="Tabela1.B2" office:value-type="string">
            <text:p text:style-name="P2"><text:span text:style-name="T16">09</text:span>.<text:span text:style-name="T16">10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7">Sprawdził</text:p>
          </table:table-cell>
          <table:table-cell table:style-name="Tabela1.B2" office:value-type="string">
            <text:p text:style-name="P4">Anna Owczar</text:p>
          </table:table-cell>
        </table:table-row>
        <table:table-row>
          <table:table-cell table:style-name="Tabela1.A2" office:value-type="string">
            <text:p text:style-name="P7">Data sprawdzenia</text:p>
          </table:table-cell>
          <table:table-cell table:style-name="Tabela1.B2" office:value-type="string">
            <text:p text:style-name="P3"><text:span text:style-name="T16">09</text:span>.<text:span text:style-name="T16">10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7">Zatwierdził</text:p>
          </table:table-cell>
          <table:table-cell table:style-name="Tabela1.B2" office:value-type="string">
            <text:p text:style-name="P4">Anna Owczar</text:p>
          </table:table-cell>
        </table:table-row>
        <table:table-row>
          <table:table-cell table:style-name="Tabela1.A2" office:value-type="string">
            <text:p text:style-name="P7">Data zatwierdzenia</text:p>
          </table:table-cell>
          <table:table-cell table:style-name="Tabela1.B2" office:value-type="string">
            <text:p text:style-name="P3"><text:span text:style-name="T16">09</text:span>.<text:span text:style-name="T16">10</text:span>.201<text:span text:style-name="T14">9 </text:span>r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2:08:45.308000000</meta:creation-date>
    <dc:date>2019-10-09T11:16:19.272000000</dc:date>
    <meta:editing-duration>PT1H5M45S</meta:editing-duration>
    <meta:editing-cycles>9</meta:editing-cycles>
    <meta:generator>LibreOffice/6.1.4.2$Windows_x86 LibreOffice_project/9d0f32d1f0b509096fd65e0d4bec26ddd1938fd3</meta:generator>
    <meta:print-date>2016-01-20T13:11:58.478000000</meta:print-date>
    <meta:document-statistic meta:table-count="1" meta:image-count="0" meta:object-count="0" meta:page-count="4" meta:paragraph-count="74" meta:word-count="896" meta:character-count="6497" meta:non-whitespace-character-count="5664"/>
  </office:meta>
</office:document-meta>
</file>