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7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="Times New Roman" style:language-asian="pl" style:country-asian="PL"/>
    </style:style>
    <style:style style:name="P19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2" style:parent-style-name="Normalny" style:list-style-name="LFO1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6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29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1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32" style:parent-style-name="Normalny" style:list-style-name="LFO2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1" style:parent-style-name="Default" style:list-style-name="LFO3" style:family="paragraph">
      <style:text-properties fo:font-size="11pt" style:font-size-asian="11pt" style:font-size-complex="11pt"/>
    </style:style>
    <style:style style:name="P42" style:parent-style-name="Default" style:list-style-name="LFO3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Default" style:family="paragraph">
      <style:text-properties fo:font-size="11pt" style:font-size-asian="11pt" style:font-size-complex="11pt"/>
    </style:style>
    <style:style style:name="P46" style:parent-style-name="Default" style:family="paragraph">
      <style:text-properties fo:font-size="11pt" style:font-size-asian="11pt" style:font-size-complex="11pt"/>
    </style:style>
    <style:style style:name="P47" style:parent-style-name="Default" style:family="paragraph">
      <style:text-properties fo:font-size="11pt" style:font-size-asian="11pt" style:font-size-complex="11pt"/>
    </style:style>
    <style:style style:name="P48" style:parent-style-name="Default" style:list-style-name="LFO3" style:family="paragraph">
      <style:text-properties fo:font-size="11pt" style:font-size-asian="11pt" style:font-size-complex="11pt"/>
    </style:style>
    <style:style style:name="P49" style:parent-style-name="Default" style:list-style-name="LFO3" style:family="paragraph"/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Default" style:family="paragraph">
      <style:text-properties fo:font-size="11pt" style:font-size-asian="11pt" style:font-size-complex="11pt"/>
    </style:style>
    <style:style style:name="P52" style:parent-style-name="Default" style:list-style-name="LFO3" style:family="paragraph"/>
    <style:style style:name="T5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Normalny" style:list-style-name="LFO3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7" style:parent-style-name="Normalny" style:list-style-name="LFO3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text-align="justify"/>
    </style:style>
    <style:style style:name="P64" style:parent-style-name="Normalny" style:list-style-name="LFO3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72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fo:font-weight="bold" style:font-weight-asian="bold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fo:font-size="11pt" style:font-size-asian="11pt" style:font-size-complex="11pt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7" style:parent-style-name="Domyślnaczcionkaakapitu" style:family="text">
      <style:text-properties style:font-name="Times New Roman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size-complex="11pt"/>
    </style:style>
    <style:style style:name="T100" style:parent-style-name="Domyślnaczcionkaakapitu" style:family="text">
      <style:text-properties style:font-name="Times New Roman" style:font-size-complex="11pt"/>
    </style:style>
    <style:style style:name="T101" style:parent-style-name="Domyślnaczcionkaakapitu" style:family="text">
      <style:text-properties style:font-name="Times New Roman" style:font-size-complex="11pt"/>
    </style:style>
    <style:style style:name="T102" style:parent-style-name="Domyślnaczcionkaakapitu" style:family="text">
      <style:text-properties style:font-name="Times New Roman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1pt" style:font-size-asian="11pt" style:font-size-complex="11pt"/>
    </style:style>
    <style:style style:name="P108" style:parent-style-name="TableContents" style:family="paragraph">
      <style:text-properties style:font-name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TableContents" style:family="paragraph"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P120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P121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margin-bottom="0.1388in"/>
      <style:text-properties style:font-name="Times New Roman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1388in"/>
    </style:style>
    <style:style style:name="T137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NewRomanPSMT, ''Times New 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.1388in"/>
    </style:style>
    <style:style style:name="T159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bottom="0.1388in"/>
    </style:style>
    <style:style style:name="T170" style:parent-style-name="Domyślnaczcionkaakapitu" style:family="text">
      <style:text-properties style:font-name="Times New Roman" style:font-name-complex="TimesNewRomanPSMT, ''Times New " style:letter-kerning="false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margin-bottom="0.1388in"/>
      <style:text-properties style:font-name="Times New Roman" style:font-name-complex="TimesNewRomanPSMT, ''Times New 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specjalnego zasiłku opiekuńcz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specjalnego zasiłku<text:s/>opiekuńcz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wypełniony wniosek o ustalenie prawa do specjalnego zasiłku opiekuńczego</text:p>
              </text:list-item>
              <text:list-item>
                <text:p text:style-name="P17"><text:span text:style-name="T18">do wglądu dokument potwierdzający tożsamość wnioskodawcy</text:span></text:p>
              </text:list-item>
              <text:list-item>
                <text:p text:style-name="P19"><text:span text:style-name="T20">kserokopia orzeczenia o znacznym stopniu niepełnosprawności, I grupie inwalidzkiej lub o<text:s/></text:span><text:span text:style-name="T21">całkowitej niezdolności do pracy i samodzielnej egzystencji.</text:span></text:p>
              </text:list-item>
              <text:list-item>
                <text:p text:style-name="P22"><text:span text:style-name="T23">dokumenty (wyłącznie oryginały), potwierdzające okresy składkowe (dokumenty te należy dostarczyć tylko do pierwszego wniosku)</text:span></text:p>
              </text:list-item>
            </text:list>
            <text:p text:style-name="P24"><text:span text:style-name="T25">W celu udokumentowania stopni pokrewieństwa:</text:span></text:p>
            <text:list text:style-name="LFO2" text:continue-numbering="true">
              <text:list-item>
                <text:p text:style-name="P26"><text:span text:style-name="T27">jeżeli ubiega się rodzic</text:span><text:span text:style-name="T28"><text:s/>na dziecko lub dziecko na rodzica: akt urodzenia dziecka.</text:span></text:p>
              </text:list-item>
              <text:list-item>
                <text:p text:style-name="P29"><text:span text:style-name="T30">jeżeli ubiegają się osoby w relacji dziadkowie – wnuki: akty urodzenia dziadka/babci, syna/córki, wnuka/wnuczki,</text:span></text:p>
              </text:list-item>
              <text:list-item>
                <text:p text:style-name="P31">jeżeli ubiega się brat lub siostra: akty urodzenia obojga.</text:p>
              </text:list-item>
              <text:list-item>
                <text:p text:style-name="P32"><text:span text:style-name="T33">Jeżeli wnioskodawca lub o</text:span><text:span text:style-name="T34">soba wymagająca opieki jest rozwiedziona – prawomocny wyrok rozwodowy, separowana – prawomocny wyrok orzekający separację, wdową lub wdowcem – akt zgonu współmałżonka.</text:span></text:p>
              </text:list-item>
            </text:list>
            <text:p text:style-name="P35"><text:span text:style-name="T36">Wnioskodawca może jednocześnie ubiegać się o objęcie ubezpieczeniem zdrowotnym siebie or</text:span><text:span text:style-name="T37">az członków swojej rodziny, jeśli nie podlegają oni ubezpieczeniu zdrowotnemu z innego tytułu.</text:span></text:p>
            <text:p text:style-name="P38"/>
            <text:p text:style-name="P39"><text:span text:style-name="T40">W celu udokumentowania dochodów rodziny do wniosku należy dołączyć:</text:span></text:p>
            <text:list text:style-name="LFO3" text:continue-numbering="true">
              <text:list-item>
                <text:p text:style-name="P41">zaświadczenia lub oświadczenia dokumentujące wysokość innych dochodów niż dochody<text:s/>podlegające opodatkowaniu podatkiem dochodowym od osób fizycznych na zasadach określonych w art. 27, art. 30b, art. 30c, art. 30e i art. 30f ustawy z dnia 26 lipca 1991 r. o podatku dochodowym od osób fizycznych ((Dz. U. z 2019 r. poz. 1387) dotyczące każdego członka rodziny;</text:p>
              </text:list-item>
              <text:list-item>
                <text:p text:style-name="P42">zaświadczenie naczelnika urzędu skarbowego, dotyczące członków rodziny rozliczających się na podstawie przepisów o zryczałtowanym podatku dochodowym od niektórych przychodów osiąganych przez osoby fizyczne, zawierające informacje odpowiednio o:</text:p>
              </text:list-item>
            </text:list>
            <text:p text:style-name="P43">a) formie opłacanego podatku,</text:p>
            <text:p text:style-name="P44">b) wysokości przychodu,</text:p>
            <text:p text:style-name="P45">c) stawce podatku,</text:p>
            <text:p text:style-name="P46">d) wysokości opłaconego podatku</text:p>
            <text:p text:style-name="P47">– w roku kalendarzowym poprzedzającym okres, na jaki ustalane jest prawo do świadczenia;</text:p>
            <text:list text:style-name="LFO3" text:continue-numbering="true">
              <text:list-item>
                <text:p text:style-name="P48">zaświadczenia lub oświadczenia oraz dowody niezbędne<text:s/>do ustalenia prawa do świadczenia:</text:p>
              </text:list-item>
              <text:list-item>
                <text:p text:style-name="P49"><text:span text:style-name="T50">inne dokumenty potwierdzające spełnianie warunków do przyznania lub ustalenia wysokości świadczenia będącego przedmiotem wniosku.</text:span></text:p>
              </text:list-item>
            </text:list>
            <text:p text:style-name="P51"/>
            <text:soft-page-break/>
            <text:list text:style-name="LFO3" text:continue-numbering="true">
              <text:list-item>
                <text:p text:style-name="P52"><text:span text:style-name="T53">Przekazy lub przelewy pieniężne dokumentujące wysokość alimentów, jeżeli członkowie rodzi</text:span><text:span text:style-name="T54">ny są zobowiązani wyrokiem sądu lub ugodą sądową do ich płacenia, na rzecz osoby spoza rodziny - oraz kopie podlegającego wykonaniu orzeczenia sądu zasadzającego alimenty, ugody sądowej lub ugody zawartej przed mediatorem na podstawie, których płacone są a</text:span><text:span text:style-name="T55">limenty na rzecz osoby spoza rodziny,</text:span></text:p>
              </text:list-item>
              <text:list-item>
                <text:p text:style-name="P56">Jeżeli którakolwiek z osób znajdujących się w składzie rodziny po roku bazowym uzyskała dochód i osiąga go do chwili obecnej należy ten fakt zgłosić OBLIGATORYJNIE. W tym celu do wniosku należy dołączyć dokument potwierdzający uzyskanie dochodu oraz wysokość uzyskanego dochodu z miesiąca następującego po miesiącu w którym dochód został uzyskany (przychód pomniejszony o koszty uzyskania przychodu, zaliczkę na podatek dochodowy od osób fizycznych, składki na ubezpieczenia<text:s/>społeczne niezaliczone do kosztów uzyskania przychodu).</text:p>
              </text:list-item>
              <text:list-item>
                <text:p text:style-name="P57"><text:span text:style-name="T58">Uzyskanie dochodu.</text:span><text:span text:style-name="T59"><text:tab/></text:span><text:span text:style-name="T60"><text:line-break/></text:span><text:span text:style-name="T61">W przypadku uzyskania nowego źródła dochodu (np. podjęcia zatrudnienia, uzyskania emerytury lub renty, zasiłku dla bezrobotnych itp.) po roku bazowym należy dostarczyć umowę o pra</text:span><text:span text:style-name="T62">cę (lub zaświadczenie o zatrudnieniu na umowę zlecenie/dzieło, decyzję ZUS, decyzję PUP), zaświadczenie pracodawcy o dochodzie netto z miesiąca następującego po miesiącu w którym rozpoczęto zatrudnienie.</text:span></text:p>
              </text:list-item>
            </text:list>
            <text:p text:style-name="P63"/>
            <text:list text:style-name="LFO3" text:continue-numbering="true">
              <text:list-item>
                <text:p text:style-name="P64"><text:span text:style-name="T65">Utrata dochodu.</text:span><text:span text:style-name="T66"><text:tab/></text:span><text:span text:style-name="T67"><text:line-break/></text:span><text:span text:style-name="T68">Jeżeli ktoś z członków rodziny w r</text:span><text:span text:style-name="T69">oku bazowym osiągał dochód wykazany w zaświadczeniu US lub oświadczeniu, a w tej chwili go już nie uzyskuje należy przedstawić kserokopię świadectwa pracy, lub zaświadczenie o formie i okresie zatrudnienia (umowa zlecenie/dzieło) oraz PIT wystawiony przez<text:s/></text:span><text:span text:style-name="T70">pracodawcę za rok bazowy z wysokością utraconych dochodów (kserokopie + oryginały do wglądu).</text:span></text:p>
              </text:list-item>
            </text:list>
            <text:p text:style-name="P71"><text:span text:style-name="T72"><text:line-break/></text:span><text:span text:style-name="T73">Uwaga!</text:span><text:span text:style-name="T74"><text:s/>W przypadku gdy ktoś z członków rodziny osiągał dochód w roku bazowym, ale nie przez pełne 12 m-cy i osiąga go nadal<text:s/></text:span><text:span text:style-name="T75">,</text:span><text:span text:style-name="T76"><text:s/>dzieli się go przez faktyczną liczbę miesięcy w których został osiągany. W tym celu należy dostarczyć kopię umowy o pracę, zaświa</text:span><text:span text:style-name="T77">dczenie od pracodawcy (umowa zlecenie/dzieło), decyzję ZUS i PIT wystawiony przez pracodawcę lub ZUS za rok bazowy z wysokością uzyskanych dochodów (kserokopie + oryginały do wglądu).</text:span></text:p>
          </table:table-cell>
        </table:table-row>
        <text:soft-page-break/>
        <table:table-row table:style-name="TableRow78">
          <table:table-cell table:style-name="TableCell79">
            <text:p text:style-name="P80">Opłaty skarbowe</text:p>
          </table:table-cell>
          <table:table-cell table:style-name="TableCell81">
            <text:p text:style-name="P82">Nie podlega.</text:p>
          </table:table-cell>
        </table:table-row>
        <table:table-row table:style-name="TableRow83">
          <table:table-cell table:style-name="TableCell84">
            <text:p text:style-name="P85">Opłaty administracyjne</text:p>
          </table:table-cell>
          <table:table-cell table:style-name="TableCell86">
            <text:p text:style-name="P87">Nie pobiera się.</text:p>
          </table:table-cell>
        </table:table-row>
        <table:table-row table:style-name="TableRow88">
          <table:table-cell table:style-name="TableCell89">
            <text:p text:style-name="P90">Termin i sposób załatwienia sprawy</text:p>
          </table:table-cell>
          <table:table-cell table:style-name="TableCell91">
            <text:p text:style-name="P92">Decyzję wydaje się w ciągu miesiąca od daty złożenia kompletnego wniosku .</text:p>
          </table:table-cell>
        </table:table-row>
        <table:table-row table:style-name="TableRow93">
          <table:table-cell table:style-name="TableCell94">
            <text:p text:style-name="P95">Miejsce złożenia dokumentów</text:p>
          </table:table-cell>
          <table:table-cell table:style-name="TableCell96">
            <text:p text:style-name="Standard"><text:span text:style-name="T97">Urząd Miasta Brzeg,<text:s/></text:span><text:span text:style-name="T98">Biuro Spraw Społecznych i Zdrowia</text:span><text:span text:style-name="T99"><text:line-break/></text:span><text:span text:style-name="T100">ul. Robotnicza 12, budynek A, pokój nr 1, nr 2</text:span><text:span text:style-name="T101"><text:line-break/></text:span><text:span text:style-name="T102">49-300 Brzeg</text:span></text:p>
          </table:table-cell>
        </table:table-row>
        <table:table-row table:style-name="TableRow103">
          <table:table-cell table:style-name="TableCell104">
            <text:p text:style-name="P105">Komórka odpowiedzialna</text:p>
          </table:table-cell>
          <table:table-cell table:style-name="TableCell106">
            <text:p text:style-name="P107">Biuro Spraw Społecznych i Zdrowia</text:p>
            <text:p text:style-name="P108">tel. 077 404 71 35, 077 404 56 03</text:p>
          </table:table-cell>
        </table:table-row>
        <table:table-row table:style-name="TableRow109">
          <table:table-cell table:style-name="TableCell110">
            <text:p text:style-name="P111">Tryb odwoławczy</text:p>
          </table:table-cell>
          <table:table-cell table:style-name="TableCell112">
            <text:p text:style-name="P113">Od decyzji służy stronie odwołanie do Samorządowego Kolegium Odwoławczego w Opolu w terminie 14 dni od daty otrzymania decyzji, za pośrednictwem<text:s/>organu wydającego decyzję. W tym czasie, istnieje możliwość zrzeczenia się prawa do odwołania w formie oświadczenia złożonego w tutejszym Organie, co skutkuje, iż z dniem doręczenia oświadczenia o zrzeczeniu się prawa do wniesienia odwołania decyzja staje<text:s/>się ostateczna i prawomocna.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Podstawa prawna</text:p>
          </table:table-cell>
          <table:table-cell table:style-name="TableCell118">
            <text:p text:style-name="P119">Ustawa z dnia 28 listopada 2003 r. o świadczeniach rodzinnych (tekst jednolity Dz.U. z 2018 poz. 2220)</text:p>
            <text:p text:style-name="P120">Ustawa o systemie ubezpieczeń społecznych z dnia 13.10.1998 r. (Dz.U. 2019 poz. 300 )</text:p>
            <text:p text:style-name="P121">ustawa z dnia 27 sierpnia 2004 r. o świadczeniach opieki zdrowotnej finansowanych ze środków publicznych (Dz.U. 2019 poz.1373 )</text:p>
          </table:table-cell>
        </table:table-row>
        <table:table-row table:style-name="TableRow122">
          <table:table-cell table:style-name="TableCell123">
            <text:p text:style-name="P124">Dodatkowe informacje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Formularze do pobrania</text:p>
          </table:table-cell>
          <table:table-cell table:style-name="TableCell130">
            <text:p text:style-name="P131">http://bip.brzeg.pl/?id=2425</text:p>
          </table:table-cell>
        </table:table-row>
        <table:table-row table:style-name="TableRow132">
          <table:table-cell table:style-name="TableCell133">
            <text:p text:style-name="P134">Osoba nadzorująca aktualność karty</text:p>
          </table:table-cell>
          <table:table-cell table:style-name="TableCell135">
            <text:p text:style-name="P136"><text:span text:style-name="T137">Główny specjalista ds. świadczeń<text:s/></text:span><text:span text:style-name="T138">rodzinnych - Chudzik Joanna</text:span></text:p>
          </table:table-cell>
        </table:table-row>
        <table:table-row table:style-name="TableRow139">
          <table:table-cell table:style-name="TableCell140">
            <text:p text:style-name="P141">Data następnej aktualizacji</text:p>
          </table:table-cell>
          <table:table-cell table:style-name="TableCell142">
            <text:p text:style-name="P143">31.12.2020 r.</text:p>
          </table:table-cell>
        </table:table-row>
        <table:table-row table:style-name="TableRow144">
          <table:table-cell table:style-name="TableCell145">
            <text:p text:style-name="P146">Opracował</text:p>
          </table:table-cell>
          <table:table-cell table:style-name="TableCell147">
            <text:p text:style-name="P148">Główny specjalista ds. świadczeń rodzinnych - Chudzik Joanna</text:p>
          </table:table-cell>
        </table:table-row>
        <table:table-row table:style-name="TableRow149">
          <table:table-cell table:style-name="TableCell150">
            <text:p text:style-name="P151">Data opracowania</text:p>
          </table:table-cell>
          <table:table-cell table:style-name="TableCell152">
            <text:p text:style-name="P153">15.11.2019 r.</text:p>
          </table:table-cell>
        </table:table-row>
        <table:table-row table:style-name="TableRow154">
          <table:table-cell table:style-name="TableCell155">
            <text:p text:style-name="P156">Sprawdził</text:p>
          </table:table-cell>
          <table:table-cell table:style-name="TableCell157">
            <text:p text:style-name="P158"><text:span text:style-name="T159">Z-ca Kierownika Biura Spraw Społecznych i Zdrowia – Wioletta Marszałek</text:span></text:p>
          </table:table-cell>
        </table:table-row>
        <table:table-row table:style-name="TableRow160">
          <table:table-cell table:style-name="TableCell161">
            <text:p text:style-name="P162">Data<text:s/>sprawdzenia</text:p>
          </table:table-cell>
          <table:table-cell table:style-name="TableCell163">
            <text:p text:style-name="P164">15.11.2019 r.</text:p>
          </table:table-cell>
        </table:table-row>
        <table:table-row table:style-name="TableRow165">
          <table:table-cell table:style-name="TableCell166">
            <text:p text:style-name="P167">Zatwierdził</text:p>
          </table:table-cell>
          <table:table-cell table:style-name="TableCell168">
            <text:p text:style-name="P169"><text:span text:style-name="T170">Z-ca Kierownika Biura Spraw Społecznych i Zdrowia – Wioletta Marszałek</text:span></text:p>
          </table:table-cell>
        </table:table-row>
        <table:table-row table:style-name="TableRow171">
          <table:table-cell table:style-name="TableCell172">
            <text:p text:style-name="P173">Data zatwierdzenia</text:p>
          </table:table-cell>
          <table:table-cell table:style-name="TableCell174">
            <text:p text:style-name="P175">15.11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, ''Times New " svg:font-family="TimesNewRomanPSMT, ''Times New 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Joanna Chudzik</dc:creator>
    <meta:creation-date>2019-11-14T13:13:00Z</meta:creation-date>
    <dc:date>2019-11-15T07:03:00Z</dc:date>
    <meta:print-date>2018-05-08T09:42:00Z</meta:print-date>
    <meta:template xlink:href="Normal" xlink:type="simple"/>
    <meta:editing-cycles>3</meta:editing-cycles>
    <meta:editing-duration>PT120S</meta:editing-duration>
    <meta:document-statistic meta:page-count="3" meta:paragraph-count="12" meta:word-count="899" meta:character-count="6284" meta:row-count="44" meta:non-whitespace-character-count="5397"/>
  </office:meta>
</office:document-meta>
</file>