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6527in" style:use-optimal-column-width="false"/>
    </style:style>
    <style:style style:name="TableColumn5" style:family="table-column">
      <style:table-column-properties style:column-width="5.0402in" style:use-optimal-column-width="false"/>
    </style:style>
    <style:style style:name="Table3" style:family="table">
      <style:table-properties style:width="6.693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alibri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P17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1pt" style:font-size-asian="11pt" style:font-size-complex="11pt"/>
    </style:style>
    <style:style style:name="P29" style:parent-style-name="TableContents" style:family="paragraph">
      <style:text-properties style:font-name="Calibri" fo:font-size="11pt" style:font-size-asian="11pt" style:font-size-complex="11pt"/>
    </style:style>
    <style:style style:name="P30" style:parent-style-name="TableContents" style:list-style-name="LFO1" style:family="paragraph"/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4" style:parent-style-name="TableContents" style:list-style-name="LFO1" style:family="paragraph"/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7" style:parent-style-name="TableContents" style:list-style-name="LFO1" style:family="paragraph"/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TableContents" style:family="paragraph">
      <style:text-properties style:font-name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.1388in"/>
      <style:text-properties style:font-name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bottom="0.1388in"/>
    </style:style>
    <style:style style:name="T84" style:parent-style-name="Domyślnaczcionkaakapitu" style:family="text">
      <style:text-properties style:font-name="Calibri" style:font-name-complex="TimesNewRomanPSMT, ''Times New 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margin-bottom="0.1388in"/>
      <style:text-properties style:font-name="Calibri" style:font-name-complex="TimesNewRomanPSMT, ''Times New 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margin-bottom="0.1388in"/>
      <style:text-properties style:font-name="Calibri" style:font-name-complex="TimesNewRomanPSMT, ''Times New "/>
    </style:style>
  </office:automatic-styles>
  <office:body>
    <office:text text:use-soft-page-breaks="true">
      <text:p text:style-name="P1"/>
      <text:p text:style-name="Textbody"><text:span text:style-name="T2">Procedura w sprawie <text:s/>wydawania jednorazowych <text:s text:c="2"/>zezwoleń na sprzedaż napojów alkoholowych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procedury</text:p>
          </table:table-cell>
          <table:table-cell table:style-name="TableCell9">
            <text:p text:style-name="P10">Procedura w sprawie wydawania jednorazowych zezwoleń na sprzedaż napojów<text:s/>alkoholowych</text:p>
          </table:table-cell>
        </table:table-row>
        <table:table-row table:style-name="TableRow11">
          <table:table-cell table:style-name="TableCell12">
            <text:p text:style-name="P13">Wymagane dokumenty</text:p>
          </table:table-cell>
          <table:table-cell table:style-name="TableCell14">
            <text:list text:style-name="LFO1" text:continue-numbering="true">
              <text:list-item>
                <text:p text:style-name="P15"><text:span text:style-name="T16">Wniosek <text:s/>z opisem lokalizacji <text:s/>punktu sprzedaży.</text:span></text:p>
              </text:list-item>
              <text:list-item>
                <text:p text:style-name="P17"><text:span text:style-name="T18">Zezwolenie na sprzedaż napojów alkoholowych wraz z opłatą za korzystanie z zezwolenia – dot. przedsiębiorców prowadzących sprzedaż napojów alkoholowych <text:s/>spoza <text:s/>Gminy <text:s/>Brzeg<text:s/></text:span>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Opłaty skarbowe</text:p>
          </table:table-cell>
          <table:table-cell table:style-name="TableCell22">
            <text:p text:style-name="P23">Za pełnomocnictwo do załatwienia sprawy 17 zł<text:s/></text:p>
          </table:table-cell>
        </table:table-row>
        <table:table-row table:style-name="TableRow24">
          <table:table-cell table:style-name="TableCell25">
            <text:p text:style-name="P26">Opłaty administracyjne</text:p>
          </table:table-cell>
          <table:table-cell table:style-name="TableCell27">
            <text:p text:style-name="P28">Wysokość opłaty za korzystanie z jednorazowego zezwolenia/zezwoleń</text:p>
            <text:p text:style-name="P29">1/12 opłaty rocznej za poszczególne stałe <text:s/>zezwolenia <text:s/>:</text:p>
            <text:list text:style-name="LFO1" text:continue-numbering="true">
              <text:list-item>
                <text:p text:style-name="P30"><text:span text:style-name="T31">do 4,5 % zawartości alkoholu oraz piwa <text:s text:c="2"/>- <text:s/></text:span><text:span text:style-name="T32"><text:s/></text:span><text:span text:style-name="T33">43,75 zł</text:span></text:p>
              </text:list-item>
              <text:list-item>
                <text:p text:style-name="P34"><text:span text:style-name="T35">pow. 4,5 % do 18 % zawartości <text:s/>alkoholu <text:s/>( z wyjątkiem piwa ) - <text:s text:c="2"/></text:span><text:span text:style-name="T36">43,75 zł</text:span></text:p>
              </text:list-item>
              <text:list-item>
                <text:p text:style-name="P37"><text:span text:style-name="T38">pow. 18 % zawartości alkoholu <text:s text:c="2"/></text:span><text:span text:style-name="T39">- <text:s/>175 zł</text:span><text:span text:style-name="T40"><text:s text:c="7"/>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Termin i sposób załatwienia sprawy</text:p>
          </table:table-cell>
          <table:table-cell table:style-name="TableCell44">
            <text:p text:style-name="P45">Decyzję wydaje się w ciągu miesiąca od daty złożenia kompletnego wniosku .</text:p>
          </table:table-cell>
        </table:table-row>
        <table:table-row table:style-name="TableRow46">
          <table:table-cell table:style-name="TableCell47">
            <text:p text:style-name="P48">Miejsce<text:s/>złożenia dokumentów</text:p>
          </table:table-cell>
          <table:table-cell table:style-name="TableCell49">
            <text:p text:style-name="P50">Urząd Miasta Brzeg</text:p>
            <text:p text:style-name="P51">ul. Robotnicza 12, <text:s/>49-300 BRZEG , <text:s text:c="2"/></text:p>
          </table:table-cell>
        </table:table-row>
        <table:table-row table:style-name="TableRow52">
          <table:table-cell table:style-name="TableCell53">
            <text:p text:style-name="P54">Komórka odpowiedzialna</text:p>
          </table:table-cell>
          <table:table-cell table:style-name="TableCell55">
            <text:p text:style-name="P56">Biuro Spraw Społecznych i Zdrowia</text:p>
            <text:p text:style-name="P57">pokój nr 3, parter budynku A ,<text:s/></text:p>
            <text:p text:style-name="P58">tel. 77 416 92 72</text:p>
          </table:table-cell>
        </table:table-row>
        <table:table-row table:style-name="TableRow59">
          <table:table-cell table:style-name="TableCell60">
            <text:p text:style-name="P61">Tryb odwoławczy</text:p>
          </table:table-cell>
          <table:table-cell table:style-name="TableCell62">
            <text:p text:style-name="P63">W ciągu 14 dni <text:s/>od daty <text:s/>otrzymania <text:s text:c="2"/>zezwolenia /<text:s/>decyzji , służy stronie prawo <text:s/>wniesienia odwołania do Samorządowego Kolegium Odwoławczego w Opolu , za pośrednictwem Burmistrza Brzegu</text:p>
          </table:table-cell>
        </table:table-row>
        <table:table-row table:style-name="TableRow64">
          <table:table-cell table:style-name="TableCell65">
            <text:p text:style-name="P66">Podstawa prawna</text:p>
          </table:table-cell>
          <table:table-cell table:style-name="TableCell67">
            <text:p text:style-name="P68">Ustawa z dnia 26 października 1982 r o wychowaniu w trzeźwości i przeciwdziałaniu <text:s/>alkoholizmowi (tj.<text:s/>Dz.U. z 2018 r., poz. 2137 z późn. zm.)<text:s/></text:p>
          </table:table-cell>
        </table:table-row>
        <table:table-row table:style-name="TableRow69">
          <table:table-cell table:style-name="TableCell70">
            <text:p text:style-name="P71">Dodatkowe informacje</text:p>
          </table:table-cell>
          <table:table-cell table:style-name="TableCell72">
            <text:p text:style-name="P73">Jednorazowe zezwolenia na sprzedaż napojów alkoholowych wydawane są na okres 2 dni wyłącznie przedsiębiorcą posiadającym zezwolenia na sprzedaż napojów alkoholowych oraz <text:s/>jednostkom Ochotniczych Straży Pożarnych. <text:s text:c="76"/></text:p>
          </table:table-cell>
        </table:table-row>
        <table:table-row table:style-name="TableRow74">
          <table:table-cell table:style-name="TableCell75">
            <text:p text:style-name="P76">Formularze do pobrania</text:p>
          </table:table-cell>
          <table:table-cell table:style-name="TableCell77">
            <text:p text:style-name="P78">WNIOSEK</text:p>
          </table:table-cell>
        </table:table-row>
        <table:table-row table:style-name="TableRow79">
          <table:table-cell table:style-name="TableCell80">
            <text:p text:style-name="P81">Osoba nadzorująca aktualność karty</text:p>
          </table:table-cell>
          <table:table-cell table:style-name="TableCell82">
            <text:p text:style-name="P83"><text:span text:style-name="T84">Inspektor <text:s/>Ewa Kuś</text:span></text:p>
          </table:table-cell>
        </table:table-row>
        <table:table-row table:style-name="TableRow85">
          <table:table-cell table:style-name="TableCell86">
            <text:p text:style-name="P87">Data następnej aktualizacji</text:p>
          </table:table-cell>
          <table:table-cell table:style-name="TableCell88">
            <text:p text:style-name="P89">31.12.2023</text:p>
          </table:table-cell>
        </table:table-row>
        <table:table-row table:style-name="TableRow90">
          <table:table-cell table:style-name="TableCell91">
            <text:p text:style-name="P92">Opracował</text:p>
          </table:table-cell>
          <table:table-cell table:style-name="TableCell93">
            <text:p text:style-name="P94">Inspektor <text:s/>Ewa Kuś</text:p>
          </table:table-cell>
        </table:table-row>
        <text:soft-page-break/>
        <table:table-row table:style-name="TableRow95">
          <table:table-cell table:style-name="TableCell96">
            <text:p text:style-name="P97">Data opracowania</text:p>
          </table:table-cell>
          <table:table-cell table:style-name="TableCell98">
            <text:p text:style-name="P99">16.11.2019r.</text:p>
          </table:table-cell>
        </table:table-row>
        <table:table-row table:style-name="TableRow100">
          <table:table-cell table:style-name="TableCell101">
            <text:p text:style-name="P102">Sprawdził</text:p>
          </table:table-cell>
          <table:table-cell table:style-name="TableCell103">
            <text:p text:style-name="P104">Z-ca<text:s/>Kierownika <text:s/>BSSiZ <text:s/>Wioletta Marszałek</text:p>
          </table:table-cell>
        </table:table-row>
        <table:table-row table:style-name="TableRow105">
          <table:table-cell table:style-name="TableCell106">
            <text:p text:style-name="P107">Data sprawdzenia</text:p>
          </table:table-cell>
          <table:table-cell table:style-name="TableCell108">
            <text:p text:style-name="P109">16.11.2019 r.</text:p>
          </table:table-cell>
        </table:table-row>
        <table:table-row table:style-name="TableRow110">
          <table:table-cell table:style-name="TableCell111">
            <text:p text:style-name="P112">Zatwierdził</text:p>
          </table:table-cell>
          <table:table-cell table:style-name="TableCell113">
            <text:p text:style-name="P114">Z-ca <text:s/>Kierownika <text:s/>BSSiZ <text:s/>Wioletta Marszałek</text:p>
          </table:table-cell>
        </table:table-row>
        <table:table-row table:style-name="TableRow115">
          <table:table-cell table:style-name="TableCell116">
            <text:p text:style-name="P117">Data zatwierdzenia</text:p>
          </table:table-cell>
          <table:table-cell table:style-name="TableCell118">
            <text:p text:style-name="P119">16.11.2019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kibińska</meta:initial-creator>
    <dc:creator>Ewa Kuś</dc:creator>
    <meta:creation-date>2016-01-20T12:08:00Z</meta:creation-date>
    <dc:date>2019-11-16T08:16:00Z</dc:date>
    <meta:print-date>2018-06-26T09:54:00Z</meta:print-date>
    <meta:template xlink:href="Normal" xlink:type="simple"/>
    <meta:editing-cycles>27</meta:editing-cycles>
    <meta:editing-duration>PT33060S</meta:editing-duration>
    <meta:document-statistic meta:page-count="2" meta:paragraph-count="4" meta:word-count="310" meta:character-count="2169" meta:row-count="15" meta:non-whitespace-character-count="1863"/>
  </office:meta>
</office:document-meta>
</file>