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1pt" style:font-size-asian="11pt" style:font-size-complex="11pt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P30" style:parent-style-name="TableContents" style:list-style-name="LFO1" style:family="paragraph"/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" style:parent-style-name="TableContents" style:list-style-name="LFO1" style:family="paragraph"/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7" style:parent-style-name="TableContents" style:list-style-name="LFO1" style:family="paragraph"/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TableContents" style:family="paragraph">
      <style:text-properties style:font-name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bottom="0.1388in"/>
      <style:text-properties style:font-name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bottom="0.1388in"/>
    </style:style>
    <style:style style:name="T85" style:parent-style-name="Domyślnaczcionkaakapitu" style:family="text">
      <style:text-properties style:font-name="Calibri" style:font-name-complex="TimesNewRomanPSMT, ''Times New 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jednorazowych <text:s text:c="2"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wydawania jednorazowych zezwoleń na sprzedaż napojów<text:s/>alkoholowych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niosek <text:s/>z opisem lokalizacji <text:s/>punktu sprzedaży.</text:span></text:p>
              </text:list-item>
              <text:list-item>
                <text:p text:style-name="P17"><text:span text:style-name="T18">Zezwolenie na sprzedaż napojów alkoholowych wraz z opłatą za korzystanie z zezwolenia – dot. przedsiębiorców prowadzących sprzedaż napojów alkoholowych <text:s/>spoza <text:s/>Gminy <text:s/>Brzeg<text:s/>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Opłaty skarbowe</text:p>
          </table:table-cell>
          <table:table-cell table:style-name="TableCell22">
            <text:p text:style-name="P23">Za pełnomocnictwo do załatwienia sprawy 17 zł<text:s/></text:p>
          </table:table-cell>
        </table:table-row>
        <table:table-row table:style-name="TableRow24">
          <table:table-cell table:style-name="TableCell25">
            <text:p text:style-name="P26">Opłaty administracyjne</text:p>
          </table:table-cell>
          <table:table-cell table:style-name="TableCell27">
            <text:p text:style-name="P28">Wysokość opłaty za korzystanie z jednorazowego zezwolenia/zezwoleń</text:p>
            <text:p text:style-name="P29">1/12 opłaty rocznej za poszczególne stałe <text:s/>zezwolenia <text:s/>:</text:p>
            <text:list text:style-name="LFO1" text:continue-numbering="true">
              <text:list-item>
                <text:p text:style-name="P30"><text:span text:style-name="T31">do 4,5 % zawartości alkoholu oraz piwa <text:s text:c="2"/>- <text:s/></text:span><text:span text:style-name="T32"><text:s/></text:span><text:span text:style-name="T33">43,75 zł</text:span></text:p>
              </text:list-item>
              <text:list-item>
                <text:p text:style-name="P34"><text:span text:style-name="T35">pow. 4,5 % do 18 % zawartości <text:s/>alkoholu <text:s/>( z wyjątkiem piwa ) - <text:s text:c="2"/></text:span><text:span text:style-name="T36">43,75 zł</text:span></text:p>
              </text:list-item>
              <text:list-item>
                <text:p text:style-name="P37"><text:span text:style-name="T38">pow. 18 % zawartości alkoholu <text:s text:c="2"/></text:span><text:span text:style-name="T39">- <text:s/>175 zł</text:span><text:span text:style-name="T40"><text:s text:c="7"/>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Termin i sposób załatwienia sprawy</text:p>
          </table:table-cell>
          <table:table-cell table:style-name="TableCell44">
            <text:p text:style-name="P45">Decyzje wydaje się w ciągu miesiąca od daty złożenia kompletnego wniosku .</text:p>
          </table:table-cell>
        </table:table-row>
        <table:table-row table:style-name="TableRow46">
          <table:table-cell table:style-name="TableCell47">
            <text:p text:style-name="P48">Miejsce<text:s/>złożenia dokumentów</text:p>
          </table:table-cell>
          <table:table-cell table:style-name="TableCell49">
            <text:p text:style-name="P50">Urząd Miasta Brzeg</text:p>
            <text:p text:style-name="P51">ul. Robotnicza 12, <text:s/></text:p>
            <text:p text:style-name="P52">49-300 BRZEG , <text:s text:c="2"/></text:p>
          </table:table-cell>
        </table:table-row>
        <table:table-row table:style-name="TableRow53">
          <table:table-cell table:style-name="TableCell54">
            <text:p text:style-name="P55">Komórka odpowiedzialna</text:p>
          </table:table-cell>
          <table:table-cell table:style-name="TableCell56">
            <text:p text:style-name="P57">Biuro Spraw Społecznych i Zdrowia</text:p>
            <text:p text:style-name="P58">pokój nr 7, parter budynku A ,<text:s/></text:p>
            <text:p text:style-name="P59">tel. 77 416 92 72</text:p>
          </table:table-cell>
        </table:table-row>
        <table:table-row table:style-name="TableRow60">
          <table:table-cell table:style-name="TableCell61">
            <text:p text:style-name="P62">Tryb odwoławczy</text:p>
          </table:table-cell>
          <table:table-cell table:style-name="TableCell63">
            <text:p text:style-name="P64">W ciągu 14 dni <text:s/>od daty <text:s/>otrzymania <text:s text:c="2"/>zezwolenia /<text:s/>decyzji , służy stronie prawo <text:s/>wniesienia odwołania do Samorządowego Kolegium Odwoławczego w Opolu , za pośrednictwem Burmistrza Brzegu</text:p>
          </table:table-cell>
        </table:table-row>
        <table:table-row table:style-name="TableRow65">
          <table:table-cell table:style-name="TableCell66">
            <text:p text:style-name="P67">Podstawa prawna</text:p>
          </table:table-cell>
          <table:table-cell table:style-name="TableCell68">
            <text:p text:style-name="P69">Ustawa z dnia 26 października 1982 r o wychowaniu w trzeźwości i przeciwdziałaniu <text:s/>alkoholizmowi (tj.<text:s/>Dz.U. z 2019 r., poz. 2277 )<text:s/></text:p>
          </table:table-cell>
        </table:table-row>
        <table:table-row table:style-name="TableRow70">
          <table:table-cell table:style-name="TableCell71">
            <text:p text:style-name="P72">Dodatkowe informacje</text:p>
          </table:table-cell>
          <table:table-cell table:style-name="TableCell73">
            <text:p text:style-name="P74">Jednorazowe zezwolenia na sprzedaż napojów alkoholowych wydawane są na okres 2 dni wyłącznie przedsiębiorcą posiadającym zezwolenia na sprzedaż napojów alkoholowych oraz <text:s/>jednostkom Ochotniczych Straży Pożarnych. <text:s text:c="76"/></text:p>
          </table:table-cell>
        </table:table-row>
        <table:table-row table:style-name="TableRow75">
          <table:table-cell table:style-name="TableCell76">
            <text:p text:style-name="P77">Formularze do pobrania</text:p>
          </table:table-cell>
          <table:table-cell table:style-name="TableCell78">
            <text:p text:style-name="P79">WNIOSEK</text:p>
          </table:table-cell>
        </table:table-row>
        <table:table-row table:style-name="TableRow80">
          <table:table-cell table:style-name="TableCell81">
            <text:p text:style-name="P82">Osoba nadzorująca aktualność karty</text:p>
          </table:table-cell>
          <table:table-cell table:style-name="TableCell83">
            <text:p text:style-name="P84"><text:span text:style-name="T85">Inspektor <text:s/>Ewa Kuś</text:span></text:p>
          </table:table-cell>
        </table:table-row>
        <table:table-row table:style-name="TableRow86">
          <table:table-cell table:style-name="TableCell87">
            <text:p text:style-name="P88">Data następnej aktualizacji</text:p>
          </table:table-cell>
          <table:table-cell table:style-name="TableCell89">
            <text:p text:style-name="P90">31.12.2023</text:p>
          </table:table-cell>
        </table:table-row>
        <table:table-row table:style-name="TableRow91">
          <table:table-cell table:style-name="TableCell92">
            <text:p text:style-name="P93">Opracował</text:p>
          </table:table-cell>
          <table:table-cell table:style-name="TableCell94">
            <text:p text:style-name="P95">Inspektor <text:s/>Ewa Kuś</text:p>
          </table:table-cell>
        </table:table-row>
        <text:soft-page-break/>
        <table:table-row table:style-name="TableRow96">
          <table:table-cell table:style-name="TableCell97">
            <text:p text:style-name="P98">Data<text:s/>opracowania</text:p>
          </table:table-cell>
          <table:table-cell table:style-name="TableCell99">
            <text:p text:style-name="P100">25.11.2019r.</text:p>
          </table:table-cell>
        </table:table-row>
        <table:table-row table:style-name="TableRow101">
          <table:table-cell table:style-name="TableCell102">
            <text:p text:style-name="P103">Sprawdził</text:p>
          </table:table-cell>
          <table:table-cell table:style-name="TableCell104">
            <text:p text:style-name="P105">Kierownik <text:s/>BSSiZ <text:s/>Anna Owczar</text:p>
          </table:table-cell>
        </table:table-row>
        <table:table-row table:style-name="TableRow106">
          <table:table-cell table:style-name="TableCell107">
            <text:p text:style-name="P108">Data sprawdzenia</text:p>
          </table:table-cell>
          <table:table-cell table:style-name="TableCell109">
            <text:p text:style-name="P110">25.11.2019 r.</text:p>
          </table:table-cell>
        </table:table-row>
        <table:table-row table:style-name="TableRow111">
          <table:table-cell table:style-name="TableCell112">
            <text:p text:style-name="P113">Zatwierdził</text:p>
          </table:table-cell>
          <table:table-cell table:style-name="TableCell114">
            <text:p text:style-name="P115">Kierownika <text:s/>BSSiZ <text:s/>Anna Owczar</text:p>
          </table:table-cell>
        </table:table-row>
        <table:table-row table:style-name="TableRow116">
          <table:table-cell table:style-name="TableCell117">
            <text:p text:style-name="P118">Data zatwierdzenia</text:p>
          </table:table-cell>
          <table:table-cell table:style-name="TableCell119">
            <text:p text:style-name="P120">25.11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Ewa Kuś</dc:creator>
    <meta:creation-date>2016-01-20T12:08:00Z</meta:creation-date>
    <dc:date>2019-11-25T12:28:00Z</dc:date>
    <meta:print-date>2018-06-26T09:54:00Z</meta:print-date>
    <meta:template xlink:href="Normal" xlink:type="simple"/>
    <meta:editing-cycles>33</meta:editing-cycles>
    <meta:editing-duration>PT33600S</meta:editing-duration>
    <meta:document-statistic meta:page-count="2" meta:paragraph-count="4" meta:word-count="305" meta:character-count="2133" meta:row-count="15" meta:non-whitespace-character-count="1832"/>
  </office:meta>
</office:document-meta>
</file>