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P23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24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text-properties style:font-name="Calibri"/>
    </style:style>
    <style:style style:name="P68" style:parent-style-name="TableContents" style:family="paragraph"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.1388in"/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P84" style:parent-style-name="TableContents" style:family="paragraph">
      <style:text-properties style:font-name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388in"/>
    </style:style>
    <style:style style:name="T90" style:parent-style-name="Domyślnaczcionkaakapitu" style:family="text">
      <style:text-properties style:font-name="Calibri" style:font-name-complex="TimesNewRomanPSMT, ''Times New 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<text:s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stwierdzenia uprawień do przyznania świadczenia rodzicielskiego</text:p>
          </table:table-cell>
        </table:table-row>
        <table:table-row table:style-name="TableRow11">
          <table:table-cell table:style-name="TableCell12">
            <text:p text:style-name="P13">Wymagane<text:s/>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ypełniony wniosek o wydanie zezwolenia na sprzedaż napojów alk</text:span><text:span text:style-name="T17">o</text:span><text:span text:style-name="T18">holowych <text:s/>do którego należy dołączyć :</text:span></text:p>
              </text:list-item>
              <text:list-item>
                <text:p text:style-name="P19"><text:span text:style-name="T20">Dokument potwierdzający tytuł prawny wnioskodawcy do lokalu st</text:span><text:span text:style-name="T21">a</text:span><text:span text:style-name="T22">nowiącego punkt sprzedaży napojów alkoholowych,</text:span></text:p>
              </text:list-item>
              <text:list-item>
                <text:p text:style-name="P23">Pisemną zgodę właściciela ,<text:s/>użytkownika , zarządcy lub administratora budynku, jeżeli punkt sprzedaży jest zlokalizowany w budynku mieszkalnym wielorodzinnym</text:p>
              </text:list-item>
              <text:list-item>
                <text:p text:style-name="P24">Decyzję właściwego państwowego <text:s/>inspektora sanitarnego o zatwierdzeniu zakładu , o której mowa w art. 65 ust. 1 pkt 2 ustawy z<text:s/>dnia <text:s/>25 sierpnia 2006 r o bezpieczeństwie żywności <text:s/>i żywienia <text:s text:c="2"/>( t.j Dz. U. z 2017 r. poz. 149,60<text:s/>)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Opłaty skarbowe</text:p>
          </table:table-cell>
          <table:table-cell table:style-name="TableCell28">
            <text:p text:style-name="P29">Za pełnomocnictwo do załatwienia sprawy 17 zł</text:p>
          </table:table-cell>
        </table:table-row>
        <table:table-row table:style-name="TableRow30">
          <table:table-cell table:style-name="TableCell31">
            <text:p text:style-name="P32">Opłaty administracyjne</text:p>
          </table:table-cell>
          <table:table-cell table:style-name="TableCell33">
            <text:p text:style-name="P34">Opłatę za korzystanie z zezwolenia na sprzedaż napojów alkoholowych wnosi się na rachunek gminy, przed wydaniem zezwolenia w wysokości :</text:p>
            <text:p text:style-name="P35">1/ 525 zł <text:s/>na sprzedaż napojów <text:s/>alkoholowych do 4,5 % alkoholu oraz piwa ,<text:s/></text:p>
            <text:p text:style-name="P36">2/525 zł na sprzedaż napojów alkoholowych zawierających powyżej 4,5 % do 18 % alkoholu</text:p>
            <text:p text:style-name="P37">3/2.100 zł na sprzedaż napojów alkoholowych zawierających powyżej 18 % alkoholu</text:p>
            <text:p text:style-name="P38">Powyższa opłata dotyczy przedsiębiorców rozpoczynających działalność w tym zakresie.</text:p>
            <text:p text:style-name="P39">Natomiast przedsiębiorcy prowadzący sprzedaż w roku poprzednim <text:s/>są zobowiązani do <text:s/>złożenia do dnia 31<text:s/>stycznia <text:s/>każdego roku pisemne oświadczenie o wartości <text:s/>sprzedaży poszczególnych rodzajów napojów alkoholowych jaką osiągnęli w tym punkcie.</text:p>
            <text:p text:style-name="P40">Opłata w tym przypadku przedstawia się następująco :</text:p>
            <text:p text:style-name="P41">Dla punktu w którym roczna wartość sprzedaży napojów<text:s/>alkoholowych <text:s/>w roku poprzednim przekroczyła <text:s/>:</text:p>
            <text:p text:style-name="P42">1/ 37.500 zł dla napojów alkoholowych o zawartości do 4,5 % alkoholu oraz piwa – wynosi w wysokości 1,4 % ogólnej wartości ich sprzedaży <text:s/>w roku poprzednim</text:p>
            <text:p text:style-name="P43">2/37.500 zł dla napojów alkoholowych o zawartości do<text:s/>4,5 % do 18 % alkoholu – wynosi <text:s/>w wysokości 1,4 % ogólnej wartości sprzedaży <text:s/>tych napojów w roku poprzednim</text:p>
            <text:p text:style-name="P44">3/77.000 zł dla napojów alkoholowych o zawartości powyżej <text:s/>18 % alkoholowych – wynosi 2,7 % ogólnej wartości sprzedaży tych napojów w roku poprzednim. Opłata wnoszona jest na rachunek gminy w każdym <text:s/>roku kalendarzowym objętym <text:s/>zezwoleniem w trzech równych ratach w terminach do 31 stycznia , 31 maja i 30 września <text:s/>danego roku kalendarzowego.<text:s/></text:p>
            <text:p text:style-name="P45">Wartość sprzedaży należy obliczyć oddzielnie dla każdego<text:s/>rodzaju napojów alkoholowych<text:s/></text:p>
          </table:table-cell>
        </table:table-row>
        <table:table-row table:style-name="TableRow46">
          <table:table-cell table:style-name="TableCell47">
            <text:p text:style-name="P48">Termin i sposób załatwienia sprawy</text:p>
          </table:table-cell>
          <table:table-cell table:style-name="TableCell49">
            <text:p text:style-name="P50">Decyzję wydaje się w ciągu miesiąca od daty złożenia kompletnego wniosku .</text:p>
          </table:table-cell>
        </table:table-row>
        <text:soft-page-break/>
        <table:table-row table:style-name="TableRow51">
          <table:table-cell table:style-name="TableCell52">
            <text:p text:style-name="P53">Miejsce złożenia dokumentów</text:p>
          </table:table-cell>
          <table:table-cell table:style-name="TableCell54">
            <text:p text:style-name="P55">Urząd Miasta Brzeg</text:p>
            <text:p text:style-name="P56">Ul. Robotnicza 12,<text:s/></text:p>
            <text:p text:style-name="P57">49-300 BRZEG , <text:s/>Biuro Spraw Społecznych i Zdrowia, pokój nr 3</text:p>
          </table:table-cell>
        </table:table-row>
        <table:table-row table:style-name="TableRow58">
          <table:table-cell table:style-name="TableCell59">
            <text:p text:style-name="P60">Komórka odpowiedzialna</text:p>
          </table:table-cell>
          <table:table-cell table:style-name="TableCell61">
            <text:p text:style-name="P62">Biuro Spraw Społecznych i Zdrowia</text:p>
          </table:table-cell>
        </table:table-row>
        <table:table-row table:style-name="TableRow63">
          <table:table-cell table:style-name="TableCell64">
            <text:p text:style-name="P65">Tryb odwoławczy</text:p>
          </table:table-cell>
          <table:table-cell table:style-name="TableCell66">
            <text:p text:style-name="P67">Od decyzji służy stronie odwołanie do Samorządowego Kolegium Odwoławczego w Opolu w terminie 14 dni od daty otrzymania decyzji, za pośrednictwem Burmistrza Brzegu</text:p>
            <text:p text:style-name="P68"/>
          </table:table-cell>
        </table:table-row>
        <table:table-row table:style-name="TableRow69">
          <table:table-cell table:style-name="TableCell70">
            <text:p text:style-name="P71">Podstawa prawna</text:p>
          </table:table-cell>
          <table:table-cell table:style-name="TableCell72">
            <text:p text:style-name="P73">Ustawa z dnia 26 października 1982 r o wychowaniu w trzeźwości i przeciwdziałaniu <text:s/>alkoholizmowi <text:s/>( t.j <text:s/>Dz. U. z 2016 r. poz. 487 <text:s/>z późn. zm.)</text:p>
          </table:table-cell>
        </table:table-row>
        <table:table-row table:style-name="TableRow74">
          <table:table-cell table:style-name="TableCell75">
            <text:p text:style-name="P76">Dodatkowe informacje</text:p>
          </table:table-cell>
          <table:table-cell table:style-name="TableCell77">
            <text:p text:style-name="P78"><text:s/>Zezwolenia wydaje się po uzyskaniu pozytywnej opinii Miejskiej Komisji Rozwiązywania Problemów Alkoholowych o zgodności lokalizacji punktu sprzedaży z uchwałami rady gminy<text:s/></text:p>
          </table:table-cell>
        </table:table-row>
        <table:table-row table:style-name="TableRow79">
          <table:table-cell table:style-name="TableCell80">
            <text:p text:style-name="P81">Formularze do pobrania</text:p>
          </table:table-cell>
          <table:table-cell table:style-name="TableCell82">
            <text:p text:style-name="P83">WNIOSEK</text:p>
            <text:p text:style-name="P84">OŚWIADCZENIE</text:p>
          </table:table-cell>
        </table:table-row>
        <table:table-row table:style-name="TableRow85">
          <table:table-cell table:style-name="TableCell86">
            <text:p text:style-name="P87">Osoba nadzorująca aktualność karty</text:p>
          </table:table-cell>
          <table:table-cell table:style-name="TableCell88">
            <text:p text:style-name="P89"><text:span text:style-name="T90">Inspektor <text:s/>Ewa Kuś</text:span></text:p>
          </table:table-cell>
        </table:table-row>
        <table:table-row table:style-name="TableRow91">
          <table:table-cell table:style-name="TableCell92">
            <text:p text:style-name="P93">Data następnej aktualizacji</text:p>
          </table:table-cell>
          <table:table-cell table:style-name="TableCell94">
            <text:p text:style-name="P95">31.12.2018r.</text:p>
          </table:table-cell>
        </table:table-row>
        <table:table-row table:style-name="TableRow96">
          <table:table-cell table:style-name="TableCell97">
            <text:p text:style-name="P98">Opracował</text:p>
          </table:table-cell>
          <table:table-cell table:style-name="TableCell99">
            <text:p text:style-name="P100">Inspektor <text:s/>Ewa Kuś</text:p>
          </table:table-cell>
        </table:table-row>
        <table:table-row table:style-name="TableRow101">
          <table:table-cell table:style-name="TableCell102">
            <text:p text:style-name="P103">Data opracowania</text:p>
          </table:table-cell>
          <table:table-cell table:style-name="TableCell104">
            <text:p text:style-name="P105">10.05.2018r.</text:p>
          </table:table-cell>
        </table:table-row>
        <table:table-row table:style-name="TableRow106">
          <table:table-cell table:style-name="TableCell107">
            <text:p text:style-name="P108">Sprawdził</text:p>
          </table:table-cell>
          <table:table-cell table:style-name="TableCell109">
            <text:p text:style-name="P110">Kierownik <text:s/>ANNA <text:s/>OWCZAR</text:p>
          </table:table-cell>
        </table:table-row>
        <table:table-row table:style-name="TableRow111">
          <table:table-cell table:style-name="TableCell112">
            <text:p text:style-name="P113">Data sprawdzenia</text:p>
          </table:table-cell>
          <table:table-cell table:style-name="TableCell114">
            <text:p text:style-name="P115">10.05.2018r.</text:p>
          </table:table-cell>
        </table:table-row>
        <table:table-row table:style-name="TableRow116">
          <table:table-cell table:style-name="TableCell117">
            <text:p text:style-name="P118">Zatwierdził</text:p>
          </table:table-cell>
          <table:table-cell table:style-name="TableCell119">
            <text:p text:style-name="P120">Kierownik <text:s/>ANNA <text:s/>OWCZAR</text:p>
          </table:table-cell>
        </table:table-row>
        <table:table-row table:style-name="TableRow121">
          <table:table-cell table:style-name="TableCell122">
            <text:p text:style-name="P123">Data zatwierdzenia</text:p>
          </table:table-cell>
          <table:table-cell table:style-name="TableCell124">
            <text:p text:style-name="P125">10.05.2018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kibińska</meta:initial-creator>
    <dc:creator>ekus</dc:creator>
    <meta:creation-date>2016-01-20T12:08:00Z</meta:creation-date>
    <dc:date>2018-05-11T06:03:00Z</dc:date>
    <meta:print-date>2016-01-20T13:11:00Z</meta:print-date>
    <meta:template xlink:href="Normal" xlink:type="simple"/>
    <meta:editing-cycles>7</meta:editing-cycles>
    <meta:editing-duration>PT22860S</meta:editing-duration>
    <meta:document-statistic meta:page-count="2" meta:paragraph-count="7" meta:word-count="525" meta:character-count="3670" meta:row-count="26" meta:non-whitespace-character-count="3152"/>
  </office:meta>
</office:document-meta>
</file>