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P19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P31" style:parent-style-name="TableContents" style:family="paragraph">
      <style:text-properties style:font-name="Calibri" fo:font-size="11pt" style:font-size-asian="11pt" style:font-size-complex="11pt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P38" style:parent-style-name="TableContents" style:family="paragraph">
      <style:text-properties style:font-name="Calibri" fo:font-size="11pt" style:font-size-asian="11pt" style:font-size-complex="11pt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P42" style:parent-style-name="TableContents" style:family="paragraph">
      <style:text-properties style:font-name="Calibri" fo:font-size="11pt" style:font-size-asian="11pt" style:font-size-complex="11pt"/>
    </style:style>
    <style:style style:name="P43" style:parent-style-name="TableContents" style:family="paragraph">
      <style:text-properties style:font-name="Calibri" fo:font-size="11pt" style:font-size-asian="11pt" style:font-size-complex="11pt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margin-bottom="0.1388in"/>
      <style:text-properties style:font-name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P82" style:parent-style-name="TableContents" style:family="paragraph"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.1388in"/>
    </style:style>
    <style:style style:name="T88" style:parent-style-name="Domyślnaczcionkaakapitu" style:family="text">
      <style:text-properties style:font-name="Calibri" style:font-name-complex="TimesNewRomanPSMT, ''Times New 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<text:s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zezwoleń na sprzedaż napojów 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ypełniony wniosek o wydanie zezwolenia na sprzedaż napojów alkoholowych <text:s/>do którego należy dołączyć :</text:span></text:p>
              </text:list-item>
              <text:list-item>
                <text:p text:style-name="P17"><text:span text:style-name="T18">Dokument potwierdzający tytuł prawny wnioskodawcy do lokalu stanowiącego punkt sprzedaży napojów alkoholowych,</text:span></text:p>
              </text:list-item>
              <text:list-item>
                <text:p text:style-name="P19">Pisemną zgodę właściciela , użytkownika ,<text:s/>zarządcy lub administratora budynku, jeżeli punkt sprzedaży jest zlokalizowany w budynku mieszkalnym wielorodzinnym</text:p>
              </text:list-item>
              <text:list-item>
                <text:p text:style-name="P20">Decyzję właściwego państwowego <text:s/>inspektora sanitarnego o zatwierdzeniu zakładu , o której mowa w art. 65 ust. 1 pkt 2 ustawy z dnia <text:s/>25 sierpnia 2006 r o bezpieczeństwie żywności <text:s/>i żywienia <text:s text:c="2"/>( Dz. U. z 2018 r. poz. <text:s text:c="2"/>1541 i 1669 ).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Opłaty skarbowe</text:p>
          </table:table-cell>
          <table:table-cell table:style-name="TableCell24">
            <text:p text:style-name="P25">Za pełnomocnictwo do załatwienia sprawy 17 zł</text:p>
          </table:table-cell>
        </table:table-row>
        <table:table-row table:style-name="TableRow26">
          <table:table-cell table:style-name="TableCell27">
            <text:p text:style-name="P28">Opłaty administracyjne</text:p>
          </table:table-cell>
          <table:table-cell table:style-name="TableCell29">
            <text:p text:style-name="P30"/>
            <text:p text:style-name="P31">Opłatę za korzystanie z zezwolenia na sprzedaż napojów alkoholowych wnosi się na rachunek gminy, przed wydaniem zezwolenia w wysokości :</text:p>
            <text:p text:style-name="P32">1/ 525 zł na sprzedaż napojów <text:s/>alkoholowych do 4,5 % alkoholu oraz piwa ,<text:s/></text:p>
            <text:p text:style-name="P33">2/ 525 zł na sprzedaż napojów alkoholowych zawierających powyżej 4,5 % do 18 % alkoholu,</text:p>
            <text:p text:style-name="P34">3/2.100 zł na sprzedaż napojów<text:s/>alkoholowych zawierających powyżej 18 % alkoholu.</text:p>
            <text:p text:style-name="P35">Powyższa opłata dotyczy przedsiębiorców rozpoczynających działalność w tym zakresie.</text:p>
            <text:p text:style-name="P36">Natomiast przedsiębiorcy prowadzący sprzedaż w roku poprzednim <text:s/>są zobowiązani do <text:s/>złożenia do dnia 31 stycznia <text:s/>każdego<text:s/>roku pisemne oświadczenie o wartości <text:s/>sprzedaży poszczególnych rodzajów napojów alkoholowych jaką osiągnęli w <text:s/>danym punkcie.</text:p>
            <text:p text:style-name="P37">Opłata w tym przypadku przedstawia się następująco :</text:p>
            <text:p text:style-name="P38">Dla punktu w którym roczna wartość sprzedaży napojów alkoholowych <text:s/>w roku<text:s/>poprzednim przekroczyła <text:s/>:</text:p>
            <text:p text:style-name="P39">1/ 37.500 zł dla napojów alkoholowych o zawartości do 4,5 % alkoholu oraz piwa – wynosi w wysokości 1,4 % ogólnej wartości ich sprzedaży <text:s/>w roku poprzednim</text:p>
            <text:p text:style-name="P40">2/37.500 zł dla napojów alkoholowych o zawartości do 4,5 % do 18 % alkoholu – wynosi <text:s/>w wysokości 1,4 % ogólnej wartości sprzedaży <text:s/>tych napojów w roku poprzednim</text:p>
            <text:p text:style-name="P41">3/77.000 zł dla napojów alkoholowych o zawartości powyżej <text:s/>18 % alkoholowych – wynosi 2,7 % ogólnej wartości sprzedaży tych napojów w roku poprzednim.<text:s/></text:p>
            <text:p text:style-name="P42">Opłata wnoszona<text:s/>jest na rachunek gminy w każdym <text:s/>roku kalendarzowym objętym <text:s/>zezwoleniem w trzech równych ratach w terminach do 31 stycznia , 31 maja i 30 września <text:s/>danego roku kalendarzowego.<text:s/></text:p>
            <text:p text:style-name="P43">Wartość sprzedaży należy obliczyć oddzielnie dla każdego rodzaju napojów alkoholowych.</text:p>
            <text:p text:style-name="P44"><text:s/></text:p>
          </table:table-cell>
        </table:table-row>
        <text:soft-page-break/>
        <table:table-row table:style-name="TableRow45">
          <table:table-cell table:style-name="TableCell46">
            <text:p text:style-name="P47">Termin i sposób załatwienia sprawy</text:p>
          </table:table-cell>
          <table:table-cell table:style-name="TableCell48">
            <text:p text:style-name="P49">Decyzję wydaje się w ciągu miesiąca od daty złożenia kompletnego wniosku .</text:p>
          </table:table-cell>
        </table:table-row>
        <table:table-row table:style-name="TableRow50">
          <table:table-cell table:style-name="TableCell51">
            <text:p text:style-name="P52">Miejsce złożenia dokumentów</text:p>
          </table:table-cell>
          <table:table-cell table:style-name="TableCell53">
            <text:p text:style-name="P54">Urząd Miasta Brzeg</text:p>
            <text:p text:style-name="P55">Ul. Robotnicza 12,<text:s/></text:p>
            <text:p text:style-name="P56">49-300 BRZEG , <text:s/>Biuro Spraw Społecznych i Zdrowia, pokój nr 3</text:p>
          </table:table-cell>
        </table:table-row>
        <table:table-row table:style-name="TableRow57">
          <table:table-cell table:style-name="TableCell58">
            <text:p text:style-name="P59">Komórka odpowiedzialna</text:p>
          </table:table-cell>
          <table:table-cell table:style-name="TableCell60">
            <text:p text:style-name="P61">Biuro Spraw Społecznych i Zdrowia</text:p>
          </table:table-cell>
        </table:table-row>
        <table:table-row table:style-name="TableRow62">
          <table:table-cell table:style-name="TableCell63">
            <text:p text:style-name="P64">Tryb odwoławczy</text:p>
          </table:table-cell>
          <table:table-cell table:style-name="TableCell65">
            <text:p text:style-name="P66">Od decyzji służy stronie odwołanie do Samorządowego Kolegium Odwoławczego w Opolu w terminie 14 dni od daty otrzymania decyzji, <text:s text:c="2"/>za pośrednictwem Burmistrza Brzegu<text:s/></text:p>
          </table:table-cell>
        </table:table-row>
        <table:table-row table:style-name="TableRow67">
          <table:table-cell table:style-name="TableCell68">
            <text:p text:style-name="P69">Podstawa prawna</text:p>
          </table:table-cell>
          <table:table-cell table:style-name="TableCell70">
            <text:p text:style-name="P71">Ustawa z dnia 26 października 1982 r o wychowaniu w trzeźwości i przeciwdziałaniu <text:s/>alkoholizmowi <text:s/>( tj.<text:s/>Dz. U. z 2018 r. poz. 2137 <text:s/>z późn. zm.)</text:p>
          </table:table-cell>
        </table:table-row>
        <table:table-row table:style-name="TableRow72">
          <table:table-cell table:style-name="TableCell73">
            <text:p text:style-name="P74">Dodatkowe informacje</text:p>
          </table:table-cell>
          <table:table-cell table:style-name="TableCell75">
            <text:p text:style-name="P76">Zezwolenia wydaje się po uzyskaniu pozytywnej opinii ( postanowienia ) Miejskiej Komisji Rozwiązywania Problemów Alkoholowych o zgodności lokalizacji punktu sprzedaży z uchwałami rady gminy . Na postanowienie służy stronie zażalenie <text:s/>do Samorządowego Kolegium Odwoławczego w Opolu <text:s/>za pośrednictwem MKRPA w terminie 7 dni od dnia doręczenia postanowienia.<text:s/></text:p>
          </table:table-cell>
        </table:table-row>
        <table:table-row table:style-name="TableRow77">
          <table:table-cell table:style-name="TableCell78">
            <text:p text:style-name="P79">Formularze do pobrania</text:p>
          </table:table-cell>
          <table:table-cell table:style-name="TableCell80">
            <text:p text:style-name="P81">WNIOSKI<text:s/></text:p>
            <text:p text:style-name="P82">OŚWIADCZENIE</text:p>
          </table:table-cell>
        </table:table-row>
        <table:table-row table:style-name="TableRow83">
          <table:table-cell table:style-name="TableCell84">
            <text:p text:style-name="P85">Osoba nadzorująca aktualność karty</text:p>
          </table:table-cell>
          <table:table-cell table:style-name="TableCell86">
            <text:p text:style-name="P87"><text:span text:style-name="T88">Inspektor <text:s/>Ewa Kuś</text:span></text:p>
          </table:table-cell>
        </table:table-row>
        <table:table-row table:style-name="TableRow89">
          <table:table-cell table:style-name="TableCell90">
            <text:p text:style-name="P91">Data następnej aktualizacji</text:p>
          </table:table-cell>
          <table:table-cell table:style-name="TableCell92">
            <text:p text:style-name="P93">31.12.2023</text:p>
          </table:table-cell>
        </table:table-row>
        <table:table-row table:style-name="TableRow94">
          <table:table-cell table:style-name="TableCell95">
            <text:p text:style-name="P96">Opracował</text:p>
          </table:table-cell>
          <table:table-cell table:style-name="TableCell97">
            <text:p text:style-name="P98">Inspektor <text:s/>Ewa Kuś</text:p>
          </table:table-cell>
        </table:table-row>
        <table:table-row table:style-name="TableRow99">
          <table:table-cell table:style-name="TableCell100">
            <text:p text:style-name="P101">Data opracowania</text:p>
          </table:table-cell>
          <table:table-cell table:style-name="TableCell102">
            <text:p text:style-name="P103">16.11.2019 r.</text:p>
          </table:table-cell>
        </table:table-row>
        <table:table-row table:style-name="TableRow104">
          <table:table-cell table:style-name="TableCell105">
            <text:p text:style-name="P106">Sprawdził</text:p>
          </table:table-cell>
          <table:table-cell table:style-name="TableCell107">
            <text:p text:style-name="P108">Z-ca <text:s/>Kierownika BSSiZ <text:s/>Wioletta <text:s/>Marszałek</text:p>
          </table:table-cell>
        </table:table-row>
        <table:table-row table:style-name="TableRow109">
          <table:table-cell table:style-name="TableCell110">
            <text:p text:style-name="P111">Data sprawdzenia</text:p>
          </table:table-cell>
          <table:table-cell table:style-name="TableCell112">
            <text:p text:style-name="P113">09.04.2019 r.</text:p>
          </table:table-cell>
        </table:table-row>
        <table:table-row table:style-name="TableRow114">
          <table:table-cell table:style-name="TableCell115">
            <text:p text:style-name="P116">Zatwierdził</text:p>
          </table:table-cell>
          <table:table-cell table:style-name="TableCell117">
            <text:p text:style-name="P118">Z-ca <text:s/>Kierownika BSSiZ <text:s/>Wioletta Marszałek</text:p>
          </table:table-cell>
        </table:table-row>
        <table:table-row table:style-name="TableRow119">
          <table:table-cell table:style-name="TableCell120">
            <text:p text:style-name="P121">Data zatwierdzenia</text:p>
          </table:table-cell>
          <table:table-cell table:style-name="TableCell122">
            <text:p text:style-name="P123">16.1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9-11-16T08:13:00Z</dc:date>
    <meta:print-date>2016-01-20T13:11:00Z</meta:print-date>
    <meta:template xlink:href="Normal" xlink:type="simple"/>
    <meta:editing-cycles>16</meta:editing-cycles>
    <meta:editing-duration>PT24780S</meta:editing-duration>
    <meta:document-statistic meta:page-count="2" meta:paragraph-count="7" meta:word-count="557" meta:character-count="3897" meta:row-count="27" meta:non-whitespace-character-count="3347"/>
  </office:meta>
</office:document-meta>
</file>