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P19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20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P41" style:parent-style-name="TableContents" style:family="paragraph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P53" style:parent-style-name="TableContents" style:family="paragraph">
      <style:text-properties style:font-name="Calibri" fo:font-size="11pt" style:font-size-asian="11pt" style:font-size-complex="11pt"/>
    </style:style>
    <style:style style:name="P54" style:parent-style-name="TableContents" style:family="paragraph">
      <style:text-properties style:font-name="Calibri" fo:font-size="11pt" style:font-size-asian="11pt" style:font-size-complex="11pt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ableContents" style:family="paragraph">
      <style:text-properties style:font-name="Calibri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TableContents" style:family="paragraph">
      <style:text-properties style:font-name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 fo:margin-bottom="0.1388in"/>
      <style:text-properties style:font-name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/>
    </style:style>
    <style:style style:name="P98" style:parent-style-name="TableContents" style:family="paragraph">
      <style:text-properties style:font-name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.1388in"/>
    </style:style>
    <style:style style:name="T104" style:parent-style-name="Domyślnaczcionkaakapitu" style:family="text">
      <style:text-properties style:font-name="Calibri" style:font-name-complex="TimesNewRomanPSMT, ''Times New 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bottom="0.1388in"/>
      <style:text-properties style:font-name="Calibri" style:font-name-complex="TimesNewRomanPSMT, ''Times New "/>
    </style:style>
  </office:automatic-styles>
  <office:body>
    <office:text text:use-soft-page-breaks="true">
      <text:p text:style-name="P1"/>
      <text:p text:style-name="Textbody"><text:span text:style-name="T2">Procedura w sprawie <text:s/>wydawania <text:s/>zezwoleń na sprzedaż napojów alkoholowych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w sprawie wydawania zezwoleń na sprzedaż napojów alkoholowych</text:p>
          </table:table-cell>
        </table:table-row>
        <table:table-row table:style-name="TableRow11">
          <table:table-cell table:style-name="TableCell12">
            <text:p text:style-name="P13">Wymagane dokument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Wypełniony wniosek o wydanie zezwolenia na sprzedaż napojów alkoholowych <text:s/>do którego należy dołączyć :</text:span></text:p>
              </text:list-item>
              <text:list-item>
                <text:p text:style-name="P17"><text:span text:style-name="T18">Dokument potwierdzający tytuł prawny wnioskodawcy do lokalu stanowiącego punkt sprzedaży napojów alkoholowych,</text:span></text:p>
              </text:list-item>
              <text:list-item>
                <text:p text:style-name="P19">Pisemną zgodę właściciela , użytkownika ,<text:s/>zarządcy lub administratora budynku, jeżeli punkt sprzedaży jest zlokalizowany w budynku mieszkalnym wielorodzinnym,</text:p>
              </text:list-item>
              <text:list-item>
                <text:p text:style-name="P20">Decyzję właściwego państwowego <text:s/>inspektora sanitarnego o zatwierdzeniu zakładu , o której mowa w art. 65 ust. 1 pkt 2 ustawy z dnia <text:s/>25 sierpnia 2006 r o bezpieczeństwie żywności <text:s/>i żywienia <text:s text:c="2"/>( t.j Dz. U. z 2017 r. poz. 149 z późn. zm. )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Opłaty skarbowe</text:p>
          </table:table-cell>
          <table:table-cell table:style-name="TableCell24">
            <text:p text:style-name="P25">Za pełnomocnictwo do załatwienia sprawy 17 zł<text:s/></text:p>
          </table:table-cell>
        </table:table-row>
        <table:table-row table:style-name="TableRow26">
          <table:table-cell table:style-name="TableCell27">
            <text:p text:style-name="P28">Opłaty administracyjne</text:p>
          </table:table-cell>
          <table:table-cell table:style-name="TableCell29">
            <text:p text:style-name="P30">Opłatę za korzystanie z zezwolenia na sprzedaż napojów alkoholowych<text:s/>wnosi się na rachunek gminy, przed wydaniem zezwolenia w wysokości :</text:p>
            <text:p text:style-name="TableContents"><text:span text:style-name="T31">525 zł</text:span><text:span text:style-name="T32"><text:s/>na sprzedaż napojów <text:s/>alkoholowych do 4,5 % alkoholu oraz piwa ,<text:s/></text:span></text:p>
            <text:p text:style-name="TableContents"><text:span text:style-name="T33">525 zł</text:span><text:span text:style-name="T34"><text:s/>na sprzedaż napojów alkoholowych zawierających powyżej 4,5 % do 18 % alkoholu,</text:span></text:p>
            <text:p text:style-name="TableContents"><text:span text:style-name="T35">2.100 zł</text:span><text:span text:style-name="T36"><text:s/>na sprzedaż napojów<text:s/></text:span><text:span text:style-name="T37">alkoholowych zawierających powyżej 18 % alkoholu.</text:span></text:p>
            <text:p text:style-name="P38">Powyższa opłata dotyczy przedsiębiorców rozpoczynających działalność w tym zakresie .<text:s/></text:p>
            <text:p text:style-name="P39">Przedsiębiorcy prowadzący sprzedaż <text:s/>alkoholu w roku poprzednim <text:s/>są zobowiązani do <text:s/>złożenia do dnia 31 stycznia <text:s/>każdego roku, pisemnego oświadczenia o wartości <text:s/>sprzedaży poszczególnych rodzajów napojów alkoholowych jaką osiągnęli w danym punkcie.</text:p>
            <text:p text:style-name="P40">Opłata w tym przypadku przedstawia się następująco :</text:p>
            <text:p text:style-name="P41">Dla punktu w którym roczna wartość sprzedaży napojów alkoholowych <text:s/>w roku<text:s/>poprzednim przekroczyła <text:s/>kwoty :</text:p>
            <text:p text:style-name="TableContents"><text:span text:style-name="T42">1/ 37.500 zł <text:s/>- <text:s text:c="2"/></text:span><text:span text:style-name="T43">1,4 %</text:span><text:span text:style-name="T44"><text:s text:c="2"/>wartości sprzedaży , dla napojów alkoholowych o zawartości do 4,5 % alkoholu oraz piwa ,</text:span></text:p>
            <text:p text:style-name="TableContents"><text:span text:style-name="T45">2/ 37.500 zł - <text:s text:c="2"/></text:span><text:span text:style-name="T46">1,4 %</text:span><text:span text:style-name="T47"><text:s text:c="2"/>wartości sprzedaży dla napojów alkoholowych o zawartości pow. 4,5 % do 18 % alkoholu</text:span><text:span text:style-name="T48"><text:s/>(z wyjątkiem piwa ) ,</text:span></text:p>
            <text:p text:style-name="TableContents"><text:span text:style-name="T49">3/ 77.000 zł<text:s/></text:span><text:span text:style-name="T50">- <text:s text:c="2"/>2,7 %</text:span><text:span text:style-name="T51"><text:s text:c="2"/>wartości sprzedaży dla napojów alkoholowych o zawartości powyżej <text:s/>18 % alkoholu .</text:span></text:p>
            <text:p text:style-name="P52">Opłata wnoszona jest na rachunek gminy w każdym <text:s/>roku kalendarzowym objętym <text:s/>zezwoleniem w trzech równych ratach w terminach do<text:s/>31 stycznia ,<text:s/></text:p>
            <text:p text:style-name="P53">31 maja i 30 września <text:s/>danego roku kalendarzowego.<text:s/></text:p>
            <text:p text:style-name="P54">Wartość sprzedaży brutto ( z uwzględnieniem VAT i podatku akcyzowego ) <text:s/>należy obliczyć oddzielnie dla każdego rodzaju napojów alkoholowych.</text:p>
            <text:p text:style-name="P55">W roku otrzymania zezwolenia i utraty jego ważności opłatę wnosi się w wysokości proporcjonalnej do okresu ważności zezwolenia.</text:p>
            <text:p text:style-name="P56">W przypadku niedopełnienia obowiązku wniesienia opłaty w należnej wysokości w ustawowym terminie, przedsiębiorca ma możliwość dokonania tej czynności w dodatkowym terminie 30<text:s/>dni , ale powiększonej o 30 % <text:s/>opłaty ( art. 18 ust.<text:s/><text:soft-page-break/>12b ) ustawy o wychowaniu w trzeźwości i przeciwdziałaniu alkoholizmowi.</text:p>
            <text:p text:style-name="P57">Skutkiem dokonania opłaty <text:s/>nieterminowo lub w wysokości mniejszej od należnej, <text:s/>jest wygaśnięcie zezwolenia.</text:p>
            <text:p text:style-name="P58">Przedsiębiorcom, których działalność polega na <text:s/>dostarczaniu żywności na imprezy zamknięte organizowane w czasie i miejscu wyznaczonym przez klienta, w oparciu o zawartą z nim umowę, zezwolenia na sprzedaż napojów alkoholowych mogą być wydawane na okres do dwóch lat ( zezwolenia <text:s/>kateringowe ).</text:p>
          </table:table-cell>
        </table:table-row>
        <text:soft-page-break/>
        <table:table-row table:style-name="TableRow59">
          <table:table-cell table:style-name="TableCell60">
            <text:p text:style-name="P61">Termin i sposób załatwienia sprawy</text:p>
          </table:table-cell>
          <table:table-cell table:style-name="TableCell62">
            <text:p text:style-name="P63">Decyzję wydaje się w ciągu miesiąca od daty złożenia kompletnego wniosku .</text:p>
          </table:table-cell>
        </table:table-row>
        <table:table-row table:style-name="TableRow64">
          <table:table-cell table:style-name="TableCell65">
            <text:p text:style-name="P66">Miejsce złożenia dokumentów</text:p>
          </table:table-cell>
          <table:table-cell table:style-name="TableCell67">
            <text:p text:style-name="P68">Urząd Miasta Brzeg</text:p>
            <text:p text:style-name="P69">ul. Robotnicza 12, <text:s/>49-300 BRZEG , <text:s/></text:p>
            <text:p text:style-name="P70"><text:s/></text:p>
          </table:table-cell>
        </table:table-row>
        <table:table-row table:style-name="TableRow71">
          <table:table-cell table:style-name="TableCell72">
            <text:p text:style-name="P73">Komórka odpowiedzialna</text:p>
          </table:table-cell>
          <table:table-cell table:style-name="TableCell74">
            <text:p text:style-name="P75">Biuro Spraw<text:s/>Społecznych i Zdrowia</text:p>
            <text:p text:style-name="P76">pokój nr 3, parter budynku A ,<text:s/></text:p>
            <text:p text:style-name="P77">tel. 77 416 92 72</text:p>
          </table:table-cell>
        </table:table-row>
        <table:table-row table:style-name="TableRow78">
          <table:table-cell table:style-name="TableCell79">
            <text:p text:style-name="P80">Tryb odwoławczy</text:p>
          </table:table-cell>
          <table:table-cell table:style-name="TableCell81">
            <text:p text:style-name="P82">W ciągu 14 dni <text:s/>od daty <text:s/>otrzymania <text:s text:c="2"/>zezwolenia / decyzji , służy stronie prawo <text:s/>wniesienia odwołania do Samorządowego Kolegium Odwoławczego w Opolu, za pośrednictwem<text:s/>Burmistrza Brzegu</text:p>
          </table:table-cell>
        </table:table-row>
        <table:table-row table:style-name="TableRow83">
          <table:table-cell table:style-name="TableCell84">
            <text:p text:style-name="P85">Podstawa prawna</text:p>
          </table:table-cell>
          <table:table-cell table:style-name="TableCell86">
            <text:p text:style-name="P87">Ustawa z dnia 26 października 1982 r o wychowaniu w trzeźwości i przeciwdziałaniu <text:s/>alkoholizmowi (t.j Dz.U. z 2016 r. poz. 487 <text:s/>z późn. zm.)</text:p>
          </table:table-cell>
        </table:table-row>
        <table:table-row table:style-name="TableRow88">
          <table:table-cell table:style-name="TableCell89">
            <text:p text:style-name="P90">Dodatkowe informacje</text:p>
          </table:table-cell>
          <table:table-cell table:style-name="TableCell91">
            <text:p text:style-name="P92">Zezwolenia wydaje się po uzyskaniu pozytywnej opinii<text:s/>Miejskiej Komisji Rozwiązywania Problemów Alkoholowych w Brzegu <text:s/>o zgodności lokalizacji punktu sprzedaży z uchwałami rady gminy.</text:p>
          </table:table-cell>
        </table:table-row>
        <table:table-row table:style-name="TableRow93">
          <table:table-cell table:style-name="TableCell94">
            <text:p text:style-name="P95">Formularze do pobrania</text:p>
          </table:table-cell>
          <table:table-cell table:style-name="TableCell96">
            <text:p text:style-name="P97">WNIOSEK</text:p>
            <text:p text:style-name="P98">OŚWIADCZENIE</text:p>
          </table:table-cell>
        </table:table-row>
        <table:table-row table:style-name="TableRow99">
          <table:table-cell table:style-name="TableCell100">
            <text:p text:style-name="P101">Osoba nadzorująca aktualność karty</text:p>
          </table:table-cell>
          <table:table-cell table:style-name="TableCell102">
            <text:p text:style-name="P103"><text:span text:style-name="T104">Inspektor <text:s/>Ewa Kuś</text:span></text:p>
          </table:table-cell>
        </table:table-row>
        <table:table-row table:style-name="TableRow105">
          <table:table-cell table:style-name="TableCell106">
            <text:p text:style-name="P107">Data następnej<text:s/>aktualizacji</text:p>
          </table:table-cell>
          <table:table-cell table:style-name="TableCell108">
            <text:p text:style-name="P109">Na czas nieokreślony</text:p>
          </table:table-cell>
        </table:table-row>
        <table:table-row table:style-name="TableRow110">
          <table:table-cell table:style-name="TableCell111">
            <text:p text:style-name="P112">Opracował</text:p>
          </table:table-cell>
          <table:table-cell table:style-name="TableCell113">
            <text:p text:style-name="P114">Inspektor <text:s/>Ewa Kuś</text:p>
          </table:table-cell>
        </table:table-row>
        <table:table-row table:style-name="TableRow115">
          <table:table-cell table:style-name="TableCell116">
            <text:p text:style-name="P117">Data opracowania</text:p>
          </table:table-cell>
          <table:table-cell table:style-name="TableCell118">
            <text:p text:style-name="P119">27.06.2018r.</text:p>
          </table:table-cell>
        </table:table-row>
        <table:table-row table:style-name="TableRow120">
          <table:table-cell table:style-name="TableCell121">
            <text:p text:style-name="P122">Sprawdził</text:p>
          </table:table-cell>
          <table:table-cell table:style-name="TableCell123">
            <text:p text:style-name="P124">Z-ca Kierownika <text:s/>WIOLETTA MARSZAŁEK</text:p>
          </table:table-cell>
        </table:table-row>
        <table:table-row table:style-name="TableRow125">
          <table:table-cell table:style-name="TableCell126">
            <text:p text:style-name="P127">Data sprawdzenia</text:p>
          </table:table-cell>
          <table:table-cell table:style-name="TableCell128">
            <text:p text:style-name="P129">27.06.2018r.</text:p>
          </table:table-cell>
        </table:table-row>
        <table:table-row table:style-name="TableRow130">
          <table:table-cell table:style-name="TableCell131">
            <text:p text:style-name="P132">Zatwierdził</text:p>
          </table:table-cell>
          <table:table-cell table:style-name="TableCell133">
            <text:p text:style-name="P134">Z-ca Kierownika <text:s/>WIOLETTA <text:s/>MARSZAŁEK</text:p>
          </table:table-cell>
        </table:table-row>
        <table:table-row table:style-name="TableRow135">
          <table:table-cell table:style-name="TableCell136">
            <text:p text:style-name="P137">Data zatwierdzenia</text:p>
          </table:table-cell>
          <table:table-cell table:style-name="TableCell138">
            <text:p text:style-name="P139">27.06.2018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Ewa Kuś</dc:creator>
    <meta:creation-date>2016-01-20T12:08:00Z</meta:creation-date>
    <dc:date>2018-06-27T06:50:00Z</dc:date>
    <meta:print-date>2018-06-26T09:54:00Z</meta:print-date>
    <meta:template xlink:href="Normal" xlink:type="simple"/>
    <meta:editing-cycles>20</meta:editing-cycles>
    <meta:editing-duration>PT30840S</meta:editing-duration>
    <meta:document-statistic meta:page-count="2" meta:paragraph-count="9" meta:word-count="645" meta:character-count="4511" meta:row-count="32" meta:non-whitespace-character-count="3875"/>
  </office:meta>
</office:document-meta>
</file>