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ＭＳ ゴシック" svg:font-family="'ＭＳ ゴシック'" style:font-family-generic="swiss"/>
    <style:font-face style:name="Courier New" svg:font-family="'Courier New'" style:font-family-generic="modern" style:font-pitch="fixed"/>
    <style:font-face style:name="LucidaSans-Typewriter" svg:font-family="LucidaSans-Typewriter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1.014cm"/>
    </style:style>
    <style:style style:name="P1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" fo:font-size="12pt" style:font-name-asian="ＭＳ ゴシック" style:font-size-asian="12pt" style:font-name-complex="ＭＳ ゴシック" style:font-size-complex="12pt"/>
    </style:style>
    <style:style style:name="P3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.353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.353cm"/>
      <style:text-properties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loext:contextual-spacing="false" fo:margin-top="0cm" fo:margin-bottom="0.353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2">
      <style:text-properties style:font-name="Times New Roman" fo:font-size="12pt" style:font-size-asian="12pt" style:font-size-complex="12pt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text-properties fo:font-weight="bold" style:font-weight-asian="bold" style:font-weight-complex="bold"/>
    </style:style>
    <style:style style:name="P27" style:family="paragraph" style:parent-style-name="Standard" style:list-style-name="L1">
      <style:paragraph-properties loext:contextual-spacing="false" fo:margin-top="0.176cm" fo:margin-bottom="0.176cm" fo:line-height="1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 style:parent-style-name="Text_20_body" style:list-style-name="L5">
      <style:text-properties fo:font-weight="bold" style:font-weight-asian="bold" style:font-weight-complex="bold"/>
    </style:style>
    <style:style style:name="P3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6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ＭＳ ゴシック" style:font-name-complex="ＭＳ ゴシック"/>
    </style:style>
    <style:style style:name="T4" style:family="text">
      <style:text-properties style:font-name-asian="LucidaSans-Typewriter" style:font-name-complex="LucidaSans-Typewriter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ＭＳ ゴシック" style:font-name-complex="ＭＳ ゴシック"/>
    </style:style>
    <style:style style:name="T7" style:family="text">
      <style:text-properties style:font-name="Times New Roman" style:font-name-asian="LucidaSans-Typewriter" style:font-name-complex="LucidaSans-Typewriter"/>
    </style:style>
    <style:style style:name="T8" style:family="text">
      <style:text-properties style:font-name="Times New Roman" fo:font-size="12pt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LucidaSans-Typewriter" style:font-size-asian="12pt" style:language-asian="pl" style:country-asian="PL" style:font-name-complex="LucidaSans-Typewriter" style:font-size-complex="12pt"/>
    </style:style>
    <style:style style:name="T11" style:family="text">
      <style:text-properties style:font-name="Times New Roman" fo:font-size="12pt" style:font-name-asian="ＭＳ ゴシック" style:font-size-asian="12pt" style:language-asian="pl" style:country-asian="PL" style:font-name-complex="ＭＳ ゴシック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Text_20_body"><text:span text:style-name="Domyślna_20_czcionka_20_akapitu"><text:span text:style-name="T13">Procedura w sprawie wykonywania zadań z zakresu obsługi Rejestru Żłobków i Klubów dziecięcych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procedury</text:p>
          </table:table-cell>
          <table:table-cell table:style-name="Tabela1.B1" office:value-type="string">
            <text:p text:style-name="P16">Wykonywanie zadań z zakresu obsługi Rejestru Żłobków i Klubów Dziecięcych.</text:p>
          </table:table-cell>
        </table:table-row>
        <table:table-row>
          <table:table-cell table:style-name="Tabela1.A2" office:value-type="string">
            <text:p text:style-name="P17">Wymagane dokumenty</text:p>
          </table:table-cell>
          <table:table-cell table:style-name="Tabela1.B2" office:value-type="string">
            <text:list xml:id="list4078281745578956590" text:style-name="L1">
              <text:list-header>
                <text:p text:style-name="P21"><text:span text:style-name="T5">Burmistrz Brzegu dokonuje wpisu do rejestru na podstawie wniosku o wpis do rejestru, z</text:span><text:span text:style-name="T6">ł</text:span><text:span text:style-name="T5">o</text:span><text:span text:style-name="T7">ż</text:span><text:span text:style-name="T5">onego przez podmiot zamierzaj</text:span><text:span text:style-name="T7">ą</text:span><text:span text:style-name="T5">cy prowadzi</text:span><text:span text:style-name="T7">ć ż</text:span><text:span text:style-name="T6">ł</text:span><text:span text:style-name="T5">obek lub klub dzieci</text:span><text:span text:style-name="T7">ę</text:span><text:span text:style-name="T5">cy za pośrednictwem systemu teleinformatycznego tj. Platformy Informacyjno – Usługowej </text:span><text:a xlink:type="simple" xlink:href="mailto:Emp@tia" text:style-name="Internet_20_link" text:visited-style-name="Visited_20_Internet_20_Link"><text:span text:style-name="T5">Emp@tia</text:span></text:a><text:span text:style-name="T5">. Wniosek składany w postaci elektronicznej opatruje się kwalifikowanym podpisem elektronicznym albo podpisem potwierdzonym profilem zaufanym ePUAP.</text:span></text:p>
                <text:p text:style-name="P22">Wniosek zawiera:</text:p>
                <text:p text:style-name="P22">1) w przypadku osoby prawnej lub jednostki organizacyjnej nieposiadaj<text:span text:style-name="T4">ą</text:span>cej osobowo<text:span text:style-name="T4">ś</text:span>ci prawnej – numer lub indeks identyfikuj<text:span text:style-name="T4">ą</text:span>cy podmiot we w<text:span text:style-name="T3">ł</text:span>a<text:span text:style-name="T4">ś</text:span>ciwym rejestrze publicznym</text:p>
                <text:p text:style-name="P22">potwierdzaj<text:span text:style-name="T4">ą</text:span>cy status podmiotu;</text:p>
                <text:p text:style-name="P22">2) numer NIP i REGON, o ile wnioskodawcy te numery nadano;</text:p>
                <text:p text:style-name="P22">3)decyzję komendanta powiatowego Państwowej Straży Pożarnej, potwierdzającą spełnienie wymagań przeciwpożarowych;</text:p>
                <text:p text:style-name="P22">4)- decyzję w<text:span text:style-name="T3">ł</text:span>a<text:span text:style-name="T4">ś</text:span>ciwego pa<text:span text:style-name="T4">ń</text:span>stwowego inspektora sanitarnego; potwierdzającą spełnienie wymagań sanitarno- lokalowych warunków lokalowych – dotyczy to żłobków;</text:p>
                <text:p text:style-name="P22"><text:s text:c="3"/>- pozytywna opinia Burmistrza, określającą w szczególności maksymalną liczbę miejsc w klubie dziecięcym</text:p>
                <text:p text:style-name="P22">5) w przypadku osoby fizycznej zaświadczenie o niekaralno<text:span text:style-name="T4">ś</text:span>ci za przest<text:span text:style-name="T4">ę</text:span>pstwo pope<text:span text:style-name="T3">ł</text:span>nione umy<text:span text:style-name="T4">ś</text:span>lnie;</text:p>
                <text:p text:style-name="P22">6) o<text:span text:style-name="T4">ś</text:span>wiadczenie o posiadaniu tytu<text:span text:style-name="T3">ł</text:span>y prawnego do lokalu, w którym ma by<text:span text:style-name="T4">ć </text:span>prowadzony <text:span text:style-name="T4">ż</text:span><text:span text:style-name="T3">ł</text:span>obek lub klub dzieci<text:span text:style-name="T4">ę</text:span>cy;</text:p>
                <text:p text:style-name="P22">7) w przypadku osoby fizycznej – numer PESEL;</text:p>
                <text:p text:style-name="P22">8) informację o godzinach pracy żłobka lub klubu dziecięcego;</text:p>
                <text:p text:style-name="P22">9) adres poczty elektronicznej i numer telefonu żłobka lub klubu dziecięcego;</text:p>
                <text:p text:style-name="P22">10) informację, czy żłobek lub klub dziecięcy jest dostosowany do potrzeb dzieci niepełnosprawnych lub wymagających szczególne opieki;</text:p>
                <text:p text:style-name="P22">11) wysokość opłat;</text:p>
                <text:p text:style-name="P22">12) wraz z wnioskiem, podmiot przedstawia <text:s/>dowód <text:s/>dokonania opłaty za wpis do rejestru w żłobku lub klubie dziecięcym; </text:p>
                <text:p text:style-name="P22"/>
                <text:p text:style-name="P22">UWAGA:</text:p>
                <text:p text:style-name="P27"><text:span text:style-name="Domyślna_20_czcionka_20_akapitu"><text:span text:style-name="T8">W celu sprawdzenia zgodno</text:span></text:span><text:span text:style-name="Domyślna_20_czcionka_20_akapitu"><text:span text:style-name="T10">ś</text:span></text:span><text:span text:style-name="Domyślna_20_czcionka_20_akapitu"><text:span text:style-name="T8">ci danych, o których mowa wy</text:span></text:span><text:span text:style-name="Domyślna_20_czcionka_20_akapitu"><text:span text:style-name="T10">ż</text:span></text:span><text:span text:style-name="Domyślna_20_czcionka_20_akapitu"><text:span text:style-name="T8">ej Burmistrz Brzegu mo</text:span></text:span><text:span text:style-name="Domyślna_20_czcionka_20_akapitu"><text:span text:style-name="T10">ż</text:span></text:span><text:span text:style-name="Domyślna_20_czcionka_20_akapitu"><text:span text:style-name="T8">e </text:span></text:span><text:span text:style-name="Domyślna_20_czcionka_20_akapitu"><text:span text:style-name="T10">żą</text:span></text:span><text:span text:style-name="Domyślna_20_czcionka_20_akapitu"><text:span text:style-name="T8">da</text:span></text:span><text:span text:style-name="Domyślna_20_czcionka_20_akapitu"><text:span text:style-name="T10">ć</text:span></text:span><text:span text:style-name="Domyślna_20_czcionka_20_akapitu"><text:span text:style-name="T8">: odpisu z odpowiedniego rejestru, dokumentu potwierdzaj</text:span></text:span><text:span text:style-name="Domyślna_20_czcionka_20_akapitu"><text:span text:style-name="T10">ą</text:span></text:span><text:span text:style-name="Domyślna_20_czcionka_20_akapitu"><text:span text:style-name="T8">cego to</text:span></text:span><text:span text:style-name="Domyślna_20_czcionka_20_akapitu"><text:span text:style-name="T10">ż</text:span></text:span><text:span text:style-name="Domyślna_20_czcionka_20_akapitu"><text:span text:style-name="T8">samo</text:span></text:span><text:span text:style-name="Domyślna_20_czcionka_20_akapitu"><text:span text:style-name="T10">ść</text:span></text:span><text:span text:style-name="Domyślna_20_czcionka_20_akapitu"><text:span text:style-name="T8">, za</text:span></text:span><text:span text:style-name="Domyślna_20_czcionka_20_akapitu"><text:span text:style-name="T10">ś</text:span></text:span><text:span text:style-name="Domyślna_20_czcionka_20_akapitu"><text:span text:style-name="T8">wiadczenia o niekaralno</text:span></text:span><text:span text:style-name="Domyślna_20_czcionka_20_akapitu"><text:span text:style-name="T10">ś</text:span></text:span><text:span text:style-name="Domyślna_20_czcionka_20_akapitu"><text:span text:style-name="T8">ci lub dokumentu potwierdzaj</text:span></text:span><text:span text:style-name="Domyślna_20_czcionka_20_akapitu"><text:span text:style-name="T10">ą</text:span></text:span><text:span text:style-name="Domyślna_20_czcionka_20_akapitu"><text:span text:style-name="T8">cego tytu</text:span></text:span><text:span text:style-name="Domyślna_20_czcionka_20_akapitu"><text:span text:style-name="T11">ł </text:span></text:span><text:span text:style-name="Domyślna_20_czcionka_20_akapitu"><text:span text:style-name="T8">prawny do lokalu, w którym ma by</text:span></text:span><text:span text:style-name="Domyślna_20_czcionka_20_akapitu"><text:span text:style-name="T10">ć </text:span></text:span><text:span text:style-name="Domyślna_20_czcionka_20_akapitu"><text:span text:style-name="T8">prowadzony </text:span></text:span><text:span text:style-name="Domyślna_20_czcionka_20_akapitu"><text:span text:style-name="T10">ż</text:span></text:span><text:span text:style-name="Domyślna_20_czcionka_20_akapitu"><text:span text:style-name="T11">ł</text:span></text:span><text:span text:style-name="Domyślna_20_czcionka_20_akapitu"><text:span text:style-name="T8">obek lub klub dzieci</text:span></text:span><text:span text:style-name="Domyślna_20_czcionka_20_akapitu"><text:span text:style-name="T10">ę</text:span></text:span><text:span text:style-name="Domyślna_20_czcionka_20_akapitu"><text:span text:style-name="T8">cy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7">Opłaty skarbowe</text:p>
          </table:table-cell>
          <table:table-cell table:style-name="Tabela1.B2" office:value-type="string">
            <text:p text:style-name="P10">Za pe<text:span text:style-name="T3">ł</text:span>nomocnictwo do za<text:span text:style-name="T3">ł</text:span>atwienia sprawy 17 z<text:span text:style-name="T3">ł</text:span></text:p>
          </table:table-cell>
        </table:table-row>
        <text:soft-page-break/>
        <table:table-row>
          <table:table-cell table:style-name="Tabela1.A2" office:value-type="string">
            <text:p text:style-name="P17">Opłaty administracyjne</text:p>
          </table:table-cell>
          <table:table-cell table:style-name="Tabela1.B2" office:value-type="string">
            <text:p text:style-name="P10">Wpis do rejestru podlega op<text:span text:style-name="T3">ł</text:span>acie w wysoko<text:span text:style-name="T4">ś</text:span>ci 300,00 z<text:span text:style-name="T3">ł</text:span></text:p>
          </table:table-cell>
        </table:table-row>
        <table:table-row>
          <table:table-cell table:style-name="Tabela1.A2" office:value-type="string">
            <text:p text:style-name="P17">Termin i sposób załatwienia sprawy</text:p>
          </table:table-cell>
          <table:table-cell table:style-name="Tabela1.B2" office:value-type="string">
            <text:p text:style-name="P16">Wpis do rejestru dokonuje się w terminie <text:s/>7 dni od złożenia wniosku</text:p>
          </table:table-cell>
        </table:table-row>
        <table:table-row>
          <table:table-cell table:style-name="Tabela1.A2" office:value-type="string">
            <text:p text:style-name="P17">Miejsce złożenia dokumentów</text:p>
          </table:table-cell>
          <table:table-cell table:style-name="Tabela1.B2" office:value-type="string">
            <text:p text:style-name="P7"><text:span text:style-name="T9">Za pośrednictwem Platformy Informacyjno – Usługowej </text:span><text:a xlink:type="simple" xlink:href="mailto:Emp@tia" text:style-name="Internet_20_link" text:visited-style-name="Visited_20_Internet_20_Link"><text:span text:style-name="T9">Emp@tia</text:span></text:a><text:span text:style-name="T9"> </text:span></text:p>
            <text:p text:style-name="P7"><text:span text:style-name="T9">(</text:span><text:a xlink:type="simple" xlink:href="https://empatia.mpips.gov.pl/" text:style-name="Internet_20_link" text:visited-style-name="Visited_20_Internet_20_Link"><text:span text:style-name="T9">https://empatia.mpips.gov.pl/</text:span></text:a><text:span text:style-name="T9">) w zakresie przesłania wniosków o wpis, zmianę <text:s/>i wykreślenie z rejestru żłobków, wniosków o wpis i zmianę danych w wykazie dziennych opiekunów oraz w zakresie przesyłania gminie Brzeg sprawozdań z opieki nad dziećmi w wieku do lat 3.</text:span></text:p>
          </table:table-cell>
        </table:table-row>
        <table:table-row>
          <table:table-cell table:style-name="Tabela1.A2" office:value-type="string">
            <text:p text:style-name="P17">Komórka odpowiedzialna</text:p>
          </table:table-cell>
          <table:table-cell table:style-name="Tabela1.B2" office:value-type="string">
            <text:p text:style-name="P10"><text:span text:style-name="T1"><text:s/></text:span>Biuro Spraw Spo<text:span text:style-name="T3">ł</text:span>ecznych <text:s/>i Zdrowia</text:p>
          </table:table-cell>
        </table:table-row>
        <table:table-row>
          <table:table-cell table:style-name="Tabela1.A2" office:value-type="string">
            <text:p text:style-name="P17">Tryb odwoławczy</text:p>
          </table:table-cell>
          <table:table-cell table:style-name="Tabela1.B2" office:value-type="string">
            <text:p text:style-name="P13"><text:span text:style-name="T2">W przypadku odmowy wpisu do rejestru wydaje si</text:span><text:span text:style-name="T4">ę </text:span><text:span text:style-name="T2">decyzj</text:span><text:span text:style-name="T4">ę </text:span><text:span text:style-name="T2">administracyjn</text:span><text:span text:style-name="T4">ą </text:span><text:span text:style-name="T2">od której s</text:span><text:span text:style-name="T3">ł</text:span><text:span text:style-name="T2">u</text:span><text:span text:style-name="T4">ż</text:span><text:span text:style-name="T2">y odwo</text:span><text:span text:style-name="T3">ł</text:span><text:span text:style-name="T2">anie do Samorz</text:span><text:span text:style-name="T4">ą</text:span><text:span text:style-name="T2">dowego Kolegium odwo</text:span><text:span text:style-name="T3">ł</text:span><text:span text:style-name="T2">awczego w Opolu w terminie 14 dni od dnia dor</text:span><text:span text:style-name="T4">ę</text:span><text:span text:style-name="T2">czenia decyzji</text:span></text:p>
          </table:table-cell>
        </table:table-row>
        <table:table-row>
          <table:table-cell table:style-name="Tabela1.A2" office:value-type="string">
            <text:p text:style-name="P17">Podstawa prawna</text:p>
          </table:table-cell>
          <table:table-cell table:style-name="Tabela1.B2" office:value-type="string">
            <text:p text:style-name="P10">1. Ustawa z dnia 4 lutego 2011 r o opiece nad dzie<text:span text:style-name="T4">ć</text:span>mi w wieku do lat 3 (Dz. U. 2018, poz. 603; zm. : Dz. U. z 2018 r. poz. 650),</text:p>
            <text:p text:style-name="P10">2. Rozporz<text:span text:style-name="T4">ą</text:span>dzenie Ministra Rodziny, Pracy i Polityki Spo<text:span text:style-name="T3">ł</text:span>ecznej z dnia 10 lipca 2014 r. w sprawie wymaga<text:span text:style-name="T4">ń </text:span>lokalowych i sanitarnych jakie musi spe<text:span text:style-name="T3">ł</text:span>nia<text:span text:style-name="T4">ć </text:span>lokal, w którym ma by<text:span text:style-name="T4">ć </text:span>prowadzony <text:span text:style-name="T4">ż</text:span><text:span text:style-name="T3">ł</text:span>obek lub klub dzieci<text:span text:style-name="T4">ę</text:span>cy ( Dz. U. <text:s/>z 2014 r. poz. 925; zm.: Dz. U. z 2017 r. poz. 2379),</text:p>
            <text:p text:style-name="P10">3. Uchwa<text:span text:style-name="T3">ł</text:span>a NR VIII/51/11 Rady Miejskiej Brzegu z dnia 25 marca 2011 r. w sprawie ustalenia wysoko<text:span text:style-name="T4">ś</text:span>ci op<text:span text:style-name="T3">ł</text:span>aty za wpis do rejestru <text:span text:style-name="T4">ż</text:span><text:span text:style-name="T3">ł</text:span>obków i klubów dzieci<text:span text:style-name="T4">ę</text:span>cych,</text:p>
            <text:p text:style-name="P3">4. Ustawa z dnia 6 marca 2018 r. Prawo przedsiębiorców (Dz. U. z 2018 r. poz. 646).</text:p>
          </table:table-cell>
        </table:table-row>
        <table:table-row>
          <table:table-cell table:style-name="Tabela1.A2" office:value-type="string">
            <text:p text:style-name="P17">Dodatkowe informacje</text:p>
          </table:table-cell>
          <table:table-cell table:style-name="Tabela1.B2" office:value-type="string">
            <text:p text:style-name="P4"><text:s/><text:span text:style-name="T2">Zasady dokonywania zmian w Rejestrze:</text:span></text:p>
            <text:p text:style-name="P10">Podmiot wpisany do Rejestru jest zobowi<text:span text:style-name="T4">ą</text:span>zany do:</text:p>
            <text:list xml:id="list193507922232526568" text:style-name="L2">
              <text:list-item>
                <text:p text:style-name="P23">wystąpienia, w terminie 14 dni od <text:s/>dnia zaistnienia zmian, do Burmistrza Brzegu prowadzącego rejestr <text:s/>z wnioskiem o zmianę danych lu informacji – w przypadku danych lub informacji, zawartych w rejestrze;</text:p>
              </text:list-item>
              <text:list-item>
                <text:p text:style-name="P23">dokonania zmian, w terminie 3 dni od dnia ich zaistnienia, za pośrednictwem systemu <text:s/>teleinformatycznego, w przypadku danych lub informacji, tj.: informacji o godzinach pracy żłobka lub klubu dziecięcego, adres poczty elektronicznej i numer telefonu żłobka lub klubu dziecięcego, <text:s/>liczbę dzieci zapisanych do żłobka lub klubu dziecięcego, wysokość opłat w żłobku lub klubie dziecięcym.</text:p>
              </text:list-item>
            </text:list>
            <text:list xml:id="list6489030033669042364" text:style-name="L3">
              <text:list-header>
                <text:p text:style-name="P24"/>
              </text:list-header>
            </text:list>
            <text:p text:style-name="P11">Zasady wykre<text:span text:style-name="T4">ś</text:span>lania zarejestrowanych podmiotów z Rejestru:</text:p>
            <text:p text:style-name="P10">1. z<text:span text:style-name="T3">ł</text:span>o<text:span text:style-name="T4">ż</text:span>enie przez podmiot wpisany do rejestru wniosku o wykre<text:span text:style-name="T4">ś</text:span>lenie ,</text:p>
            <text:p text:style-name="P10">2. nieusuni<text:span text:style-name="T4">ę</text:span>cie przez podmiot , w wyznaczonym terminie , nieprawid<text:span text:style-name="T3">ł</text:span>owo<text:span text:style-name="T4">ś</text:span>ci w zakresie prowadzenia <text:span text:style-name="T4">ż</text:span><text:span text:style-name="T3">ł</text:span>obka lub klubu dzieci<text:span text:style-name="T4">ę</text:span>cego,</text:p>
            <text:p text:style-name="P10">3. przekazania we wniosku oraz do<text:span text:style-name="T3">ł</text:span><text:span text:style-name="T4">ą</text:span>czonych do niego dokumentach informacji niezgodnych</text:p>
            <text:p text:style-name="P10">ze stanem faktycznym,</text:p>
            <text:p text:style-name="P10">4. wydanie prawomocnego orzeczenia zakazującego przedsiębiorcy wykonywania działalności gospodarczej objętej wpisem.</text:p>
            <text:p text:style-name="P12"><text:soft-page-break/></text:p>
            <text:p text:style-name="Standard"><text:span text:style-name="T9">Biuro Spraw Społecznych i Zdrowia Urzędu Miasta Brzeg informuje, że ustawa o opiece nad dziećmi w wieku do lat 3 od 1 stycznia 2018 r., wprowadza wyłącznie system elektroniczny – za pośrednictwem Platformy Informacyjno - <text:s/>Usługowej </text:span><text:a xlink:type="simple" xlink:href="mailto:Emp@tia" text:style-name="Internet_20_link" text:visited-style-name="Visited_20_Internet_20_Link"><text:span text:style-name="T9">Emp@tia</text:span></text:a><text:span text:style-name="T9"> ( https://empatia.mpips.gov.pl/) w zakresie przesyłania wniosków o wpis, zmianę danych i wykreślenie z rejestru żłobków, wniosków o wpis i zmianę danych w wykazie dziennych opiekunów oraz w zakresie przesyłania gminie Brzeg sprawozdań z opieki nad dziećmi w wieku do lat 3.</text:span></text:p>
            <text:p text:style-name="P12"/>
            <text:p text:style-name="P12">W celu uzyskania dostępu do w/w systemu elektronicznego i jego dalszej obsługi należy podjąć następujące działąnia:</text:p>
            <text:p text:style-name="P14"/>
            <text:list xml:id="list7176369340348677569" text:style-name="L4">
              <text:list-item>
                <text:p text:style-name="P25"><text:span text:style-name="T1">założyć profil zaufany</text:span> lub podpis elektroniczny; informacje dostępne są pod adresem:</text:p>
                <text:p text:style-name="P26"><text:a xlink:type="simple" xlink:href="https://obywatel.gov.pl/zaloz-profil-zaufany" text:style-name="Internet_20_link" text:visited-style-name="Visited_20_Internet_20_Link"><text:span text:style-name="T9">https://obywatel.gov.pl/zaloz-profil-zaufany</text:span></text:a><text:span text:style-name="T9">;</text:span></text:p>
              </text:list-item>
              <text:list-item>
                <text:p text:style-name="P26"><text:span text:style-name="T9">założyć konto na Platformie Informacyjno - Usługowej </text:span><text:a xlink:type="simple" xlink:href="mailto:Emp@tia" text:style-name="Internet_20_link" text:visited-style-name="Visited_20_Internet_20_Link"><text:span text:style-name="T9">Emp@tia</text:span></text:a><text:span text:style-name="T12">, dostępnej na stronie Ministerstwa Rodziny, Pracy i Polityki Społecznej pod adresem: </text:span><text:a xlink:type="simple" xlink:href="https://mpips.gov.pl/" text:style-name="Internet_20_link" text:visited-style-name="Visited_20_Internet_20_Link"><text:span text:style-name="T12">https://mpips.gov.pl/</text:span></text:a><text:span text:style-name="T12">.</text:span></text:p>
              </text:list-item>
            </text:list>
            <text:h text:style-name="P18" text:outline-level="2"/>
            <text:p text:style-name="Text_20_body"><text:span text:style-name="T9"> Ponadto Biuro Spraw Społecznych i Zdrowia Urzędu Miasta Brzeg informuje</text:span><text:span text:style-name="Strong_20_Emphasis"><text:span text:style-name="T9"> podmioty prowadzące żłobki i kluby dziecięce oraz zatrudniające dziennych opiekunów, że ustawa o opiece nad dziećmi w wieku do lat 3 od stycznia 2018 r. nakłada na prowadzących/zatrudnionych w ww. placówkach nowe obowiązki </text:span></text:span><text:span text:style-name="T13">związane</text:span><text:span text:style-name="Strong_20_Emphasis"><text:span text:style-name="T13"> </text:span></text:span><text:span text:style-name="Strong_20_Emphasis"><text:span text:style-name="T9">z dokumentowaniem niekaralności oraz odbyciem szkolenia z udzielania dziecku pierwszej pomocy.</text:span></text:span></text:p>
            <text:p text:style-name="P20">W tym celu należy się zapoznać szczególnie z następującymi przepisami:</text:p>
            <text:list xml:id="list4083646207995712734" text:style-name="L5">
              <text:list-item>
                <text:p text:style-name="P33"><text:span text:style-name="T9">art. 15 ust. 4 i 5 ustawy o opiece nad dziećmi w wieku do lat 3;<text:line-break/>link do ustawy:</text:span><text:a xlink:type="simple" xlink:href="https://www.mpips.gov.pl/wsparcie-dla-rodzin-z-dziecmi/opieka-nad-dzieckiem-w-wieku-do-lat-trzech/prawo/" office:target-frame-name="_blank" xlink:show="new" text:style-name="Internet_20_link" text:visited-style-name="Visited_20_Internet_20_Link"><text:span text:style-name="T9"> https://www.mpips.gov.pl/wsparcie-dla-rodzin-z-dziecmi/opieka-nad-dzieckiem-w-wieku-do-lat-trzech/prawo/</text:span></text:a><text:span text:style-name="T9">. </text:span></text:p>
              </text:list-item>
              <text:list-item>
                <text:p text:style-name="P29"><text:span text:style-name="T12">art. 33 ustawy z dnia 7 lipca 2017 r. o zmianie niektórych ustaw związanych z systemami wsparcia rodzin;<text:line-break/>link do ustawy: </text:span><text:a xlink:type="simple" xlink:href="http://dziennikustaw.gov.pl/du/2017/1428/1" office:target-frame-name=" _blank" xlink:show="replace" text:style-name="Internet_20_link" text:visited-style-name="Visited_20_Internet_20_Link"><text:span text:style-name="T9">http://dziennikustaw.gov.pl/du/2017/1428/1</text:span></text:a><text:span text:style-name="T9">. </text:span></text:p>
              </text:list-item>
            </text:list>
            <text:p text:style-name="P30">Zgodnie z postanowieniami ustawy z dnia 13 maja 2016 r. o przeciwdziałaniu zagrożeniom przestępczością na tle seksualnym 1 października 2017 r. uruchomiono <text:s/>rejestr sprawców na tle seksualnym.</text:p>
            <text:p text:style-name="P19"><text:span text:style-name="T9">Zgodnie z art. 21 ust. 1 ww. ustawy przed nawiązaniem z osobą stosunku pracy lub przed dopuszczeniem osoby do innej działalności związanej z <text:s/>wychowaniem, edukacją, wypoczynkiem, leczeniem małoletnich lub opieką nad nimi, </text:span><text:span text:style-name="T14">pracodawcy lub inni organizatorzy </text:span><text:span text:style-name="T14">w zakresie takiej działalności są obowiązani do uzyskania informacji, </text:span><text:soft-page-break/><text:span text:style-name="T14">czy dane tej osoby są zamieszczone w Rejestrze z dostępem ograniczonym. </text:span></text:p>
            <text:p text:style-name="P31">W celu uzyskania informacji z Rejestru z dostępem ograniczonym należy:</text:p>
            <text:list xml:id="list4693998521205324667" text:style-name="L6">
              <text:list-item>
                <text:p text:style-name="P32">założyć na stronie internetowej rps.ms.gov.pl konto użytkownika instytucjonalnego;</text:p>
              </text:list-item>
              <text:list-item>
                <text:p text:style-name="P32">przesłać pisemne zgłoszenie utworzenia konta do Biura Informacyjnego Krajowego Rejestru Karnego (BI KRK);</text:p>
              </text:list-item>
              <text:list-item>
                <text:p text:style-name="P32">po aktywowaniu konta przez BI KRK należy wygenerować pytanie do systemu RSPTS, które należy opatrzeć kwalifikowanym podpisem elektronicznym lub podpisem potwierdzonym profilem zaufania ePUAP.</text:p>
              </text:list-item>
            </text:list>
            <text:p text:style-name="P31">Informacje uzyskane z RSPTS udostępniane są w sposób umożliwiający sporządzenie z nich wydruku. Strona rps.ms.gov.pl umożliwia sprawdzanie autentyczności wydruku informacji z RSPTS.</text:p>
            <text:p text:style-name="P31">Zgodnie z art. 23 cyt. Ustawy, dopuszczenie osoby do pracy lub innej działalności opisanej wyżej bez uzyskania informacji z RSPTS stanowi wykroczenie i podlega karze aresztu, ograniczenia wolności albo grzywny nie niższej niż 1.000,00 złotych.</text:p>
            <text:p text:style-name="P15"/>
            <text:p text:style-name="P8"><text:span text:style-name="T12">Informujemy, że od 2018 r. obowiązek składania sprawozdań będzie spoczywał na wszystkich podmiotach prowadzących instytucje opieki nad dziećmi w wieku do lat 3, tj. podmiotach prowadzących żłobki i kluby dziecięce oraz podmioty zatrudniające dziennych opiekunów. Podmioty te będą wypełniały i przekazywały gminne sprawozdania </text:span><text:span text:style-name="T9">za pośrednictwem systemu teleinformatycznego PIU </text:span><text:a xlink:type="simple" xlink:href="mailto:Emp@tia" text:style-name="Internet_20_link" text:visited-style-name="Visited_20_Internet_20_Link"><text:span text:style-name="T9">Emp@tia</text:span></text:a><text:span text:style-name="T12"> za okres od 1 stycznia do 31 grudnia <text:s/>w terminie do 31 stycznia roku następnego.</text:span></text:p>
            <text:p text:style-name="P12"/>
            <text:p text:style-name="P9"><text:span text:style-name="T9">Ze względu na szereg zmian i obowiązków leżących po stronie przedsiębiorców zamierzających prowadzić/prowadzących żłobki/kluby dziecięce oraz zamierzających zatrudniać/zatrudniających dziennych opiekunów  należy wnikliwie zapoznać się z ustawą - TUTAJ: </text:span><text:a xlink:type="simple" xlink:href="https://www.mpips.gov.pl/wsparcie-dla-rodzin-z-dziecmi/opieka-nad-dzieckiem-w-wieku-do-lat-trzech/zaloz-zlobek-klub-dzieciecy/prawo/" office:target-frame-name="_blank" xlink:show="new" text:style-name="Internet_20_link" text:visited-style-name="Visited_20_Internet_20_Link"><text:span text:style-name="T9">https://www.mpips.gov.pl/wsparcie-dla-rodzin-z-dziecmi/opieka-nad-dzieckiem-w wieku-do-lat-trzech/zaloz-zlobek-klub-dzieciecy/prawo/</text:span></text:a><text:span text:style-name="T9"> </text:span></text:p>
            <text:p text:style-name="P14"/>
            <text:p text:style-name="P14">Jednocześnie Biuro Spraw Społecznych i Zdrowia Urzędu Miasta Brzeg informuje, iż w ramach nadzoru będzie sprawdzało, czy dane zawarte w rejestrze żłóbków są zgodne ze stanem faktycznym oraz czy podmiot wywiązuje się z obowiązku sporządzania i przekazywania gminie sprawozdań.</text:p>
            <text:p text:style-name="P6"/>
          </table:table-cell>
        </table:table-row>
        <table:table-row>
          <table:table-cell table:style-name="Tabela1.A2" office:value-type="string">
            <text:p text:style-name="P17">Formularze do pobrania</text:p>
          </table:table-cell>
          <table:table-cell table:style-name="Tabela1.B2" office:value-type="string">
            <text:p text:style-name="P7"><text:span text:style-name="T13">za pośrednictwem Platformy Informacyjno – Usługowej </text:span><text:a xlink:type="simple" xlink:href="mailto:Emp@tia" text:style-name="Internet_20_link" text:visited-style-name="Visited_20_Internet_20_Link"><text:span text:style-name="T13">Emp@tia</text:span></text:a><text:span text:style-name="T13"> (</text:span><text:a xlink:type="simple" xlink:href="https://empatia.mpips.gov.pl/" text:style-name="Internet_20_link" text:visited-style-name="Visited_20_Internet_20_Link"><text:span text:style-name="T13">https://empatia.mpips.gov.pl/</text:span></text:a><text:span text:style-name="T13">)</text:span></text:p>
          </table:table-cell>
        </table:table-row>
        <table:table-row table:style-name="Tabela1.12">
          <table:table-cell table:style-name="Tabela1.A2" office:value-type="string">
            <text:p text:style-name="P17">Osoba nadzorująca <text:soft-page-break/>aktualność karty</text:p>
          </table:table-cell>
          <table:table-cell table:style-name="Tabela1.B2" office:value-type="string">
            <text:p text:style-name="P1"><text:span text:style-name="Domyślna_20_czcionka_20_akapitu"><text:span text:style-name="T9">inspektor: Agnieszka Smogur</text:span></text:span><text:soft-page-break/></text:p>
          </table:table-cell>
        </table:table-row>
        <table:table-row>
          <table:table-cell table:style-name="Tabela1.A2" office:value-type="string">
            <text:p text:style-name="P17">Data następnej aktualizacji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7">Opracował</text:p>
          </table:table-cell>
          <table:table-cell table:style-name="Tabela1.B2" office:value-type="string">
            <text:p text:style-name="P1"><text:span text:style-name="Domyślna_20_czcionka_20_akapitu"><text:span text:style-name="T9">inspektor: Agnieszka Smogur</text:span></text:span></text:p>
          </table:table-cell>
        </table:table-row>
        <table:table-row>
          <table:table-cell table:style-name="Tabela1.A2" office:value-type="string">
            <text:p text:style-name="P17">Data opracowania</text:p>
          </table:table-cell>
          <table:table-cell table:style-name="Tabela1.B2" office:value-type="string">
            <text:p text:style-name="P5">09.05.2018 r.</text:p>
          </table:table-cell>
        </table:table-row>
        <table:table-row>
          <table:table-cell table:style-name="Tabela1.A2" office:value-type="string">
            <text:p text:style-name="P17">Sprawdził</text:p>
          </table:table-cell>
          <table:table-cell table:style-name="Tabela1.B2" office:value-type="string">
            <text:p text:style-name="P2">kierownik BSSIZ Anna Owczar</text:p>
          </table:table-cell>
        </table:table-row>
        <table:table-row>
          <table:table-cell table:style-name="Tabela1.A2" office:value-type="string">
            <text:p text:style-name="P17">Data sprawdzeni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7">Zatwierdził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7">Data zatwierdzenia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ＭＳ ゴシック" svg:font-family="'ＭＳ ゴシック'" style:font-family-generic="swiss"/>
    <style:font-face style:name="Courier New" svg:font-family="'Courier New'" style:font-family-generic="modern" style:font-pitch="fixed"/>
    <style:font-face style:name="LucidaSans-Typewriter" svg:font-family="LucidaSans-Typewriter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a Skibińska</meta:initial-creator>
    <meta:creation-date>2016-01-20T12:08:00Z</meta:creation-date>
    <dc:date>2018-05-11T08:01:48.89</dc:date>
    <meta:print-date>2018-05-09T14:28:21.19</meta:print-date>
    <meta:editing-cycles>6</meta:editing-cycles>
    <meta:editing-duration>PT8H21M34S</meta:editing-duration>
    <meta:document-statistic meta:table-count="1" meta:image-count="0" meta:object-count="0" meta:page-count="5" meta:paragraph-count="85" meta:word-count="1318" meta:character-count="9600"/>
    <meta:template xlink:type="simple" xlink:actuate="onRequest" xlink:title="" xlink:href="Normal"/>
  </office:meta>
</office:document-meta>
</file>