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8cm" style:rel-column-width="16183*"/>
    </style:style>
    <style:style style:name="Tabela1.B" style:family="table-column">
      <style:table-column-properties style:column-width="12.802cm" style:rel-column-width="493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1f27ec" officeooo:paragraph-rsid="001f27ec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1d0353"/>
    </style:style>
    <style:style style:name="P7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8" style:family="paragraph" style:parent-style-name="Standard">
      <style:paragraph-properties fo:margin-top="0cm" fo:margin-bottom="0cm" loext:contextual-spacing="false"/>
      <style:text-properties style:font-name="Calibri" fo:font-size="12pt" officeooo:paragraph-rsid="001b03a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b03aa"/>
    </style:style>
    <style:style style:name="P10" style:family="paragraph" style:parent-style-name="Standard">
      <style:paragraph-properties fo:margin-top="0cm" fo:margin-bottom="0cm" loext:contextual-spacing="false"/>
      <style:text-properties style:font-name="Calibri" fo:font-size="12pt" officeooo:paragraph-rsid="001e5a6c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" officeooo:paragraph-rsid="001b03aa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officeooo:paragraph-rsid="001e5a6c"/>
    </style:style>
    <style:style style:name="P13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14" style:family="paragraph" style:parent-style-name="Table_20_Contents">
      <style:text-properties style:font-name="Calibri"/>
    </style:style>
    <style:style style:name="P15" style:family="paragraph" style:parent-style-name="Table_20_Contents">
      <style:text-properties style:font-name="Calibri" officeooo:rsid="001b03aa" officeooo:paragraph-rsid="001b03aa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fo:font-size="12pt" fo:font-weight="normal" officeooo:rsid="000b279d" officeooo:paragraph-rsid="001b03aa" style:font-size-asian="12pt" style:font-weight-asian="normal" style:font-name-complex="TimesNewRomanPSMT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12pt" officeooo:rsid="000bf072" officeooo:paragraph-rsid="001b03aa"/>
    </style:style>
    <style:style style:name="P18" style:family="paragraph" style:parent-style-name="Standard">
      <style:paragraph-properties fo:margin-top="0cm" fo:margin-bottom="0cm" loext:contextual-spacing="false"/>
      <style:text-properties style:font-name="Calibri" fo:font-size="12pt" officeooo:rsid="001e5a6c" officeooo:paragraph-rsid="001e5a6c"/>
    </style:style>
    <style:style style:name="T1" style:family="text">
      <style:text-properties officeooo:rsid="001b03aa"/>
    </style:style>
    <style:style style:name="T2" style:family="text">
      <style:text-properties fo:font-weight="normal" officeooo:rsid="000b279d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1e5a6c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fo:font-weight="normal" officeooo:rsid="000b279d" style:font-size-asian="12pt" style:font-weight-asian="normal" style:font-name-complex="TimesNewRomanPSMT" style:font-size-complex="12pt" style:font-weight-complex="normal"/>
    </style:style>
    <style:style style:name="T6" style:family="text">
      <style:text-properties fo:font-size="12pt" officeooo:rsid="000bf072"/>
    </style:style>
    <style:style style:name="T7" style:family="text">
      <style:text-properties fo:font-size="12pt" officeooo:rsid="001b03aa"/>
    </style:style>
    <style:style style:name="T8" style:family="text">
      <style:text-properties fo:font-size="12pt" officeooo:rsid="001e5a6c"/>
    </style:style>
    <style:style style:name="T9" style:family="text">
      <style:text-properties officeooo:rsid="001b5e35"/>
    </style:style>
    <style:style style:name="T10" style:family="text">
      <style:text-properties officeooo:rsid="001d0353"/>
    </style:style>
    <style:style style:name="T11" style:family="text">
      <style:text-properties officeooo:rsid="001e5a6c"/>
    </style:style>
    <style:style style:name="T12" style:family="text">
      <style:text-properties officeooo:rsid="001f27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Procedura w sprawie stwierdzenia uprawień do przyznania dodatku energetycznego 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Nazwa procedury</text:p>
          </table:table-cell>
          <table:table-cell table:style-name="Tabela1.B1" office:value-type="string">
            <text:p text:style-name="P14">Procedura w sprawie stwierdzenia uprawień do przyznania dodatku energetycznego </text:p>
          </table:table-cell>
        </table:table-row>
        <table:table-row>
          <table:table-cell table:style-name="Tabela1.A2" office:value-type="string">
            <text:p text:style-name="P13">Wymagane dokumenty</text:p>
          </table:table-cell>
          <table:table-cell table:style-name="Tabela1.B2" office:value-type="string">
            <text:p text:style-name="P2">1. Wniosek o przyznanie dodatku energetycznego,</text:p>
            <text:p text:style-name="P2">2. Kopia umowy kompleksowej (umowa na przesyłanie i sprzedaż energii elektrycznej) lub umowy sprzedaży energii elektrycznej (umowa na sprzedaż energii elektrycznej),</text:p>
            <text:p text:style-name="P14"/>
          </table:table-cell>
        </table:table-row>
        <table:table-row>
          <table:table-cell table:style-name="Tabela1.A2" office:value-type="string">
            <text:p text:style-name="P13">Opłaty skarbowe</text:p>
          </table:table-cell>
          <table:table-cell table:style-name="Tabela1.B2" office:value-type="string">
            <text:p text:style-name="P15">Nie podlega.</text:p>
          </table:table-cell>
        </table:table-row>
        <table:table-row>
          <table:table-cell table:style-name="Tabela1.A2" office:value-type="string">
            <text:p text:style-name="P13">Opłaty administracyjne</text:p>
          </table:table-cell>
          <table:table-cell table:style-name="Tabela1.B2" office:value-type="string">
            <text:p text:style-name="P15">Nie pobiera się.</text:p>
          </table:table-cell>
        </table:table-row>
        <table:table-row>
          <table:table-cell table:style-name="Tabela1.A2" office:value-type="string">
            <text:p text:style-name="P13">Termin i sposób załatwienia sprawy</text:p>
          </table:table-cell>
          <table:table-cell table:style-name="Tabela1.B2" office:value-type="string">
            <text:p text:style-name="P14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13">Miejsce złożenia dokumentów</text:p>
          </table:table-cell>
          <table:table-cell table:style-name="Tabela1.B2" office:value-type="string">
            <text:p text:style-name="P2">Urząd Miasta Brzeg</text:p>
            <text:p text:style-name="P2">ul. Robotnicza 12,</text:p>
            <text:p text:style-name="P2">budynek A, pokój nr <text:span text:style-name="T11">7</text:span></text:p>
            <text:p text:style-name="P2">49-300 Brzeg</text:p>
            <text:p text:style-name="P15">tel 77 416-<text:span text:style-name="T11">99-58</text:span></text:p>
          </table:table-cell>
        </table:table-row>
        <table:table-row>
          <table:table-cell table:style-name="Tabela1.A2" office:value-type="string">
            <text:p text:style-name="P13">Komórka odpowiedzialna</text:p>
          </table:table-cell>
          <table:table-cell table:style-name="Tabela1.B2" office:value-type="string">
            <text:p text:style-name="P14">Biuro Spraw Społecznych i Zdrowia </text:p>
          </table:table-cell>
        </table:table-row>
        <table:table-row>
          <table:table-cell table:style-name="Tabela1.A2" office:value-type="string">
            <text:p text:style-name="P13">Tryb odwoławczy</text:p>
          </table:table-cell>
          <table:table-cell table:style-name="Tabela1.B2" office:value-type="string">
            <text:p text:style-name="P2">Od decyzji służy stronie odwołanie do Samorządowego Kolegium Odwoławczego w Opolu w terminie 14 dni od daty otrzymania decyzji, za pośrednictwem Biura Spraw Społecznych i Zdrowia.</text:p>
            <text:p text:style-name="P14"/>
          </table:table-cell>
        </table:table-row>
        <table:table-row>
          <table:table-cell table:style-name="Tabela1.A2" office:value-type="string">
            <text:p text:style-name="P13">Podstawa prawna</text:p>
          </table:table-cell>
          <table:table-cell table:style-name="Tabela1.B2" office:value-type="string">
            <text:p text:style-name="P6"><text:span text:style-name="T2">1. Ustawa z dnia 10 kwietnia 1997r. Prawo energetyczne ( </text:span><text:span text:style-name="T3">t. j. </text:span><text:span text:style-name="T2">Dz. U. </text:span><text:span text:style-name="T3">z 2018 r. poz. 755 z późn. zm.)</text:span></text:p>
            <text:p text:style-name="P6">2. Ustawa z dnia 21 czerwca 2001r. o dodatkach<text:span text:style-name="T1"> mieszkaniowych (Dz. U. z 2017 r. poz. 180)</text:span></text:p>
            <text:p text:style-name="P9">3. Ustawa z dnia 14 czerwca 1960r. Kodeks Postępowania Administracyjnego ( Dz. U. <text:span text:style-name="T11">z 2018 r. poz. 2096 z późn. zm.)</text:span></text:p>
            <text:p text:style-name="P9"/>
            <text:p text:style-name="P10">4. Ustawa o opłacie skarbowej z dnia 1<text:span text:style-name="T10">6 listopad</text:span> 20<text:span text:style-name="T10">06</text:span> r. (<text:span text:style-name="T11">t. j. </text:span><text:s/>Dz. U. <text:span text:style-name="T11">z 2018 r. poz. 1044)</text:span></text:p>
            <text:p text:style-name="P8"/>
            <text:p text:style-name="P8">5. Ustawa z dnia 26 lipca 2013 r. o zmianie ustawy - Prawo energetyczne oraz niektórych innych ustaw ( Dz. U. <text:span text:style-name="T11">z 2013 r. poz. 984)</text:span></text:p>
            <text:p text:style-name="P16"/>
          </table:table-cell>
        </table:table-row>
        <table:table-row>
          <table:table-cell table:style-name="Tabela1.A2" office:value-type="string">
            <text:p text:style-name="P13">Dodatkowe informacje</text:p>
          </table:table-cell>
          <table:table-cell table:style-name="Tabela1.B2" office:value-type="string">
            <text:p text:style-name="P7"><text:span text:style-name="T5">•</text:span><text:span text:style-name="T4">Zryczałtowany dodatek energetyczny od 1 stycznia 2014 r. przysług</text:span><text:span text:style-name="T6">uje</text:span><text:span text:style-name="T4"> odbiorcy wrażliwemu energii elektrycznej, czyli osobie pobierającej </text:span><text:soft-page-break/><text:span text:style-name="T4">dodatek mieszkaniowy.</text:span></text:p>
            <text:p text:style-name="P11">•<text:span text:style-name="T4">Zgodnie z ustawą odbiorcą wrażliwym energii elektrycznej jest osoba, której przyznano dodatek mieszkaniowy w rozumieniu art. 2 ust. 1 ustawy z dnia 21 czerwca 2001 r. o dodatkach mieszkaniowych (Dz. U. </text:span><text:span text:style-name="T8">z 2017 r. poz. 180</text:span><text:span text:style-name="T7">.</text:span><text:span text:style-name="T4">), która jest stroną umowy kompleksowej lub umowy sprzedaży energii elektrycznej zawartej z przedsiębiorstwem energetycznym i zamieszkuje w miejscu dostarczania energii elektrycznej (art. 3 pkt 13c </text:span><text:span text:style-name="T6">)</text:span></text:p>
            <text:p text:style-name="P17"/>
            <text:p text:style-name="P12"><text:span text:style-name="T6">• </text:span><text:span text:style-name="T8">Minister właściwy do spraw gospodarki ogłasza ,w terminie do 30 kwietnia każdego roku, w drodze obwieszczenia Ministra Energii w Dzienniku Urzędowym Rzeczpospolitej Polskiej „Monitor Polski”, wysokość dodatku energetycznego na kolejne 12 miesięcy.</text:span></text:p>
            <text:p text:style-name="P18"/>
            <text:p text:style-name="P18">• Zryczałtowany dodatek energetyczny będzie wypłacany w terminie do dnia 10 każdego miesiąca z <text:s/>góry, z wyjątkiem miesiąca stycznia, w którym zryczałtowany dodatek energetyczny będzie wypłacany do dnia 30 stycznia danego roku.</text:p>
          </table:table-cell>
        </table:table-row>
        <table:table-row>
          <table:table-cell table:style-name="Tabela1.A2" office:value-type="string">
            <text:p text:style-name="P13">Formularze do pobrania</text:p>
          </table:table-cell>
          <table:table-cell table:style-name="Tabela1.B2" office:value-type="string">
            <text:p text:style-name="P14">Wniosek o <text:span text:style-name="T9">przyznanie dodatku energetycznego</text:span>.docx </text:p>
          </table:table-cell>
        </table:table-row>
        <table:table-row>
          <table:table-cell table:style-name="Tabela1.A2" office:value-type="string">
            <text:p text:style-name="P13">Osoba nadzorująca aktualność karty</text:p>
          </table:table-cell>
          <table:table-cell table:style-name="Tabela1.B2" office:value-type="string">
            <text:p text:style-name="P5">Główny specjalista <text:s/>ds. dodatków mieszkaniowych i energetycznych: Monika Słodka</text:p>
            <text:p text:style-name="P3">Pomoc administracyjna Biura Spraw Społecznych i Zdrowia: Kamila <text:span text:style-name="T12">Pasternak</text:span></text:p>
          </table:table-cell>
        </table:table-row>
        <table:table-row>
          <table:table-cell table:style-name="Tabela1.A2" office:value-type="string">
            <text:p text:style-name="P13">Data następnej aktualizacji</text:p>
          </table:table-cell>
          <table:table-cell table:style-name="Tabela1.B2" office:value-type="string">
            <text:p text:style-name="P3">3<text:span text:style-name="T12">1</text:span>.<text:span text:style-name="T12">12.2018</text:span></text:p>
          </table:table-cell>
        </table:table-row>
        <table:table-row>
          <table:table-cell table:style-name="Tabela1.A2" office:value-type="string">
            <text:p text:style-name="P13">Opracował</text:p>
          </table:table-cell>
          <table:table-cell table:style-name="Tabela1.B2" office:value-type="string">
            <text:p text:style-name="P4">Monika Słodka, Kamila <text:span text:style-name="T12">Pasternak</text:span></text:p>
          </table:table-cell>
        </table:table-row>
        <table:table-row>
          <table:table-cell table:style-name="Tabela1.A2" office:value-type="string">
            <text:p text:style-name="P13">Data opracowania</text:p>
          </table:table-cell>
          <table:table-cell table:style-name="Tabela1.B2" office:value-type="string">
            <text:p text:style-name="P4"><text:span text:style-name="T12">13</text:span>.0<text:span text:style-name="T12">4</text:span>.201<text:span text:style-name="T12">8 </text:span>r.</text:p>
          </table:table-cell>
        </table:table-row>
        <table:table-row>
          <table:table-cell table:style-name="Tabela1.A2" office:value-type="string">
            <text:p text:style-name="P13">Spraw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3">Data sprawdzenia</text:p>
          </table:table-cell>
          <table:table-cell table:style-name="Tabela1.B2" office:value-type="string">
            <text:p text:style-name="P4"><text:span text:style-name="T12">13</text:span>.0<text:span text:style-name="T12">6</text:span>.201<text:span text:style-name="T12">8 </text:span>r.</text:p>
          </table:table-cell>
        </table:table-row>
        <table:table-row>
          <table:table-cell table:style-name="Tabela1.A2" office:value-type="string">
            <text:p text:style-name="P13">Zatwier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3">Data zatwierdzenia</text:p>
          </table:table-cell>
          <table:table-cell table:style-name="Tabela1.B2" office:value-type="string">
            <text:p text:style-name="P4"><text:span text:style-name="T12">13</text:span>.0<text:span text:style-name="T12">6</text:span>.201<text:span text:style-name="T12">8 </text:span>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01-03T08:25:08.089000000</dc:date>
    <meta:editing-duration>PT49M43S</meta:editing-duration>
    <meta:editing-cycles>5</meta:editing-cycles>
    <meta:generator>LibreOffice/6.0.4.2$Windows_X86_64 LibreOffice_project/9b0d9b32d5dcda91d2f1a96dc04c645c450872bf</meta:generator>
    <meta:print-date>2016-01-20T12:40:56.169000000</meta:print-date>
    <meta:document-statistic meta:table-count="1" meta:image-count="0" meta:object-count="0" meta:page-count="2" meta:paragraph-count="52" meta:word-count="441" meta:character-count="3018" meta:non-whitespace-character-count="2622"/>
  </office:meta>
</office:document-meta>
</file>