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, 'Times New Roman'" style:font-family-generic="roman"/>
    <style:font-face style:name="AdobeMingStd-Light" svg:font-family="AdobeMingStd-Light" style:font-family-generic="roman" style:font-pitch="variable"/>
    <style:font-face style:name="Liberation Serif" svg:font-family="'Liberation Serif'" style:font-family-generic="roman" style:font-pitch="variable"/>
    <style:font-face style:name="LucidaSans-Typewriter" svg:font-family="LucidaSans-Typewriter" style:font-family-generic="roma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2.9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2" style:family="paragraph" style:parent-style-name="Standard">
      <style:text-properties style:font-name="Calibri" fo:font-size="12pt"/>
    </style:style>
    <style:style style:name="P3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24b4b3" style:font-name-asian="Times New Roman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1b03aa" style:font-name-asian="Times New Roman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rsid="00248780" officeooo:paragraph-rsid="00248780" style:font-name-asian="Times New Roman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22b2a0" officeooo:paragraph-rsid="0022b2a0" style:font-name-asian="Times New Roman" style:font-size-asian="12pt" style:font-weight-asian="normal" style:font-name-complex="TimesNewRomanPSMT" style:font-size-complex="12pt" style:font-weight-complex="normal"/>
    </style:style>
    <style:style style:name="P9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c6acd" officeooo:paragraph-rsid="001b03aa" style:font-name-asian="Times New Roman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top="0cm" fo:margin-bottom="0.353cm" loext:contextual-spacing="false"/>
      <style:text-properties style:font-name="Times New Roman" fo:font-size="12pt" fo:font-weight="normal" officeooo:rsid="000bf072" officeooo:paragraph-rsid="001b03aa" style:font-name-asian="Times New Roman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top="0cm" fo:margin-bottom="0.353cm" loext:contextual-spacing="false"/>
      <style:text-properties style:font-name="Times New Roman" fo:font-size="12pt" officeooo:paragraph-rsid="001b03aa" style:font-name-asian="Times New Roman" style:font-size-asian="12pt" style:font-size-complex="12pt"/>
    </style:style>
    <style:style style:name="P12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officeooo:paragraph-rsid="00202cbc" style:font-name-asian="Times New Roman" style:font-size-asian="12pt" style:font-size-complex="12pt"/>
    </style:style>
    <style:style style:name="P13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14" style:family="paragraph" style:parent-style-name="Table_20_Contents">
      <style:text-properties style:font-name="Times New Roman" fo:font-size="12pt" officeooo:rsid="001b03aa" officeooo:paragraph-rsid="001b03aa" style:font-name-asian="Times New Roman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officeooo:rsid="001d2761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d2761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5b0ba" style:font-size-asian="14pt" style:font-weight-asian="bold" style:font-size-complex="14pt" style:font-weight-complex="bold"/>
    </style:style>
    <style:style style:name="T6" style:family="text">
      <style:text-properties officeooo:rsid="0022b2a0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officeooo:rsid="0024b4b3" style:font-size-asian="10pt"/>
    </style:style>
    <style:style style:name="T10" style:family="text">
      <style:text-properties style:font-name="Times New Roman" officeooo:rsid="001b03aa"/>
    </style:style>
    <style:style style:name="T11" style:family="text">
      <style:text-properties style:font-name="Times New Roman" officeooo:rsid="0024b4b3"/>
    </style:style>
    <style:style style:name="T12" style:family="text">
      <style:text-properties style:font-name="LucidaSans-Typewriter"/>
    </style:style>
    <style:style style:name="T13" style:family="text">
      <style:text-properties style:font-name="LucidaSans-Typewriter" fo:font-size="10pt" style:font-size-asian="10pt"/>
    </style:style>
    <style:style style:name="T14" style:family="text">
      <style:text-properties style:font-name="LucidaSans-Typewriter" officeooo:rsid="001b03aa"/>
    </style:style>
    <style:style style:name="T15" style:family="text">
      <style:text-properties style:font-name="ＭＳ ゴシック"/>
    </style:style>
    <style:style style:name="T16" style:family="text">
      <style:text-properties style:font-name="ＭＳ ゴシック" fo:font-size="10pt" style:font-size-asian="10pt"/>
    </style:style>
    <style:style style:name="T17" style:family="text">
      <style:text-properties style:font-name="ＭＳ ゴシック" officeooo:rsid="001b03aa"/>
    </style:style>
    <style:style style:name="T18" style:family="text">
      <style:text-properties style:font-name="AdobeMingStd-Light"/>
    </style:style>
    <style:style style:name="T19" style:family="text">
      <style:text-properties officeooo:rsid="0024b4b3"/>
    </style:style>
    <style:style style:name="T20" style:family="text">
      <style:text-properties officeooo:rsid="001b03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pan text:style-name="T3">Procedura w sprawie stwierdzenia uprawień do przyznania </text:span><text:span text:style-name="T5">Karty Dużej Rodziny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procedury</text:p>
          </table:table-cell>
          <table:table-cell table:style-name="Tabela1.B1" office:value-type="string">
            <text:p text:style-name="P3">Procedura do nabycia uprawnień do Karty Dużej Rodziny</text:p>
          </table:table-cell>
        </table:table-row>
        <table:table-row>
          <table:table-cell table:style-name="Tabela1.A2" office:value-type="string">
            <text:p text:style-name="P1">Wymagane dokumenty</text:p>
          </table:table-cell>
          <table:table-cell table:style-name="Tabela1.B2" office:value-type="string">
            <text:p text:style-name="P3">Karta Dużej Rodziny oraz jej duplikat są przyznawane i wydawane na wniosek członka rodziny wielodzietnej.</text:p>
            <text:p text:style-name="P4">Wniosek o przyznanie Karty lub wydanie jej duplikatu może złożyć w imieniu członków rodziny wielodzietnej członek rodziny wielodzietnej posiadający pełną zdolność do czynności prawnych, który oświadczy, że jest umocowany do złożenia wniosku o przyznanie</text:p>
            <text:p text:style-name="P4">Karty lub jej duplikatu oraz do odebrania Karty lub jej duplikatu w imieniu członków rodziny wielodzietnej wskazanych we wniosku.</text:p>
            <text:p text:style-name="P4">Składając wniosek o przyznanie Karty, przedstawia się oryginały lub odpisy dokumentów</text:p>
            <text:p text:style-name="P4">potwierdzających prawo do przyznania Karty, w szczególności:</text:p>
            <text:p text:style-name="P4">1) w przypadku małżonka rodzica － akt małżeństwa;</text:p>
            <text:p text:style-name="P4">2) w przypadku dzieci powyżej 18 roku życia － oświadczenie o planowanym terminie ukończenia nauki w danej placówce;</text:p>
            <text:p text:style-name="P4">5) w przypadku dzieci legitymujących się orzeczeniem o umiarkowanym albo znacznym stopniu niepełnosprawności w wieku powyżej 18. roku życia － orzeczenie o umiarkowanym albo znacznym stopniu niepełnosprawności;</text:p>
            <text:p text:style-name="P4">6) w przypadku dzieci umieszczonych w rodzinie zastępczej lub rodzinnym domu dziecka – postanowienie o umieszczeniu w rodzinie zastępczej lub rodzinnym domu dziecka;</text:p>
            <text:p text:style-name="P4">7) w przypadku osób przebywających w dotychczasowej rodzinie zastępczej albo w rodzinnym domu dziecka, o których mowa w art. 37 ust. 2 ustawy z dnia 9 czerwca 2011 r. o wspieraniu rodziny i systemie pieczy zastępczej － oświadczenie o pozostawaniu w dotychczasowej rodzinie zastępczej lub rodzinnym domu dziecka.</text:p>
            <text:p text:style-name="P4">W przypadku cudzoziemców, mających miejsce zamieszkania na terytorium Rzeczypospolitej Polskiej na podstawie zezwolenia na pobyt stały zezwolenia na pobyt rezydenta długoterminowego Unii Europejskiej, zezwolenia na pobyt czasowy, składając wniosek o przyznanie Karty, poza dokumentami, o których mowa wyżej, okazuje się dokument potwierdzający prawo do zamieszkania na terytorium Rzeczypospolitej Polskiej.</text:p>
            <text:p text:style-name="P4">Oświadczenia zawarte we wniosku oraz oświadczenia, o których mowa w art. 10 ust. 4 pkt 1, 4 i 7, składa się pod rygorem odpowiedzialności karnej za składanie fałszywych zeznań.</text:p>
            <text:p text:style-name="P4">Składający oświadczenie jest obowiązany do zawarcia w nim klauzuli następującej treści:</text:p>
            <text:p text:style-name="P4">„Jestem świadomy odpowiedzialności karnej za złożenie fałszywego oświadczenia.”.</text:p>
            <text:p text:style-name="P4">Klauzula ta zastępuje pouczenie organu o odpowiedzialności karnej za składanie fałszywych zeznań.</text:p>
            <text:p text:style-name="P3"/>
          </table:table-cell>
        </table:table-row>
        <table:table-row>
          <table:table-cell table:style-name="Tabela1.A2" office:value-type="string">
            <text:p text:style-name="P1">Opłaty skarbowe</text:p>
          </table:table-cell>
          <table:table-cell table:style-name="Tabela1.B2" office:value-type="string">
            <text:p text:style-name="P14">Nie podlega.</text:p>
          </table:table-cell>
        </table:table-row>
        <table:table-row>
          <table:table-cell table:style-name="Tabela1.A2" office:value-type="string">
            <text:p text:style-name="P1">Opłaty <text:soft-page-break/>administracyjne</text:p>
          </table:table-cell>
          <table:table-cell table:style-name="Tabela1.B2" office:value-type="string">
            <text:p text:style-name="P6"><text:span text:style-name="T20">Nie pobiera się opłaty administracyjnej. Wydanie duplikatu Karty podlega </text:span><text:soft-page-break/><text:span text:style-name="T20">opłacie w wysoko</text:span>ści 9,40 zł. W szczególnie uzasadnionych okolicznościach dotyczących sytuacji materialnej lub zdrowotnej rodziny wielodzietnej - Burmistrz może odstąpić od pobierania opłaty.</text:p>
            <text:p text:style-name="P4">w przypadku, gdy wnioskodawca wnosi o przyznanie Karty i wybiera tylko jedną formę Karty – nie ponosi opłaty, ale musi liczyć się z tym, że jeśli za jakiś czas będzie chciał również drugą formę tej Karty, będzie już musiał ponieść za nią opłatę w wysokości 9,21<text:span text:style-name="T20">zł</text:span></text:p>
          </table:table-cell>
        </table:table-row>
        <table:table-row>
          <table:table-cell table:style-name="Tabela1.A2" office:value-type="string">
            <text:p text:style-name="P1">Termin i sposób załatwienia sprawy</text:p>
          </table:table-cell>
          <table:table-cell table:style-name="Tabela1.B2" office:value-type="string">
            <text:p text:style-name="P3">Karta i duplikat Karty przyznawane są na wniosek członka rodziny wielodzietnej.</text:p>
            <text:p text:style-name="P4">Przyznanie Karty nie wymaga wydania decyzji administracyjnej. Odmowa przyznania Karty następuje w drodze decyzji administracyjnej.</text:p>
            <text:p text:style-name="P4">Karta jest przyznawana:</text:p>
            <text:p text:style-name="P4">1) rodzicowi oraz małżonkowi rodzica, mający na utrzymaniu co najmniej troje dzieci－ na czas nieokreślony;</text:p>
            <text:p text:style-name="P4">2) dziecku w wieku do ukończenia 18. roku życia － do ukończenia 18. roku życia;</text:p>
            <text:p text:style-name="P4">3) dziecku powyżej 18. roku życia － odpowiednio do dnia 30 września następującego po końcu roku szkolnego, w którym jest planowane ukończenie nauki w danej placówce, lub do końca roku akademickiego, w którym jest planowane ukończenie nauki w danej placówce, zgodnie z zaświadczeniem lub oświadczeniem, o których mowa w art. 10 ust. 4</text:p>
            <text:p text:style-name="P4">pkt 4, nie dłużej jednak niż do ukończenia 25. roku życia;</text:p>
            <text:p text:style-name="P4">4) dziecku legitymującemu się orzeczeniem o umiarkowanym albo znacznym stopniu</text:p>
            <text:p text:style-name="P4">niepełnosprawności, w wieku powyżej 18. roku życia － na okres ważności orzeczenia;</text:p>
            <text:p text:style-name="P4">5) dziecku umieszczonemu w rodzinnej pieczy zastępczej － na czas umieszczenia w danej rodzinie zastępczej lub rodzinnym domu dziecka;</text:p>
            <text:p text:style-name="P4">6) osobie przebywającej w dotychczasowej rodzinie zastępczej albo w rodzinnym domu dziecka, o której mowa w art. 37 ust. 2 ustawy z dnia 9 czerwca 2011 r. o wspieraniu rodziny i systemie pieczy zastępczej － odpowiednio do dnia 30 września następującego po końcu roku szkolnego, w którym jest planowane ukończenie nauki w danej placówce, lub do końca roku akademickiego, w którym jest planowane ukończenie nauki w danej placówce, zgodnie z oświadczeniem, o którym mowa w art. 10 ust. 4 pkt 4, nie dłużej jednak niż do ukończenia 25. roku życia.</text:p>
            <text:p text:style-name="P4"/>
            <text:p text:style-name="P7">Prawo do posiadania Karty przysługuje członkowi rodziny wielodzietnej, przez którą rozumie się rodzinę, w której rodzic (rodzice) lub małżonek rodzica mają lub mieli na utrzymaniu łącznie co najmniej troje dzieci bez względu na wiek. </text:p>
          </table:table-cell>
        </table:table-row>
        <table:table-row>
          <table:table-cell table:style-name="Tabela1.A2" office:value-type="string">
            <text:p text:style-name="P1">Miejsce złożenia dokumentów</text:p>
          </table:table-cell>
          <table:table-cell table:style-name="Tabela1.B2" office:value-type="string">
            <text:p text:style-name="P3">Urząd Miasta Brzeg</text:p>
            <text:p text:style-name="P3">ul. Robotnicza 12,</text:p>
            <text:p text:style-name="P3">budynek A, pokój nr <text:span text:style-name="T6">7</text:span></text:p>
            <text:p text:style-name="P3">49-300 Brzeg</text:p>
            <text:p text:style-name="P14">tel 77 416-9<text:span text:style-name="T6">9-58</text:span></text:p>
          </table:table-cell>
        </table:table-row>
        <table:table-row>
          <table:table-cell table:style-name="Tabela1.A2" office:value-type="string">
            <text:p text:style-name="P1">Komórka odpowiedzialna</text:p>
          </table:table-cell>
          <table:table-cell table:style-name="Tabela1.B2" office:value-type="string">
            <text:p text:style-name="P13">Biuro Spraw Społecznych i Zdrowia </text:p>
          </table:table-cell>
        </table:table-row>
        <table:table-row>
          <table:table-cell table:style-name="Tabela1.A2" office:value-type="string">
            <text:p text:style-name="P1">Tryb odwoławczy</text:p>
          </table:table-cell>
          <table:table-cell table:style-name="Tabela1.B2" office:value-type="string">
            <text:p text:style-name="P3">Od decyzji służy stronie odwołanie do Samorządowego Kolegium Odwoławczego w Opolu w terminie 14 dni od daty otrzymania decyzji, za <text:soft-page-break/>pośrednictwem Biura Spraw Społecznych i Zdrowia.</text:p>
            <text:p text:style-name="P13"/>
          </table:table-cell>
        </table:table-row>
        <table:table-row>
          <table:table-cell table:style-name="Tabela1.A2" office:value-type="string">
            <text:p text:style-name="P1">Podstawa prawna</text:p>
          </table:table-cell>
          <table:table-cell table:style-name="Tabela1.B2" office:value-type="string">
            <text:p text:style-name="P12">1. Ustawa z dnia 5 grudnia 2014 r. o Karcie Dużej Rodziny ( Dz. U. 2017, poz. 1832);</text:p>
            <text:p text:style-name="P4">2. Rozporządzenie Ministra Pracy i Polityki Społecznej z dnia 27 lipca 2017 r. w sprawie sposobu unieważnienia Karty Dużej Rodziny, wzorów graficznych oraz wzorów wniosku w sprawie przyznania karty Dużej Rodziny ( Dz. U. poz. 1454 z późn. zm. )</text:p>
            <text:p text:style-name="P4"/>
            <text:p text:style-name="P4">3. Ustawa z dn. 14 czerwca 1960 r. Kodeks Postępowania Administracyjnego ( Dz. U. z 201<text:span text:style-name="T19">8 </text:span>r. poz. <text:span text:style-name="T19">2096</text:span> z późn. zm.)</text:p>
            <text:p text:style-name="P5"/>
          </table:table-cell>
        </table:table-row>
        <table:table-row>
          <table:table-cell table:style-name="Tabela1.A2" office:value-type="string">
            <text:p text:style-name="P1">Dodatkowe informacje</text:p>
          </table:table-cell>
          <table:table-cell table:style-name="Tabela1.B2" office:value-type="string">
            <text:p text:style-name="P11">Członkami rodziny wielodzietnej są:</text:p>
            <text:p text:style-name="P4">1) rodzic (rodzice) – przez którego rozumie się także rodzica (rodziców) zastępczych lub osobę (osoby) prowadzącą rodzinny dom dziecka;</text:p>
            <text:p text:style-name="P4">2) małżonek rodzica;</text:p>
            <text:p text:style-name="P4">3) dziecko – przez, które rozumie się także dziecko, nad którym rodzic sprawuje rodzinną pieczę zastępczą, oraz osobę, o której mowa w art. 37 ust. 2 ustawy z dnia 9 czerwca 2011 r. o wspieraniu rodziny i systemie pieczy zastępczej (Dz. U. z 2013 r. poz. 135, ze zm.).</text:p>
            <text:p text:style-name="P4">Prawo do korzystania z programu przysługuje niezależnie od dochodu.</text:p>
            <text:p text:style-name="P4">Prawo do posiadania Karty przysługuje członkowi rodziny wielodzietnej, który jest:</text:p>
            <text:p text:style-name="P4">1) osobą posiadającą obywatelstwo polskie, mającą miejsce zamieszkania na terytorium</text:p>
            <text:p text:style-name="P4">Rzeczypospolitej Polskiej;</text:p>
            <text:p text:style-name="P4">2) cudzoziemcem mającym miejsce zamieszkania na terytorium Rzeczypospolitej Polskiej na podstawie zezwolenia na pobyt stały, zezwolenia na pobyt rezydenta długoterminowego Unii Europejskiej, zezwolenia na pobyt czasowy udzielony w związku z okolicznością, o</text:p>
            <text:p text:style-name="P4">której mowa w art. 186 ust. 1 pkt 3 ustawy z dnia 12 grudnia 2013 r. o cudzoziemcach (Dz.U. poz. 1650 oraz z 2014 r. poz. 463 i 1004), lub w związku z uzyskaniem w Rzeczypospolitej Polskiej statusu uchodźcy lub ochrony uzupełniającej, jeżeli zamieszkuje z członkami rodziny na terytorium Rzeczypospolitej Polskiej;</text:p>
            <text:p text:style-name="P4">3) mającym miejsce zamieszkania na terytorium Rzeczypospolitej Polskiej obywatelem państwa członkowskiego Unii Europejskiej, państwa członkowskiego Europejskiego <text:span text:style-name="T19">P</text:span>orozumienia o Wolnym Handlu (EFTA) – strony umowy o Europejskim Obszarze Gospodarczym lub Konfederacji Szwajcarskiej oraz członkom jego rodziny w rozumieniu</text:p>
            <text:p text:style-name="P4">art. 2 pkt 4 ustawy z dnia 14 lipca 2006 r. o wjeździe na terytorium Rzeczypospolitej Polskiej, pobycie oraz wyjeździe z tego terytorium obywateli państw członkowskich Unii Europejskiej i członków ich rodzin (Dz. U z 2014 r. poz. 1525), posiadającym prawo pobytu</text:p>
            <text:p text:style-name="P4">lub prawo pobytu stałego pobytu na terytorium Rzeczypospolitej Polskiej.</text:p>
            <text:p text:style-name="P11">W przypadku gdy Karta Dużej Rodziny zostanie zagubiona, skradziona lub w inny sposób utracona, wydawany jest jej duplikat.</text:p>
            <text:p text:style-name="P4">Karta Dużej Rodziny jest przyznawana na wniosek członka rodziny wielodzietnej.</text:p>
            <text:p text:style-name="P4"><text:soft-page-break/>Wniosek o Kartę Dużej Rodziny składa się w gminie właściwej ze względu na miejsce zamieszkania członka rodziny wielodzietnej.</text:p>
            <text:p text:style-name="P4">Wniosek o przyznanie Karty Dużej Rodziny lub wydanie jej duplikatu może złożyć w imieniu członków rodziny wielodzietnej, członek rodziny wielodzietnej posiadający pełną zdolność do czynności prawnych, który oświadczy, że jest umocowany do złożenia</text:p>
            <text:p text:style-name="P4">wniosku o przyznanie Karty lub jej duplikatu oraz do odebrania Karty lub jej duplikatu w imieniu członków rodziny wielodzietnej wskazanych we wniosku.</text:p>
            <text:p text:style-name="P4">W przypadku wystąpienia zmian mających wpływ na prawo do posiadania Karty, zmian danych zawartych w Karcie lub zmiany miejsca zamieszkania członek rodziny wielodzietnej jest obowiązany do niezwłocznego powiadomienia o tym Prezydenta Miasta Krakowa -</text:p>
            <text:p text:style-name="P4">Wydział Spraw Społecznych Urzędu Miasta Krakowa.</text:p>
            <text:p text:style-name="P4">W przypadku stwierdzenia przez Prezydenta Miasta Krakowa utraty uprawnień do posiadania Karty lub przyznania Karty z naruszeniem przepisów ustawy członek rodziny wielodzietnej jest obowiązany do niezwłocznego jej zwrotu.</text:p>
            <text:p text:style-name="P4">W przypadku, gdy po złożeniu wniosku o przyznanie Karty Dużej Rodziny, a przed jej wydaniem, członek rodziny wielodzietnej przestał spełniać wymagania konieczne do posiadania Karty, pozostali członkowie rodziny wielodzietnej nie tracą prawa do posiadania</text:p>
            <text:p text:style-name="P4">Karty.</text:p>
            <text:p text:style-name="P4">Karta Dużej Rodziny oraz jej duplikat nie podlegają wydaniu członkowi rodziny wielodzietnej, który po złożeniu wniosku o przyznanie Karty lub wydanie jej duplikatu, a przed ich wydaniem, przestał spełniać wymagania konieczne do posiadania Karty.</text:p>
            <text:p text:style-name="P4">Wykaz uprawnień wynikający z posiadania Karty Dużej Rodziny zamieszczony jest na stronie internetowej www.rodzina.gov.pl</text:p>
          </table:table-cell>
        </table:table-row>
        <table:table-row>
          <table:table-cell table:style-name="Tabela1.A2" office:value-type="string">
            <text:p text:style-name="P1">Formularze do pobrania</text:p>
          </table:table-cell>
          <table:table-cell table:style-name="Tabela1.B2" office:value-type="string">
            <text:p text:style-name="P3">KDR ~ wniosek od 1 stycznia 201<text:span text:style-name="T19">9</text:span>.pdf</text:p>
            <text:p text:style-name="P4">oświadczenie o wyświetlaniu karty elektronicznej.pdf</text:p>
            <text:p text:style-name="P4">oswiadczenie dotyczace wladzy rodzicielskiej 01.<text:span text:style-name="T19">01</text:span>.201<text:span text:style-name="T19">9</text:span>.pdf</text:p>
            <text:p text:style-name="P4">oświadczenie o planowanym ukończeniu szkoły 01.08.2017.pdf</text:p>
            <text:p text:style-name="P3">oswiadczenie o pozostawaniu w dotychczasowej rodzinie zastępczej 01.08.2017.pdf</text:p>
          </table:table-cell>
        </table:table-row>
        <table:table-row>
          <table:table-cell table:style-name="Tabela1.A2" office:value-type="string">
            <text:p text:style-name="P1">Osoba nadzorująca aktualność karty</text:p>
          </table:table-cell>
          <table:table-cell table:style-name="Tabela1.B2" office:value-type="string">
            <text:p text:style-name="P8">Główny specjalista ds. dodatków mieszkaniowych i energetycznych: Monika Słodka</text:p>
            <text:p text:style-name="P10">Pomoc administracyjna Biura Spraw Społecznych i Zdrowia: Kamila <text:span text:style-name="T6">Pasternak</text:span></text:p>
          </table:table-cell>
        </table:table-row>
        <table:table-row>
          <table:table-cell table:style-name="Tabela1.A2" office:value-type="string">
            <text:p text:style-name="P1">Data następnej aktualizacji</text:p>
          </table:table-cell>
          <table:table-cell table:style-name="Tabela1.B2" office:value-type="string">
            <text:p text:style-name="P10"><text:span text:style-name="T19">31</text:span>.<text:span text:style-name="T19">12</text:span>.201<text:span text:style-name="T19">9 </text:span>r.</text:p>
          </table:table-cell>
        </table:table-row>
        <table:table-row>
          <table:table-cell table:style-name="Tabela1.A2" office:value-type="string">
            <text:p text:style-name="P1">Opracował</text:p>
          </table:table-cell>
          <table:table-cell table:style-name="Tabela1.B2" office:value-type="string">
            <text:p text:style-name="P9">Monika Słodka, Kamila <text:span text:style-name="T6">Pasternak</text:span></text:p>
          </table:table-cell>
        </table:table-row>
        <table:table-row>
          <table:table-cell table:style-name="Tabela1.A2" office:value-type="string">
            <text:p text:style-name="P1">Data opracowania</text:p>
          </table:table-cell>
          <table:table-cell table:style-name="Tabela1.B2" office:value-type="string">
            <text:p text:style-name="P9"><text:span text:style-name="T19">02</text:span>.<text:span text:style-name="T19">01</text:span>.201<text:span text:style-name="T19">9 </text:span>r.</text:p>
          </table:table-cell>
        </table:table-row>
        <table:table-row>
          <table:table-cell table:style-name="Tabela1.A2" office:value-type="string">
            <text:p text:style-name="P1">Sprawdził</text:p>
          </table:table-cell>
          <table:table-cell table:style-name="Tabela1.B2" office:value-type="string">
            <text:p text:style-name="P8">Anna Owczar</text:p>
          </table:table-cell>
        </table:table-row>
        <table:table-row>
          <table:table-cell table:style-name="Tabela1.A2" office:value-type="string">
            <text:p text:style-name="P1">Data sprawdzenia</text:p>
          </table:table-cell>
          <table:table-cell table:style-name="Tabela1.B2" office:value-type="string">
            <text:p text:style-name="P9"><text:span text:style-name="T19">02</text:span>.<text:span text:style-name="T19">01</text:span>.201<text:span text:style-name="T19">9 </text:span>r.</text:p>
          </table:table-cell>
        </table:table-row>
        <text:soft-page-break/>
        <table:table-row>
          <table:table-cell table:style-name="Tabela1.A2" office:value-type="string">
            <text:p text:style-name="P1">Zatwierdził</text:p>
          </table:table-cell>
          <table:table-cell table:style-name="Tabela1.B2" office:value-type="string">
            <text:p text:style-name="P8">Anna Owczar</text:p>
          </table:table-cell>
        </table:table-row>
        <table:table-row>
          <table:table-cell table:style-name="Tabela1.A2" office:value-type="string">
            <text:p text:style-name="P1">Data zatwierdzenia</text:p>
          </table:table-cell>
          <table:table-cell table:style-name="Tabela1.B2" office:value-type="string">
            <text:p text:style-name="P9"><text:span text:style-name="T19">02</text:span>.0<text:span text:style-name="T19">1</text:span>.201<text:span text:style-name="T19">9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, 'Times New Roman'" style:font-family-generic="roman"/>
    <style:font-face style:name="AdobeMingStd-Light" svg:font-family="AdobeMingStd-Light" style:font-family-generic="roman" style:font-pitch="variable"/>
    <style:font-face style:name="Liberation Serif" svg:font-family="'Liberation Serif'" style:font-family-generic="roman" style:font-pitch="variable"/>
    <style:font-face style:name="LucidaSans-Typewriter" svg:font-family="LucidaSans-Typewriter" style:font-family-generic="roman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01-02T07:47:31.170000000</dc:date>
    <meta:editing-duration>PT1H7M9S</meta:editing-duration>
    <meta:editing-cycles>8</meta:editing-cycles>
    <meta:generator>LibreOffice/6.0.4.2$Windows_X86_64 LibreOffice_project/9b0d9b32d5dcda91d2f1a96dc04c645c450872bf</meta:generator>
    <meta:print-date>2016-01-20T13:11:58.478000000</meta:print-date>
    <meta:document-statistic meta:table-count="1" meta:image-count="0" meta:object-count="0" meta:page-count="5" meta:paragraph-count="100" meta:word-count="1465" meta:character-count="10321" meta:non-whitespace-character-count="8950"/>
  </office:meta>
</office:document-meta>
</file>