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text-properties style:text-underline-style="solid" style:text-underline-width="auto" style:text-underline-color="font-color" officeooo:paragraph-rsid="0027cd4d"/>
    </style:style>
    <style:style style:name="P3" style:family="paragraph" style:parent-style-name="Standard">
      <style:paragraph-properties fo:text-align="center" style:justify-single-word="false"/>
      <style:text-properties fo:font-style="italic" style:text-underline-style="none" fo:font-weight="bold" officeooo:rsid="000231f4" officeooo:paragraph-rsid="000231f4"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font-style="italic" style:text-underline-style="none" fo:font-weight="bold" officeooo:paragraph-rsid="0027cd4d" style:font-style-asian="italic" style:font-weight-asian="bold" style:font-style-complex="italic"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8" style:family="paragraph" style:parent-style-name="Standard">
      <style:paragraph-properties fo:margin-left="0cm" fo:margin-right="0cm" fo:text-align="justify" style:justify-single-word="false" fo:text-indent="-0.635cm" style:auto-text-indent="false">
        <style:tab-stops>
          <style:tab-stop style:position="-0.614cm"/>
        </style:tab-stops>
      </style:paragraph-properties>
      <style:text-properties fo:font-size="14pt" style:font-size-asian="14pt" style:font-size-complex="14pt"/>
    </style:style>
    <style:style style:name="P9" style:family="paragraph" style:parent-style-name="Text_20_body_20_indent">
      <style:paragraph-properties fo:margin-left="0cm" fo:margin-right="0cm" fo:line-height="100%" fo:text-align="justify" style:justify-single-word="false" fo:hyphenation-ladder-count="no-limit" fo:text-indent="0cm" style:auto-text-indent="false">
        <style:tab-stops>
          <style:tab-stop style:position="0.751cm"/>
        </style:tab-stops>
      </style:paragraph-properties>
      <style:text-properties fo:font-size="14pt" style:font-size-asian="14pt" style:font-size-complex="14pt" fo:hyphenate="false" fo:hyphenation-remain-char-count="2" fo:hyphenation-push-char-count="2"/>
    </style:style>
    <style:style style:name="P10" style:family="paragraph" style:parent-style-name="Text_20_body_20_indent">
      <style:paragraph-properties fo:margin-left="0cm" fo:margin-right="0cm" fo:line-height="100%" fo:text-align="justify" style:justify-single-word="false" fo:hyphenation-ladder-count="no-limit" fo:text-indent="0cm" style:auto-text-indent="false">
        <style:tab-stops>
          <style:tab-stop style:position="0.751cm"/>
        </style:tab-stops>
      </style:paragraph-properties>
      <style:text-properties fo:font-size="14pt" officeooo:paragraph-rsid="0026536c" style:font-size-asian="14pt" style:font-size-complex="14pt" fo:hyphenate="false" fo:hyphenation-remain-char-count="2" fo:hyphenation-push-char-count="2"/>
    </style:style>
    <style:style style:name="P11" style:family="paragraph" style:parent-style-name="Text_20_body_20_indent">
      <style:paragraph-properties fo:margin-left="0cm" fo:margin-right="0cm" fo:line-height="100%" fo:text-align="justify" style:justify-single-word="false" fo:hyphenation-ladder-count="no-limit" fo:text-indent="0cm" style:auto-text-indent="false">
        <style:tab-stops>
          <style:tab-stop style:position="0.751cm"/>
        </style:tab-stops>
      </style:paragraph-properties>
      <style:text-properties fo:font-size="14pt" officeooo:rsid="0026536c" officeooo:paragraph-rsid="0026536c" style:font-size-asian="14pt" style:font-size-complex="14pt" fo:hyphenate="false" fo:hyphenation-remain-char-count="2" fo:hyphenation-push-char-count="2"/>
    </style:style>
    <style:style style:name="P12" style:family="paragraph" style:parent-style-name="Standard" style:master-page-name="Standard">
      <style:paragraph-properties fo:text-align="center" style:justify-single-word="false" style:page-number="auto"/>
      <style:text-properties fo:font-weight="bold" style:font-weight-asian="bold"/>
    </style:style>
    <style:style style:name="P13" style:family="paragraph" style:parent-style-name="Standard">
      <style:text-properties style:text-underline-style="solid" style:text-underline-width="auto" style:text-underline-color="font-color" officeooo:paragraph-rsid="000231f4"/>
    </style:style>
    <style:style style:name="P14" style:family="paragraph" style:parent-style-name="Standard">
      <style:paragraph-properties fo:text-align="center" style:justify-single-word="false"/>
      <style:text-properties fo:font-style="italic" style:text-underline-style="none" fo:font-weight="bold" officeooo:rsid="000231f4" officeooo:paragraph-rsid="000231f4" style:font-style-asian="italic" style:font-weight-asian="bold" style:font-style-complex="italic" style:font-weight-complex="bold"/>
    </style:style>
    <style:style style:name="P15" style:family="paragraph" style:parent-style-name="Standard" style:list-style-name="WW8Num3">
      <style:paragraph-properties fo:margin-left="0cm" fo:margin-right="0cm" fo:text-align="justify" style:justify-single-word="false" fo:text-indent="-0.635cm" style:auto-text-indent="false">
        <style:tab-stops>
          <style:tab-stop style:position="-0.614cm"/>
        </style:tab-stops>
      </style:paragraph-properties>
      <style:text-properties fo:font-size="14pt" style:font-size-asian="14pt" style:font-size-complex="14pt"/>
    </style:style>
    <style:style style:name="P16" style:family="paragraph" style:parent-style-name="Standard" style:list-style-name="WW8Num3">
      <style:paragraph-properties fo:margin-left="0cm" fo:margin-right="0cm" fo:text-align="justify" style:justify-single-word="false" fo:text-indent="-0.635cm" style:auto-text-indent="false">
        <style:tab-stops>
          <style:tab-stop style:position="-0.614cm"/>
        </style:tab-stops>
      </style:paragraph-properties>
      <style:text-properties fo:font-size="14pt" fo:font-weight="bold" style:font-size-asian="14pt" style:font-weight-asian="bold" style:font-size-complex="14pt" style:font-weight-complex="bold"/>
    </style:style>
    <style:style style:name="P17" style:family="paragraph" style:parent-style-name="Standard">
      <style:paragraph-properties fo:margin-left="-0.635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18" style:family="paragraph" style:parent-style-name="Text_20_body_20_indent">
      <style:paragraph-properties fo:margin-left="0cm" fo:margin-right="0cm" fo:line-height="100%" fo:text-align="justify" style:justify-single-word="false" fo:hyphenation-ladder-count="no-limit" fo:text-indent="0cm" style:auto-text-indent="false">
        <style:tab-stops>
          <style:tab-stop style:position="0.751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fo:hyphenate="false" fo:hyphenation-remain-char-count="2" fo:hyphenation-push-char-count="2"/>
    </style:style>
    <style:style style:name="T1" style:family="text">
      <style:text-properties officeooo:rsid="0027cd4d"/>
    </style:style>
    <style:style style:name="T2" style:family="text">
      <style:text-properties officeooo:rsid="001e964a"/>
    </style:style>
    <style:style style:name="T3" style:family="text">
      <style:text-properties officeooo:rsid="00207fb0"/>
    </style:style>
    <style:style style:name="T4" style:family="text">
      <style:text-properties officeooo:rsid="0021cb7a"/>
    </style:style>
    <style:style style:name="T5" style:family="text">
      <style:text-properties officeooo:rsid="00227f33"/>
    </style:style>
    <style:style style:name="T6" style:family="text">
      <style:text-properties officeooo:rsid="00244d4f"/>
    </style:style>
    <style:style style:name="T7" style:family="text">
      <style:text-properties officeooo:rsid="00264b0d"/>
    </style:style>
    <style:style style:name="T8" style:family="text">
      <style:text-properties officeooo:rsid="0026536c"/>
    </style:style>
    <style:style style:name="T9" style:family="text">
      <style:text-properties officeooo:rsid="000231f4"/>
    </style:style>
    <style:style style:name="T10" style:family="text">
      <style:text-properties officeooo:rsid="001d4cf4"/>
    </style:style>
    <style:style style:name="T11" style:family="text">
      <style:text-properties officeooo:rsid="000329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otokół Nr <text:span text:style-name="T11">7</text:span> /2015</text:p>
      <text:p text:style-name="P1">z wspólnego posiedzenia </text:p>
      <text:p text:style-name="P1">Komisji Oświaty, Kultury Sportu i Rekreacji </text:p>
      <text:p text:style-name="P1">i Komisji Zdrowia, Spraw Społecznych i Rodziny </text:p>
      <text:p text:style-name="P1">z dnia 20.04.2015 rok</text:p>
      <text:p text:style-name="P1">godz. 10.30 – <text:span text:style-name="T1">11.50</text:span></text:p>
      <text:p text:style-name="P1">odbytej w Ratuszu.</text:p>
      <text:p text:style-name="P5"/>
      <text:p text:style-name="P6"><text:tab/><text:span text:style-name="T1">Wicep</text:span>rzewodnicząc<text:span text:style-name="T1">a</text:span> Komisji <text:span text:style-name="T1">ZSSiR</text:span> <text:span text:style-name="T1">Aleksandra Wróblewska</text:span> przywitał<text:span text:style-name="T1">a</text:span> członków obu Komisji oraz przybyłych gości.</text:p>
      <text:p text:style-name="P6"/>
      <text:p text:style-name="P7">Tematy posiedzenia:</text:p>
      <text:list xml:id="list5122005729034947485" text:style-name="WW8Num3">
        <text:list-item>
          <text:p text:style-name="P15">Otwarcie obrad komisji</text:p>
        </text:list-item>
        <text:list-item>
          <text:p text:style-name="P16">Opieka pielęgniarska w szkołach</text:p>
        </text:list-item>
      </text:list>
      <text:p text:style-name="P8"/>
      <text:p text:style-name="P17">Ad.1 Otwarcie obrad komisji</text:p>
      <text:p text:style-name="P9">Nie było wniosków do porządku obrad.</text:p>
      <text:p text:style-name="P9"/>
      <text:p text:style-name="P18">Ad.2 Opieka pielęgniarska w szkołach</text:p>
      <text:p text:style-name="P9">Przedstawicielka Opieki pielęgniarskiej w szkołach Pani Elżbieta Preis powiedziała, że opieka wygląda najlepiej jak może wyglądać. Powiedziała, że dostaje pieniądze na jedno dziecko w szkole. Rozporządzenia NFZ mówią, że w szkołach, które liczą od 400-499 dzieci <text:s/>może być pielęgniarka 3 razy po 4 godziny w tygodniu, a w szkołach od 251 do 399 uczniów 2 razy po 4 godziny tygodniowo. W szkołach do 250 uczniów 1 raz <text:s/>4 godziny w tygodniu. Stwierdziła, że w naszych szkołach jest to zdecydowanie więcej. Powiedziała, że tak jest od 14 lat, od kiedy prowadzi tą działalność postawiła na jakość pracy, aby były wykonywane wszystkie działania, które może zrealizować pielęgniarka w szkołach. Finansowanie jest bardzo niskie i nie ma szans, aby było tych pielęgniarek więcej w szkołach. Powiedziała, że w 1999 roku zostały wyprowadzone pielęgniarki z przedszkoli, ponieważ tak zadecydowali ustawodawcy. Kolejno przedstawiła ile w poszczególnych szkołach godzin mają pielęgniarki. Na jeden etat pielęgniarki przypada 700 dzieci.</text:p>
      <text:p text:style-name="P9"><text:tab/>Dyrektor Szkoły nr 3 powiedział, że jego zdaniem opieka powinna być codziennie, ponieważ muszą sami zabezpieczyć <text:s/>dzieci, które potrzebują pomocy w tych dniach, kiedy nie ma opieki pielęgniarskiej. Wspominał o dzieciach chorych na cukrzycę. Powiedział, że w tej sprawie pisał do NFZ i do kuratorium, ale dostał negatywną odpowiedź.</text:p>
      <text:p text:style-name="P9"><text:tab/>Dyrektor Szkoły nr 1 powiedziała, że pielęgniarki są obarczone wieloma zadaniami z sanepidu.</text:p>
      <text:p text:style-name="P9">Zespół Szkół nr 2 powiedziała, że <text:s/>są jedyną szkołą, gdzie pielęgniarka jest zatrudniona i ma bezpośrednio podpisaną umowę z NFZ. Pielęgniarka <text:s/>jest dwa razy w tygodniu i jest to <text:s/>zdecydowanie za mało. Pomoc i opiekę przejmują nauczyciele i sekretariat. Wspomniała, że do końca maja można pozyskiwać środki na doposażenie gabinetu pielęgniarskiego.</text:p>
      <text:p text:style-name="P9"><text:tab/>Zespół Szkół Nr 1 z oddziałami sportowymi powiedziała, że pielęgniarka jest na pełnym etacie jest stworzony gabinet pierwszej pomocy przedlekarskiej. Stwierdziła, <text:soft-page-break/>że jest bardzo zadowolona z <text:s/>takiego działania gabinetu ponieważ przy funkcjonowaniu oddziałów sportowych jest dużo urazów i jest fachowa pomoc przedlekarska. Dodała, że składają wniosek o dofinansowanie w ramach dotacji do gabinetu opieki przedlekarskiej. Pielęgniarka wypełnia swoje zadania celująco i jest bardzo potrzebna.</text:p>
      <text:p text:style-name="P9">Dyrektor Gimnazjum nr 1 powiedziała, że pielęgniarka jest 4 razy w tygodniu po siedem godzin. Ubiegają się o pomoc finansową, żeby zakupić nowy sprzęt. </text:p>
      <text:p text:style-name="P9">Przedstawicielka przedszkoli powiedziała, że w latach 90 zabrano opiekę pielęgniarską z przedszkoli i również borykają się z różnymi problemami dzieci przedszkolnych. Podała przykład wszawicy. Nauczyciele nie mogą podawać żadnych środków chorym dzieciom. Jest potrzeba, aby pielęgniarki chociaż dwa razy w tygodniu były w przedszkolach.<text:tab/></text:p>
      <text:p text:style-name="P9">Z-ca burmistrza Tomasz Witkowski powiedział, że zgodnie z wytycznymi jakie się pojawiły w zakresie rozdysponowania rezerwy ogólnej stworzonej na potrzeby specjalne organ prowadzący prowadzi i koordynuje wnioski, aby uzyskać pieniądze w ministerstwie. Maksymalna kwota <text:s/>to 5 tyś na jeden gabinet. W zakresie opieki przedszkolnej również widzą <text:s/>konieczność, aby dzieci były objęte taką opieką . <text:s/><text:span text:style-name="T10">Powiedział, że oni nie mogą brać na siebie pewnych zadań, co do finansowania, których zobligowane jest pańsdtwo. Każde dziecko <text:s/>chodzące do przedszkola jest objęte powszechnym systemem ubezpieczenia i w ramach umowy z NFZ powinno mieć zagwarantowany dostęp do tych podstawowych świadczeń <text:s/>opieki zdrowotnej i r</text:span>ol<text:span text:style-name="T10">ą</text:span> samorządu jest utrzymanie infrastruktury takich gabinetów. <text:span text:style-name="T10">S</text:span>ta<text:span text:style-name="T10">ra</text:span>j<text:span text:style-name="T2">ą</text:span> si<text:span text:style-name="T2">ę</text:span> uzyskiwać takie standardy, aby działalność była prowadzona należycie. <text:span text:style-name="T2">Przeprowadzaja również remonty gabinetów. Dodał, że </text:span>współpraca z pani<text:span text:style-name="T2">ą</text:span> koordynator pielęgniarek układa się bardzo dobrze. <text:span text:style-name="T2">Organ prowadzący chyli czoła za zaangażowanie. Powiedział, że skoro </text:span>podzi<text:span text:style-name="T2">ał</text:span> zada<text:span text:style-name="T2">ń</text:span> z zakresu finansowania został <text:span text:style-name="T2">już</text:span> podzielony <text:span text:style-name="T2">to</text:span> <text:span text:style-name="T2">są zadania, które powinny wynikać z ubezpieczeń w powszechnym systemie ubezpieczeń. Dodał, że </text:span>ze swojej strony <text:span text:style-name="T2">również starają się wspierać te działania poprzez profilaktykę przeciwdziałania alkoholizmowi, jak również wspierają różne projekty, programy, które są realizowane we wszystkich naszych placówkach i jeżeli jest taka możliwość to w infrastrukturę angażują środki.</text:span> <text:span text:style-name="T2">Natomiast, c</text:span>o do usług nie maj<text:span text:style-name="T2">ą</text:span> za bardzo wpływu ponieważ te limity zostały z góry określone , <text:span text:style-name="T2">gdzie na jedną pielęgniarkę przypada około</text:span> 700 <text:span text:style-name="T2">uczniów</text:span>. <text:span text:style-name="T2">Kolejno </text:span>podziękował za t<text:span text:style-name="T2">ą</text:span> opiekę.</text:p>
      <text:p text:style-name="P9"><text:span text:style-name="T2">Pani </text:span>Naumowicz <text:span text:style-name="T2">zapytała, </text:span>czy urz<text:span text:style-name="T2">ą</text:span>d może pomóc <text:span text:style-name="T2">w </text:span>s<text:span text:style-name="T2">t</text:span>worzeni<text:span text:style-name="T2">u </text:span>gabinetów dl<text:span text:style-name="T2">a</text:span> pielę<text:span text:style-name="T2">gniarek</text:span>?</text:p>
      <text:p text:style-name="P9"><text:tab/>Z-ca burmistrza <text:span text:style-name="T2">Tomasz Witkowski powiedział, że w</text:span> stworzeni<text:span text:style-name="T2">u</text:span> tak ale na zatrudnienie nie ma <text:span text:style-name="T2">środków, ani możliwości. Jeżeli byłby pomysł <text:s/>na zatrudnienie takich osób w przedszkolach to organ prowadzący może zastanowić się ad przygotowaniem <text:s/>w poszczególnych placówkach przedszkolnych takiego gabinetu. <text:s/></text:span></text:p>
      <text:p text:style-name="P9"><text:tab/><text:span text:style-name="T2">Radna Elżbieta </text:span>Kużdżał zapytała jaka to jest kwota na dziecko?</text:p>
      <text:p text:style-name="P9"><text:tab/><text:span text:style-name="T2">Pani </text:span>Koordynator <text:span text:style-name="T2">powiedziała, że</text:span> <text:s/>4 zł na dziecko miesięcznie.</text:p>
      <text:p text:style-name="P9"><text:tab/><text:span text:style-name="T3">Radna Elżbieta </text:span>Kużdżał <text:span text:style-name="T3">powiedziała, że </text:span>jej zdaniem należy się zastanowić, czy jest możliwość aby t<text:span text:style-name="T3">ą</text:span> sytuacj<text:span text:style-name="T3">ę</text:span> zmieni<text:span text:style-name="T3">ć. Kolejno zapytała,</text:span> czy były jakie<text:span text:style-name="T3">ś</text:span> próby zmiany tej sytuacj<text:span text:style-name="T3">i i czy Pani Koordynator zwracała się do oddziału w Opolu, aby tą </text:span><text:soft-page-break/><text:span text:style-name="T3">sytuację zmienić? </text:span></text:p>
      <text:p text:style-name="P9"><text:tab/><text:span text:style-name="T3">Pani </text:span>Koordynator <text:span text:style-name="T3">powiedziała, że </text:span>stawki są z góry określone. <text:span text:style-name="T3">Stwierdziła, że </text:span>z jej stron<text:span text:style-name="T3">y</text:span> zostało zrobione wszystko, aby zape<text:span text:style-name="T3">w</text:span>nić jak najlepsz<text:span text:style-name="T3">ą</text:span> opiek<text:span text:style-name="T3">ę</text:span> w ramach tych <text:span text:style-name="T3">ś</text:span>rodków. <text:span text:style-name="T3">Powiedziała, że nic więcej się nie da zrobić na dzień dzisiejszy.</text:span></text:p>
      <text:p text:style-name="P9"><text:tab/><text:span text:style-name="T3">Radna Elżbieta </text:span>Kuzdżał <text:span text:style-name="T3">powiedziała, że </text:span>może <text:span text:style-name="T3">w Opolu, czy w ministerstwie nie widzą żadnego problemu, ponieważ nikt w tym zakresie nie protestuje, </text:span>nikt teg<text:span text:style-name="T3">o</text:span> nie monituje.</text:p>
      <text:p text:style-name="P9"><text:tab/><text:span text:style-name="T4">Pani </text:span>Koordynator powiedziała, <text:span text:style-name="T3">ż</text:span>e wszyscy monituj<text:span text:style-name="T3">ą łącznie z rzecznikiem praw dziecka, ale</text:span> minister <text:span text:style-name="T3">spraw zdrowia</text:span> odpowiada, że nie ma na to pieniędzy. </text:p>
      <text:p text:style-name="P9"><text:tab/><text:span text:style-name="T3">Radna Elżbieta </text:span>Kużdzał p<text:span text:style-name="T3">owiedziała</text:span>, że <text:span text:style-name="T3">każdą ustawę można zmienić i należałoby poszukać jakiś dróg, aby to zmienić. Dodała, że <text:s/></text:span>usiłuje znale<text:span text:style-name="T3">źć</text:span> jakich sposób, <text:span text:style-name="T3">aby poprawić tą sytuację. Rodzice też mają prawo, aby w ramach tych składek były realizowane te usługi.</text:span> </text:p>
      <text:p text:style-name="P9"><text:tab/>Burmistrz Jerzy Wrębiak powiedział, że opieka zdrowot<text:span text:style-name="T3">na</text:span> szkołach jest prowadzona prawidłow<text:span text:style-name="T3">o.</text:span> <text:span text:style-name="T3">Stwierdził, że </text:span>intencja <text:span text:style-name="T4">tego</text:span> spotkania <text:span text:style-name="T3">t</text:span>o jest zmiana na lepsze. <text:span text:style-name="T3">Powiedział, że są </text:span><text:s text:c="2"/>zadania, które <text:span text:style-name="T4">teoretycznie </text:span>mog<text:span text:style-name="T3">ą</text:span> <text:tab/>dofinansowywać. <text:span text:style-name="T3">Powiedział, że</text:span> jeżeli zaczn<text:span text:style-name="T3">ą</text:span> wyręczać państwo <text:span text:style-name="T4">we wszystkich dziedzinach życia</text:span> to p<text:span text:style-name="T3">ó</text:span>jdzie <text:span text:style-name="T3">to </text:span>kosztem zada<text:span text:style-name="T3">ń,</text:span> które muszą wykonywać. <text:span text:style-name="T4">Z</text:span>apewnił, <text:span text:style-name="T4">ż</text:span>e jeżeli będzie to tylko mo<text:span text:style-name="T4">żliwe</text:span> to będzie ten problem nagłaśniał w szerszym gronie. <text:span text:style-name="T4">Dodał, że </text:span>na spotkani<text:span text:style-name="T4">u</text:span> <text:span text:style-name="T4">Z</text:span>wiązku <text:span text:style-name="T4">M</text:span>iast <text:span text:style-name="T4">P</text:span>olskich poruszy ten problem, <text:span text:style-name="T4">żeby przynajmniej ta opieka pielęgniarska do szkół wróciła i aby dyrektor mógł się zajmować sprawami edukacyjnymi</text:span> . <text:span text:style-name="T4">Powiedział, że </text:span>zmiany, jeżeli chodzi o ilość dzieci <text:span text:style-name="T5">w przedszkolach </text:span>to będzie miejsce, aby to pomieszczenie <text:span text:style-name="T5">można było wygospodarować i przeznaczyć na gabinet pierwszej pomocy.</text:span> <text:s/><text:span text:style-name="T5">Dodał, że to mogliby to uwzględnić w ramach remontów, które by były planowane.</text:span></text:p>
      <text:p text:style-name="P9"><text:span text:style-name="T5">Radna Elżbieta </text:span>Kużdżał po<text:span text:style-name="T5">wi</text:span>edziała że nie upatruje w tym pomy<text:span text:style-name="T5">ś</text:span>le <text:span text:style-name="T5">ż</text:span>adnego roz<text:span text:style-name="T5">wiązania, jednak jej zdaniem </text:span><text:s text:c="2"/>przedstawiciele komisji <text:span text:style-name="T5">mogliby się wybrać </text:span>w tej sprawie do NFZ.</text:p>
      <text:p text:style-name="P9"><text:tab/> <text:s/><text:span text:style-name="T5">Radna Aleksandra </text:span>Wróblewska poparła pomysł <text:span text:style-name="T5">radnej Kużdżał. Powiedziała, że takie spotkanie mogliby zorganizować i nie tylko przedstawiciele z Komisji ZSSiR ale również </text:span><text:s/>pani koordynator, <text:span text:style-name="T5">dyrektorzy placówek oświatowych. Wspólnymi siłami spróbowaliby naświetlić ten problem.</text:span></text:p>
      <text:p text:style-name="P9"><text:tab/>Burmistrz <text:span text:style-name="T5">Brzegu Jerzy </text:span>Wrębiak wspomniał o dwóch sytuacjach, które wydarzyły się <text:span text:style-name="T5">w ostatnim czasie. Jedno zdarzenie było w mediach, gdzie ojciec wyprowadził swoje dziecko z przedszkola, a następnie zabił. Kolejno druga sytuacja miała miejsce <text:s/></text:span><text:s/><text:span text:style-name="T5">w naszym przedszkolu odnośnie tego, że rodzic był bardzo natrętny. Podziękował za słusznie podjęte działania. Kolejno</text:span> <text:span text:style-name="T5">poinformował, że</text:span> przedstawiciel firmy <text:span text:style-name="T5">K</text:span>ruszwica zaproponował pomoc stypendialn<text:span text:style-name="T5">ą</text:span> d<text:span text:style-name="T5">la</text:span> najzdolniejszych uczniów z naszego terenu. <text:span text:style-name="T6">Dodał, że u</text:span>czeń musi być wyj<text:span text:style-name="T5">ą</text:span>tkowy. <text:span text:style-name="T6">P</text:span>oprosił, aby dyrektorzy rozeznali temat <text:span text:style-name="T6">i podesłali informację do Biura Oświaty, kogo można było brać pod uwagę.</text:span></text:p>
      <text:p text:style-name="P9"><text:tab/>Z-ca burmistrza <text:span text:style-name="T6">Tomasz Witkowski powiedział, że </text:span>z rozmów, które odbyli <text:span text:style-name="T6">z przedstawicielem zarządu głównego spółki</text:span> wynika że ta opieka nie będzie jednorazowa i nawet <text:span text:style-name="T6">może trwać kilka lat do osiągnięcia celu. Dodał, że</text:span> chodzi o osoby wyróżniające się. <text:span text:style-name="T6">Powiedział, że </text:span><text:s/>wsparcie takiego sponsora pomogłoby im w <text:soft-page-break/>rozwoju. <text:s/><text:span text:style-name="T6">D</text:span>ziedzin<text:span text:style-name="T6">a</text:span> oświaty <text:span text:style-name="T6">to jest jeden obszar i próbują uzyskać podobną informację w dziedzinie sportu. </text:span><text:s/><text:span text:style-name="T7">W związku z tym po tym przedstawia propozycję związkowi, który będą podejmowali decyzję w tej sprawie.</text:span></text:p>
      <text:p text:style-name="P9"><text:tab/>Burmistrz <text:span text:style-name="T7">Brzegu Jerzy </text:span>Wrebiak <text:span text:style-name="T7">powiedział, że</text:span> ta współpraca p<text:span text:style-name="T7">ó</text:span>jdzie dwutorowo ponieważ <text:span text:style-name="T7">maja możliwość wynegocjowania wsparcia dla ratowania ludzkiego życia. Powiedział, że </text:span><text:s/>rozważaj<text:span text:style-name="T7">ą</text:span> również zakup defibrylatorów.</text:p>
      <text:p text:style-name="P9"><text:tab/>Przewod<text:span text:style-name="T7">ni</text:span>cz<text:span text:style-name="T7">ą</text:span>ca RM <text:span text:style-name="T7">Barbara Mrowiec </text:span>wspomniała o problemie wszawicy <text:span text:style-name="T7">w szkołach i przedszkolach. Przedszkolom nie przysługuje żadna pomoc w tym zakresie jeżeli chodzi o pomoc medyczna, natomiast jej zdaniem taka pomoc powinni udzielić pracownicy sanepidu. Zapytała jakiej pomocy udziela sanepid w tym zakresie?</text:span></text:p>
      <text:p text:style-name="P9"><text:tab/><text:span text:style-name="T8">Przedstawicielka przedszkola powiedziała, że z sanepidu otrzymali informację na emaila w jaki sposób <text:s/>mogą zwalczać wszawicę.</text:span></text:p>
      <text:p text:style-name="P10"><text:tab/><text:span text:style-name="T8">Pani Koordynator powiedziała, że wszawica została wykreślona z chorób zakaźnych i w tym momencie sanepid nic nie może. Mogą tylko prosić rodziców o wyczyszczenie głowy, ale nikt nie może zmusić do tego rodzica.</text:span></text:p>
      <text:p text:style-name="P11"><text:tab/>Przedstawicielka przedszkola powiedziała, że bardziej oczekiwałaby jakiejś akcji uświadamiającej rodziców o tym problemie. Powiedziała, że na dzień dzisiejszy jest to temat wstydliwy. Pielęgniarka szkolna jest bardzo potrzebna ponieważ to ona sprawdza głowy dzieci po uzyskaniu zgody przez rodzica.</text:p>
      <text:p text:style-name="P11"><text:tab/>Burmistrz Brzegu Jerzy Wrębiak powiedział, że jeżeli jest taki problem to może należałoby w ramach programu profilaktycznego należałoby np. zaprosić panią pielęgniarkę, która by na spotkaniu z rodzicami naświetliła jak rozpoznać i jak zwalczać ten problem.</text:p>
      <text:p text:style-name="P11"><text:tab/>Przedstawicielka przedszkola powiedziała, że nie mają opieki medycznej i aby zaprosić pielęgniarkę to trzeba jej płacić.</text:p>
      <text:p text:style-name="P11"><text:tab/> Burmistrz Brzegu Jerzy Wrębiak powiedział, że często można korzystać z uprzejmości rodziców, którzy dany zawód wykonują i zaprosić kogoś <text:s/>na takie spotkanie. Zaproponował, aby zaprosić przedstawiciela z sanepidu.</text:p>
      <text:p text:style-name="P10"><text:tab/><text:span text:style-name="T8">Radna Aleksandra Wróblewska powiedziała, że jeżeli przedszkola zgłosi się z prośbą do szpitala do naczelnej pielęgniarki to na pewno znajdą się osoby, które przeprowadzą taką pogadankę bezpłatnie. Kolejno podziękowała za Komisję. Podsumowała, że będą się starać doprowadzić do takiego spotkania z przedstawicielami NFZ i zaprosić również Panią Koordynator.</text:span></text:p>
      <text:p text:style-name="P10"><text:tab/><text:span text:style-name="T1">Pani Koordynator powiedziała, że jest za tym co radni proponują, natomiast jej udział jest niezbędny w momencie podpisywania finansowania, ale uważa, że w innym zakresie jej udział nie byłby najbardziej fortunny.</text:span></text:p>
      <text:p text:style-name="P2">Protokołowała</text:p>
      <text:p text:style-name="P13">Ewa Rutkowska-Woźniczko</text:p>
      <text:p text:style-name="P3">Przewodniczacy Komisji OKSiR</text:p>
      <text:p text:style-name="P3"><text:span text:style-name="T9">R</text:span>obert Karlikowski</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_20_body_20_indent" style:display-name="Text body indent" style:family="paragraph" style:parent-style-name="Standard" style:class="text">
      <style:paragraph-properties fo:margin-left="0cm" fo:margin-right="0cm" fo:line-height="150%" fo:text-indent="1.249cm" style:auto-text-indent="false"/>
      <style:text-properties style:font-size-complex="10pt"/>
    </style:style>
    <style:style style:name="_20_Znak_20_Znak1" style:display-name=" Znak Znak1" style:family="text">
      <style:text-properties fo:font-size="12pt" fo:language="pl" fo:country="PL" style:font-size-asian="12pt" style:language-complex="ar" style:country-complex="SA"/>
    </style:style>
    <style:style style:name="Tekst_20_podstawowy_20_wcięty_20_Znak" style:display-name="Tekst podstawowy wcięty Znak" style:family="text">
      <style:text-properties fo:font-size="12pt" fo:language="pl" fo:country="PL" style:font-size-asian="12pt" style:language-complex="ar" style:country-complex="SA"/>
    </style:style>
    <style:style style:name="Domyślna_20_czcionka_20_akapitu" style:display-name="Domyślna czcionka akapitu"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39S</meta:editing-duration>
    <meta:editing-cycles>4</meta:editing-cycles>
    <meta:generator>LibreOffice/4.4.2.2$Windows_x86 LibreOffice_project/c4c7d32d0d49397cad38d62472b0bc8acff48dd6</meta:generator>
    <dc:date>2015-05-25T08:23:09.686000000</dc:date>
    <meta:document-statistic meta:table-count="0" meta:image-count="0" meta:object-count="0" meta:page-count="4" meta:paragraph-count="50" meta:word-count="1598" meta:character-count="11413" meta:non-whitespace-character-count="9796"/>
    <meta:user-defined meta:name="Info 1"/>
    <meta:user-defined meta:name="Info 2"/>
    <meta:user-defined meta:name="Info 3"/>
    <meta:user-defined meta:name="Info 4"/>
  </office:meta>
</office:document-meta>
</file>