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6.244cm" fo:margin-right="0cm" fo:text-align="center" style:justify-single-word="false" fo:text-indent="0cm" style:auto-text-indent="false"/>
      <style:text-properties fo:font-style="italic" fo:font-weight="bold" style:font-style-asian="italic" style:font-weight-asian="bold"/>
    </style:style>
    <style:style style:name="P2" style:family="paragraph" style:parent-style-name="Standard">
      <style:paragraph-properties fo:margin-left="6.244cm" fo:margin-right="0cm" fo:text-align="center" style:justify-single-word="false" fo:text-indent="0cm" style:auto-text-indent="false"/>
      <style:text-properties fo:font-style="italic" fo:font-weight="bold" officeooo:rsid="001d1977" officeooo:paragraph-rsid="001d1977" style:font-style-asian="italic" style:font-weight-asian="bold"/>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text-properties style:font-name="Times New Roman" fo:font-size="14pt" style:text-underline-style="solid" style:text-underline-width="auto" style:text-underline-color="font-color" style:font-size-asian="14pt" style:font-size-complex="14pt"/>
    </style:style>
    <style:style style:name="P9" style:family="paragraph" style:parent-style-name="Standard" style:list-style-name="WW8Num3">
      <style:paragraph-properties fo:margin-left="0cm" fo:margin-right="0cm" fo:text-align="justify" style:justify-single-word="false" fo:text-indent="-0.635cm" style:auto-text-indent="false">
        <style:tab-stops>
          <style:tab-stop style:position="-0.614cm"/>
        </style:tab-stops>
      </style:paragraph-properties>
      <style:text-properties style:font-name="Times New Roman" fo:font-size="14pt" style:font-size-asian="14pt" style:font-size-complex="14pt"/>
    </style:style>
    <style:style style:name="P10" style:family="paragraph" style:parent-style-name="Standard" style:list-style-name="WW8Num3">
      <style:paragraph-properties fo:margin-left="0cm" fo:margin-right="0cm" fo:text-align="justify" style:justify-single-word="false" fo:text-indent="-0.635cm" style:auto-text-indent="false">
        <style:tab-stops>
          <style:tab-stop style:position="-0.614cm"/>
        </style:tab-stops>
      </style:paragraph-properties>
      <style:text-properties style:font-name="Times New Roman" fo:font-size="14pt" fo:font-weight="bold" style:font-size-asian="14pt" style:font-weight-asian="bold" style:font-size-complex="14pt"/>
    </style:style>
    <style:style style:name="P11" style:family="paragraph" style:parent-style-name="Standard">
      <style:paragraph-properties fo:margin-left="-0.635cm" fo:margin-right="0cm" fo:text-align="justify" style:justify-single-word="false" fo:text-indent="0cm" style:auto-text-indent="false"/>
      <style:text-properties style:font-name="Times New Roman" fo:font-size="14pt" fo:font-weight="bold" style:font-size-asian="14pt" style:font-weight-asian="bold" style:font-size-complex="14pt"/>
    </style:style>
    <style:style style:name="P12" style:family="paragraph" style:parent-style-name="Standard">
      <style:paragraph-properties fo:margin-left="-0.635cm" fo:margin-right="0cm"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style>
    <style:style style:name="P13"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officeooo:rsid="001d1977"/>
    </style:style>
    <style:style style:name="T3" style:family="text">
      <style:text-properties officeooo:rsid="001eb6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tokół Nr <text:span text:style-name="T3">5</text:span>/2015 </text:p>
      <text:p text:style-name="P3">z wspólnego posiedzenia </text:p>
      <text:p text:style-name="P3">Komisji Oświaty, Kultury Sportu i Rekreacji </text:p>
      <text:p text:style-name="P3">i Komisji Zdrowia, Spraw Społecznych i Rodziny </text:p>
      <text:p text:style-name="P3">z dnia 13.03.2015 rok</text:p>
      <text:p text:style-name="P3">godz. 13.00 –14.30</text:p>
      <text:p text:style-name="P3">odbytej w Ratuszu.</text:p>
      <text:p text:style-name="P3"/>
      <text:p text:style-name="P6"><text:tab/>Przewodniczący Komisji OKSiR Robert Karlikowski przywitał Burmistrza, członków obu Komisji oraz gości.</text:p>
      <text:p text:style-name="P6"/>
      <text:p text:style-name="P7">Tematy posiedzenia:</text:p>
      <text:list xml:id="list5125189577185902841" text:style-name="WW8Num3">
        <text:list-item>
          <text:p text:style-name="P9">Otwarcie obrad komisji</text:p>
        </text:list-item>
        <text:list-item>
          <text:p text:style-name="P10">Funkcjonowanie świetlic terapeutycznych i socjoterapeutycznych w szkołach.</text:p>
        </text:list-item>
      </text:list>
      <text:p text:style-name="P4"/>
      <text:p text:style-name="P6">Radna Elżbieta Kużdżał powiedziała, że to spotkanie przybliży pracę świetlic<text:span text:style-name="T1"> </text:span>terapeutycznych i socjoterapeutycznych w szkołach. Podziękowała Pani Elżbiecie Gawryjołek za chęć współpracy i pomocy w/w zakresie. Zaproponowała, aby przedstawiciele świetlic przedstawili swoją działalność </text:p>
      <text:p text:style-name="P6"><text:tab/>Pan Ryszard Ząb kierownik Punktu Pomocy Kryzysowej w Brzegu powiedział, że przy tym punkcie działa świetlica i klub młodzieżowy. Świetlica opiekuńcza działa od wielu lat. Zajęcia są od poniedziałku do piątku na świetlicy pracuje 3 wychowawców. Środki pozyskane z budżetu są zadawalające. Suma w przybliżeniu 74 tyś w skali roku na świetlicę i klub, który działa dwa dni w tygodniu wtorek i czwartek. W świetlicy są dzieci ze szkoły podstawowej, a klub jest dla młodzieży gimnazjalnej i ponadgimnazjalnej. Dodał, że przewidziane jest 15 dzieci w świetlicy i 15 w klubie. Zajmują się młodzieżą trudną z rodzin nie radzących sobie mają trudne przypadki, które trzeba zmobilizować do różnych działań. Wszystkie imprezy i możliwości, które mogą załatwić to jest dobra sprawa. Klub nie jest to sztywna rama, a świetlica jest określona w sztywnych ramach. Zakupują wiele materiałów plastycznych jaki i materiałów sportowych. Teren, który przylega do PPK jest dobry. Najważniejszą rzeczą w świetlicach jest dożywianie dzieci, bo przychodzą głodne. Klub co roku w okresie wakacji wyjeżdża na wycieczkę.</text:p>
      <text:p text:style-name="P6"><text:tab/>Radna Elżbieta Kużdżał zapytała, co oznacza z elementami socjoterapii?</text:p>
      <text:p text:style-name="P6"><text:tab/>Pan Ryszard Ząb wyjaśnił, że jedna godzina jest terapeutyczna, czyli prowadzone są zajęcia w formie terapii np. jak należy się zachować, czy zajęcia edukacyjne z ekologii.</text:p>
      <text:p text:style-name="P6"><text:tab/>Radna Elżbieta Kużdżał zapytała, w jaki sposób był przeprowadzony nabór do tej świetlicy?</text:p>
      <text:p text:style-name="P6"><text:tab/>Pan Ryszard Ząb wyjaśnił, że nabór jest przeprowadzany co roku. Pedagodzy szkolni odgrywają w tej kwestii istotne znaczenie. </text:p>
      <text:p text:style-name="P6"><text:tab/>Przewodniczący Komisji OKSiR Robert Karlikowski zapytał, czy to jest edycja limitowana, czy to zależy od finansów?</text:p>
      <text:p text:style-name="P6"><text:tab/>Pan Ryszard Ząb powiedział, że tak.</text:p>
      <text:p text:style-name="P6"><text:tab/>Przewodniczący Komisji OKSiR Robert Karlikowski zapytał, czy byłoby <text:soft-page-break/>więcej chętnych?</text:p>
      <text:p text:style-name="P6"><text:tab/>Pan Ryszard Ząb powiedział, że limit w klubie jest wystarczający, natomiast w świetlicy będzie myślał, aby w następnym roku zwiększyć do 25 dzieci.</text:p>
      <text:p text:style-name="P6"><text:tab/>Pani Teresa Medyńska-Aporowicz Stowarzyszenie „Pokój i dobro” Świetlica „Przystań” powiedziała, że świetlica wcześniej mieściła się w budynku po byłej garbarni, natomiast od października w budynku po ZUS-ie. Obecnie jest 15 dzieci ze szkoły podstawowej i gimnazjum. Dodała, że te dzieci mają również młodsze rodzeństwo, które często uczestniczyło w zajęciach. Powiedziała, że jak świetlica funkcjonowała w garbarni to więcej było dzieci z rodzin romskich. Zmiana miejsca świetlicy spowodowała, że jest więcej dzieci z rodzin polskich, z rodzin potrzebujących, rozbitych zastępczych pod opieką dziadków. Dzieci na świetlicy odrabiają lekcje, jedzą, bawią się. Prowadzone są również zajęcia z socjoterapii. Świetlica funkcjonuje cały rok, a ferie i wakacje to szczególna potrzeba, kiedy dzieci nie mają obiadów w szkołach Dodała, że jeśli chodzi o pozyskiwanie środków finansowych to na pierwsze pół roku pozyskują je z funduszu alkoholowego z Urzędu. Na pozostałe pół roku funkcjonowania świetlicy pozyskują je w różny sposób np. piszą do fundacji, robią kiermasze, korzystają ze wsparcia indywidualnych osób. Dodała, że obie z koleżanka pracują zawodowo i dodatkowo prowadzą świetlicę, która działa od 14 30 do 17.00, a te prace wykonują po zajęciach zawodowych. Powiedziała, że w świetlicy zapewniają wyżywienie w postaci suchego prowiantu, czasem są to tez ciepłe posiłki. Powiedziała, że mają darczyńców, którzy ich wspomagają i jest to piekarnia w Brzegu, która każdego dnia daruje im dwa chleby, a druga to cukiernia, od której raz w tygodniu mają świeże drożdżówki.</text:p>
      <text:p text:style-name="P6"><text:tab/>Pani Małgorzata Łanocha Stowarzyszenie „Pokój i dobro” Świetlica „Przystań” powiedziała, że w czerwcu 2011 roku zaczęła funkcjonować świetlica i wtedy otrzymali 10 tyś na 3 miesiące. W następnym roku dostali 18 tyś, w 2013 15 tyś na cały rok, a w 2014 otrzymali 18 tyś na cały rok. Dodała, że nie było ani jednego dnia przerwy w funkcjonowaniu tej świetlicy. Powiedziała, że zastanawiają się, czy w tym roku nie zrobić miesiąca przerwy na urlopy. Stwierdziła, że najgorszy okres był wtedy, kiedy dostali środki na 3 miesiące i trzeba było wydać te pieniądze w tych trzech miesiącach. Powiedziała, że później nie miały ani złotówki na funkcjonowanie, a opłat miesięcznie za sam lokal było 800 zł. Dodała, że robiły kiermasze w kościołach, zakładały często swoje pieniądze, ale nie miały żadnych długów. Stwierdziła, że nieraz brakowało pieniędzy, ale czasem z fundacji była pomoc. Powiedziała, że księgowa za darmo ich rozlicza. Powiedziała, że dla niej najlepszą sytuacją byłoby, gdyby mogła pracować tylko na świetlicy i z tego otrzymywać wynagrodzenie ale musi dorabiać, żeby mieć na życie. Powiedziała, że jak mają środki z Urzędu Miasta to organizują wyjścia na basen, na kręgle, wycieczki do kina, a co dwa tygodnie zajęcia z Zumby.</text:p>
      <text:p text:style-name="P6"><text:tab/>Radna Elżbieta Kużdżał podkreśliła, że ujęła ją atmosfera panująca w świetlicy. </text:p>
      <text:p text:style-name="P6"><text:tab/>Przewodniczący Komisji OKSiR Robert Karlikowski zapytał ile płacą teraz za czynsz?</text:p>
      <text:p text:style-name="P6"><text:tab/>Pani Małgorzata Łanocha powiedziała, że obecnie jest to niecałe 200 zł dla organizacji pożytku publicznego za media. Dodała, że mają umowę do końca <text:soft-page-break/>sierpnia.</text:p>
      <text:p text:style-name="P6"><text:tab/>Radny Mariusz Andruchowicz zapytał czemu w ciągu 3 miesięcy trzeba wydać te pieniądze?</text:p>
      <text:p text:style-name="P6"><text:tab/>Pani Elżbieta Gawryjołek powiedziała, że ustawa o działalności pożytku publicznego i wolontariacie oblikuje do stawania do konkursu i do tej pory stosowało się taki tryb. W tym roku został ogłoszony taki konkurs do końca tego roku, czyli jak Panie pozyskają środki od nas to będą miały do końca roku.</text:p>
      <text:p text:style-name="P6"><text:tab/>Radny Mariusz Andruchowicz zapytał, kto jest darczyńcą chleba i drożdżówek?</text:p>
      <text:p text:style-name="P6"><text:tab/>Pani Małgorzata Łanocha powiedziała, że Piekarnia „Paulinka” na ul. Młynarskiej chleb i drożdżówki, a drożdżówki z poprzedniego dnia to Cukiernia „Bombonierka”. Powiedziała, że przez pierwszy rok ich działalności dostawały żywność od Banku Żywności.</text:p>
      <text:p text:style-name="P6"><text:tab/>Pani Lucyna Bończak powiedziała, że cieszy się, że Pani Małgorzata jest asystentem w naszej szkole, ponieważ wykazuje się niezwykłą empatią. Świetlica funkcjonuje w godzinach od 15 do 16. Zawsze na początku roku uzgadniają z Panią kierownik Gawryjołek całą, niezbędną dokumentacje, rodzaje zajęć, plan tygodniowy, sporządzają kosztorys. Przez wiele lat wynagrodzenie nauczycieli było symboliczne w wysokości 220 brutto za pracę z młodzieżą teraz jest trochę wyższa ta kwota. Kupują materiały papiernicze, sportowe, wyjeżdżają na wycieczki, kupują literaturę, natyramy. Dużo tych środków przeznaczonych jest na dożywianie. Dzieci również wychodzą ze szkoły np. do baru mlecznego, gdzie sobie coś zamawiają, pieką ciasta, bułki, przygotowują do życia i sytuacji międzyludzkich do funkcjonowania w społeczeństwie. <text:s/>Dodała, że jest potrzeba, żeby tych dzieci było więcej ale określone jest to ściśle z przepisów prawa. Dzieci uczą się niezbędnych, podstawowych czynności. Dodała, że nie mają stałej kadry, wszyscy nauczyciele mają kwalifikacje i współpracują ze sobą, sporządzają wnikliwe sprawozdania co roku jak wydatkowane są środki, co zostało zrealizowane. Stwierdziła, że jest potrzeba aby utworzyć kolejną grupę.</text:p>
      <text:p text:style-name="P6"><text:tab/>Radna Elżbieta Kużdżał zapytała, ile otrzymują środków na prowadzenie świetlicy?</text:p>
      <text:p text:style-name="P6"><text:tab/>Pani Lucyna Bończak powiedziała, że 32 tyś.</text:p>
      <text:p text:style-name="P6"><text:tab/>Radna Elżbieta Kużdżał zapytała, czy w czasie ferii świetlica funkcjonuje?</text:p>
      <text:p text:style-name="P6"><text:tab/>Pani Lucyna Bończak powiedziała, że nie. Dodała, że jeśli chodzi o rekrutację to rekrutuje najczęściej pedagog szkolny z porozumieniem z wychowawcami.</text:p>
      <text:p text:style-name="P6"><text:tab/>Pani Jadwiga Walasek powiedziała, że świetlica terapeutyczna dzieli się na grupę młodszą od 1-3 klasy szkoły podstawowej i grupy starszej z klas 4-6. Kwalifikacja odbywa się po konsultacji z wychowawcami, a kwalifikują pedagodzy. Dodała, że są to dzieci z rodzin dysfunkcyjnych. Powiedziała, że rozpisuje się harmonogram zajęć dla dzieci opóźnionych w nauce. Dodała, że eliminacja zaburzeń ryzykownych jest podstawowym celem funkcjonowania obu grup. Powiedziała, że zajęcia są codziennie od poniedziałku do piątku w ramach dwóch godzin. W marcu jest tematyka związana ze Świętami Wielkanocnymi, gdzie kupowane są materiały w formie kwiatuszków, kolorowych papierów. Dodała, że to co jest dziś na stołach zostało wykonane przez dzieci. Powiedziała, że dzieci wyjeżdżają jutro do Bierkowic <text:soft-page-break/>na warsztaty. Organizują również w ramach świetlicy wycieczki do Zoo, kina, na basen. Dzieci na co dzień są dożywiane. Dostają codziennie owoce, jogurty, drożdżówki. W czasie wakacji są organizowane półkolonie letnie, na które pozyskują środki. Powiedziała, że oprócz zajęć terapeutycznych takie wycieczki uatrakcyjniają tym dzieciom życie, ponieważ niejednokrotnie po raz pierwszy takie dzieci są w kinie.</text:p>
      <text:p text:style-name="P6"><text:tab/>Radna Elżbieta Kużdżał zapytała jakie są środki na prowadzenie świetlicy?</text:p>
      <text:p text:style-name="P6"><text:tab/>Pani Jadwiga Walasek powiedziała, że grupa liczy 20 dzieci i na 2015 na 1 grupę dostali 57 tyś zł. </text:p>
      <text:p text:style-name="P6"><text:tab/>Radna Elżbieta Kużdżał zapytała, czy jest wystarczająca ilość miejsc?</text:p>
      <text:p text:style-name="P6"><text:tab/>Pani Jadwiga Walasek powiedziała, że różnie się zdarza. Dodała, że przestrzegają zasad, żeby to były grupy zaakceptowane. Stwierdziła, że nie wystąpiła sytuacja jaskrawa, któryby spowodowała konieczność uruchomienia trzeciej grupy.</text:p>
      <text:p text:style-name="P6"><text:tab/>Radna Julia Goj-Birecka zapytała od czego zależy wysokość środków?</text:p>
      <text:p text:style-name="P6"><text:tab/>Pani Lucyna Bończyk powiedziała, że ferie dyktują działanie świetlicy.</text:p>
      <text:p text:style-name="P6"><text:tab/>Przewodniczący Komisji OKSiR Robert Karlikowski zapytał, jakie środki otrzymuje PPK na świetlicę?</text:p>
      <text:p text:style-name="P6"><text:tab/>Pan Ryszard Ząb powiedział, że 74 tyś zł.</text:p>
      <text:p text:style-name="P6"><text:tab/>Radna Elżbieta Kużdżał zapytała, czy te świetlice zaspakajają potrzeby miasta?</text:p>
      <text:p text:style-name="P6"><text:tab/>Pan Sebastian Matuszewski stwierdził, że nigdy, nigdzie tak nie było, żeby wszystkie potrzeby były zaspokojone. Powiedział, że kilka lat temu lat temu MOPS prowadził 3 świetlice, a teraz jest jedna i jest to związane z lokalami. Bazują tylko na naszym lokalu przy PPK i to warunki lokalowe nie pozwalają na więcej niż 15 dzieci. W przepisach prawa funkcjonuje świetlica socjoterapeutyczna która jest obostrzona licznymi przypisami do spełnienia. Świetlica działa codziennie i jego zdaniem, gdyby znalazłoby się miejsce to na pewno zapełnili by drugą świetlicę, ponieważ potrzeby są.</text:p>
      <text:p text:style-name="P6"><text:tab/>Pan Ryszard Ząb powiedział, że dobrze że te świetlice są w różnych miejscach w Brzegu i na pewno byłaby potrzeba, aby tych świetlic było więcej. </text:p>
      <text:p text:style-name="P6"><text:tab/>Pani Lucyna Bończyk dodała, że 2 razy w roku wyposażają dzieci w paczki żywnościowe, pozyskują na to środki przez Urząd Miasta. Każde dziecko obchodzi swoje urodziny na świetlicy, gdzie organizowane jest dla niego przyjęcie</text:p>
      <text:p text:style-name="P6"><text:tab/>Pani Teresa Medyńska-Aporowicz Stowarzyszenie „Pokój i dobro” stwierdziła, że oni również by chcieli z dziećmi pojechać na wycieczki, ale to się wiąże ze środkami finansowymi.</text:p>
      <text:p text:style-name="P6"><text:tab/>Radny Janusz Żebrowski zapytał, czy Panie ze świetlicy Przystań przystąpiły do konkursu?</text:p>
      <text:p text:style-name="P6"><text:tab/>Pani Teresa Medyńska-Aporowicz Stowarzyszenie „Pokój i dobro” powiedziała, że przystąpią.</text:p>
      <text:p text:style-name="P6"><text:tab/>Radna Elżbieta Kużdżał poprosiła aby Pani kierownik Elżbieta Gawryjołek przybliżyła projekt.</text:p>
      <text:p text:style-name="P6"><text:tab/>Pani Elżbieta Gawryjołek powiedziała, że w ramach środków jakie mogą pozyskać do projektu musi być 10% wkładu własnego. Są to środki na zakup żywności, doposażenie świetlicy jedynie nie może to być zakup samochodu.</text:p>
      <text:p text:style-name="P6"><text:tab/>Pani Elżbieta Kużdżał zapytała jakiej wysokości te środki będą?</text:p>
      <text:p text:style-name="P6"><text:soft-page-break/><text:tab/>Pani Elżbieta Gawryjołek powiedziała, że 20 tyś. zł. Dodała, że wszystko jest uwarunkowane wpływami ze sprzedaży napojów alkoholowych.</text:p>
      <text:p text:style-name="P6"><text:tab/>Pani Elżbieta Kużdżał powiedziała, że to jest wniosek i prośba do burmistrzów, aby wesprzeć świetlicę Przystań. Dodała, że może panie by były zwolnione z opłat za lokal.</text:p>
      <text:p text:style-name="P6"><text:tab/>Pani Teresa Medyńska-Aporowicz wyjaśniła, że pisały do Starosty, czy mogą być zwolnione z opłaty, ale otrzymały odpowiedź, że nie.</text:p>
      <text:p text:style-name="P6"><text:tab/>Burmistrz Brzegu Jerzy Wrębiak podziękował, że są takie osoby, które pracują na rzecz tej świetlicy. Powiedział, że był przekonany, że tych pieniędzy z alkoholu jest na tyle, że wystarcza. Powiedział, że z-ca burmistrz Pan Tomasz Witkowski przyjrzy się sprawie i będą się starać wspierać te działania. Powiedział, że cieszy się, że może uczestniczyć w tym spotkaniu. Jego zdaniem bardzo są potrzebne te świetlice w naszym mieście. Zapewnił, że będą otwarci na uwagi i sugestie do współpracy i zmian, aby wypracować model korzystny dla wszystkich. Stwierdził, że jeśli chodzi o lokale to mają dużo wolnych lokali i może dadzą swój lokal na działanie świetlicy. Obiecał, że postarają się zająć tą sprawą.</text:p>
      <text:p text:style-name="P6"><text:tab/>Radna Elżbieta Kużdżał wspomniała, że dziś nie ma a przedstawiciela jednej świetlicy, która działa przy BCK.</text:p>
      <text:p text:style-name="P6"><text:tab/>Radny Mariusz Andruchowicz zapytał, co z pozostałymi szkołami podstawowymi czemu w innych szkołach nie ma świetlic?</text:p>
      <text:p text:style-name="P6"><text:tab/>Pani Elżbieta Gawryjołek powiedziała, że 10 lat temu w każdej szkole była świetlica, potem były zmiany kadrowe na tamten czas były prowadzone 3 świetlice przez MOPS na Jana Pawła, Kamienna w pomieszczeniach Kościoła na ul Pańskiej. Następnie było wypowiedzenie umów przez Księży i nie można było znaleźć lokali. Wspomniała, że pisała pisma do szkół, czy świetlice są potrzebne w szkole i nie było takich zapotrzebowań. Na chwilę obecną rozmawia z pedagogami ale nie ma żadnych wniosków ze szkół.</text:p>
      <text:p text:style-name="P6"><text:tab/>Radny Mariusz Andruchowicz może nikomu się nie chce może by było większe zapotrzebowanie. Poprosił, aby Pani Gawryjołek zajęła się tą sprawą.</text:p>
      <text:p text:style-name="P6"><text:tab/> Radna Elżbieta Kużdżał stwierdziła, że nie zawsze dzieci kojarzą szkołę dobrze i może w innym miejscu jest im lepiej, może jak by była możliwość to w szkole też by się to udało ale poza szkołą dla dzieci chyba jest lepiej.</text:p>
      <text:p text:style-name="P6"><text:tab/>Przewodnicząca Komisji ZSSiR Julia Goj- Birecka stwierdziła, że to do człowieka się dzieci przyzwyczajają, a nie do miejsca. Poparła wniosek radnego Andruchowicza.</text:p>
      <text:p text:style-name="P6"><text:tab/>Pani Teresa Medyńska-Aporowicz wyjaśniła, że Przystań, kiedy zmieniła lokal to myślały że dzieci nie będą przychodzić, natomiast przychodzą dalej. Dodała, że u nas jest rodzinna atmosferę. Dodała, że próbowali pozyskiwać wolontariuszy i na razie mają jedną wolontariuszkę na stałe.</text:p>
      <text:p text:style-name="P6"><text:tab/>Przewodniczący Komisji OKSiR Robert Karlikowski zapytał, czy mają wkład własny wymagany do projektu?</text:p>
      <text:p text:style-name="P6"><text:tab/>Pani Teresa Medyńska-Aporowicz wyjaśniła, że mają w kład własny nie finansowy.</text:p>
      <text:p text:style-name="P6"><text:tab/>Pani Elżbieta Gawryjołrek powiedziała, że wkład osobowy liczony jest ko wkład własny.</text:p>
      <text:p text:style-name="P6"><text:soft-page-break/><text:tab/>Przewodniczący Komisji OKSiR Robert Karlikowski podziękował radnej Elżbiecie Kużdżał za organizację spotkania oraz gościom.</text:p>
      <text:p text:style-name="P6"/>
      <text:p text:style-name="P6"/>
      <text:p text:style-name="P11">K ZSSiR: za-6 jednogłośnie,</text:p>
      <text:p text:style-name="P11">K OKSiR: za-,6 jednogłośnie,</text:p>
      <text:p text:style-name="P11"/>
      <text:p text:style-name="P12">Ad.4 Sprawy różne</text:p>
      <text:p text:style-name="P8">Na tym protokół zakończono</text:p>
      <text:p text:style-name="P5">Protokołowała</text:p>
      <text:p text:style-name="Standard">Ewa Rutkowska-Woźniczko</text:p>
      <text:p text:style-name="P1">Przewodnicząc<text:span text:style-name="T2">a</text:span> Komisji <text:span text:style-name="T2">ZSSiR</text:span></text:p>
      <text:p text:style-name="P2">Julia Goj-Birec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ndnote" style:family="paragraph" style:parent-style-name="Standard" style:class="extra">
      <style:text-properties fo:font-size="10pt" style:font-size-asian="10pt" style:font-size-complex="10pt"/>
    </style:style>
    <style:style style:name="Endnote_20_Symbol" style:display-name="Endnote Symbol" style:family="text" style:parent-style-name="Domyślna_20_czcionka_20_akapitu">
      <style:text-properties style:text-position="super 58%"/>
    </style:style>
    <style:style style:name="_20_Znak_20_Znak" style:display-name=" Znak Znak" style:family="text" style:parent-style-name="Domyślna_20_czcionka_20_akapitu"/>
    <style:style style:name="Domyślna_20_czcionka_20_akapitu" style:display-name="Domyślna czcionka akapitu"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weight="bold" style:font-weight-asian="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fo:font-weight="bold"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56S</meta:editing-duration>
    <meta:editing-cycles>4</meta:editing-cycles>
    <meta:generator>LibreOffice/4.4.2.2$Windows_x86 LibreOffice_project/c4c7d32d0d49397cad38d62472b0bc8acff48dd6</meta:generator>
    <dc:date>2015-05-25T08:34:37.410000000</dc:date>
    <meta:print-date>2015-05-18T11:17:57.946000000</meta:print-date>
    <meta:document-statistic meta:table-count="0" meta:image-count="0" meta:object-count="0" meta:page-count="6" meta:paragraph-count="77" meta:word-count="2175" meta:character-count="14996" meta:non-whitespace-character-count="12831"/>
    <meta:user-defined meta:name="Info 1"/>
    <meta:user-defined meta:name="Info 2"/>
    <meta:user-defined meta:name="Info 3"/>
    <meta:user-defined meta:name="Info 4"/>
  </office:meta>
</office:document-meta>
</file>