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fo:font-size="11pt" fo:font-style="italic" fo:font-weight="bold" style:font-size-asian="11pt" style:font-style-asian="italic" style:font-weight-asian="bold" style:font-size-complex="11pt" fo:hyphenate="false" fo:hyphenation-remain-char-count="2" fo:hyphenation-push-char-count="2"/>
    </style:style>
    <style:style style:name="P2" style:family="paragraph" style:parent-style-name="Standard">
      <style:paragraph-properties fo:margin-left="7.493cm" fo:margin-right="0cm" fo:text-indent="1.249cm" style:auto-text-indent="false"/>
      <style:text-properties fo:font-style="italic" fo:font-weight="bold" style:font-style-asian="italic" style:font-weight-asian="bold"/>
    </style:style>
    <style:style style:name="P3" style:family="paragraph" style:parent-style-name="Standard">
      <style:paragraph-properties fo:margin-left="6.244cm" fo:margin-right="0cm" fo:text-align="center" style:justify-single-word="false" fo:text-indent="0cm" style:auto-text-indent="false"/>
      <style:text-properties fo:font-style="italic" fo:font-weight="bold" style:font-style-asian="italic" style:font-weight-asian="bold"/>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10"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1" style:family="paragraph" style:parent-style-name="Standard" style:list-style-name="WW8Num3">
      <style:paragraph-properties fo:margin-left="0cm" fo:margin-right="0cm" fo:text-align="justify" style:justify-single-word="false" fo:text-indent="-0.635cm" style:auto-text-indent="false">
        <style:tab-stops>
          <style:tab-stop style:position="-0.614cm"/>
        </style:tab-stops>
      </style:paragraph-properties>
      <style:text-properties style:font-name="Times New Roman" fo:font-size="14pt" style:font-size-asian="14pt" style:font-size-complex="14pt"/>
    </style:style>
    <style:style style:name="P12" style:family="paragraph" style:parent-style-name="Standard">
      <style:paragraph-properties fo:margin-left="-0.635cm" fo:margin-right="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4pt" fo:font-weight="bold" style:font-size-asian="14pt" style:font-weight-asian="bold" style:font-size-complex="14pt"/>
    </style:style>
    <style:style style:name="P14"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P15"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style:font-name="Times New Roman" fo:font-size="14pt" style:font-size-asian="14pt" style:font-size-complex="14pt" fo:hyphenate="false" fo:hyphenation-remain-char-count="2" fo:hyphenation-push-char-count="2"/>
    </style:style>
    <style:style style:name="P17" style:family="paragraph" style:parent-style-name="Text_20_body_20_indent">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4pt" style:font-size-asian="14pt" style:font-size-complex="14pt"/>
    </style:style>
    <style:style style:name="P18"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4pt" fo:font-style="italic" fo:font-weight="bold" style:font-size-asian="14pt" style:font-style-asian="italic" style:font-weight-asian="bold" style:font-size-complex="14pt"/>
    </style:style>
    <style:style style:name="P19"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style:font-name="Times New Roman" fo:font-size="14pt" fo:font-style="italic" fo:font-weight="bold" style:font-size-asian="14pt" style:font-style-asian="italic" style:font-weight-asian="bold" style:font-size-complex="14pt" fo:hyphenate="false" fo:hyphenation-remain-char-count="2" fo:hyphenation-push-char-count="2"/>
    </style:style>
    <style:style style:name="P20"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21"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style:font-name="Times New Roman" fo:font-size="14pt" style:text-underline-style="solid" style:text-underline-width="auto" style:text-underline-color="font-color" fo:font-weight="bold" style:font-size-asian="14pt" style:font-weight-asian="bold" style:font-size-complex="14pt" fo:hyphenate="false" fo:hyphenation-remain-char-count="2" fo:hyphenation-push-char-count="2"/>
    </style:style>
    <style:style style:name="P22"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style:font-name="Times New Roman" fo:font-size="14pt" fo:font-weight="bold" style:font-size-asian="14pt" style:font-weight-asian="bold" style:font-size-complex="14pt" fo:hyphenate="false" fo:hyphenation-remain-char-count="2" fo:hyphenation-push-char-count="2"/>
    </style:style>
    <style:style style:name="P23" style:family="paragraph" style:parent-style-name="Text_20_body_20_indent">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size-complex="12pt"/>
    </style:style>
    <style:style style:name="T8" style:family="text">
      <style:text-properties style:text-underline-style="solid" style:text-underline-width="auto" style:text-underline-color="font-color" style:font-size-complex="12pt"/>
    </style:style>
    <style:style style:name="T9" style:family="text">
      <style:text-properties style:font-size-complex="12pt"/>
    </style:style>
    <style:style style:name="T10" style:family="text">
      <style:text-properties fo:font-style="italic" style:font-style-asian="italic"/>
    </style:style>
    <style:style style:name="T11" style:family="text">
      <style:text-properties fo:font-style="italic" style:font-style-asian="italic" style:font-size-complex="12pt"/>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style:text-underline-style="none" fo:font-weight="normal" style:font-weight-asian="normal" style:font-weight-complex="normal"/>
    </style:style>
    <style:style style:name="T14" style:family="text">
      <style:text-properties officeooo:rsid="0002ae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tokół Nr <text:span text:style-name="T14">6</text:span> /2015</text:p>
      <text:p text:style-name="P4">z wspólnego posiedzenia </text:p>
      <text:p text:style-name="P4">Komisji Oświaty, Kultury Sportu i Rekreacji </text:p>
      <text:p text:style-name="P4">i Komisji Zdrowia, Spraw Społecznych i Rodziny </text:p>
      <text:p text:style-name="P4">z dnia 25.03.2015 rok</text:p>
      <text:p text:style-name="P4">godz. 12.00 –14.40</text:p>
      <text:p text:style-name="P4">odbytej w Ratuszu.</text:p>
      <text:p text:style-name="P4"/>
      <text:p text:style-name="P6"><text:tab/>Przewodniczący Komisji OKSiR Robert Karlikowski przywitał członków obu Komisji oraz przybyłych gości.</text:p>
      <text:p text:style-name="P6"/>
      <text:p text:style-name="P8">Tematy posiedzenia:</text:p>
      <text:list xml:id="list332206640438437999" text:style-name="WW8Num3">
        <text:list-item>
          <text:p text:style-name="P11">Otwarcie obrad komisji</text:p>
        </text:list-item>
        <text:list-item>
          <text:p text:style-name="P11">Rozpatrzenie skarg</text:p>
        </text:list-item>
        <text:list-item>
          <text:p text:style-name="P11">Sprawozdanie z zimowego wypoczynku dzieci i młodzieży.</text:p>
        </text:list-item>
        <text:list-item>
          <text:p text:style-name="P11">Zaopiniowanie materiałów sesyjnych</text:p>
        </text:list-item>
        <text:list-item>
          <text:p text:style-name="P11">Sprawy różne </text:p>
        </text:list-item>
      </text:list>
      <text:p text:style-name="P12"><text:span text:style-name="T6">Ad.1 Otwarcie obrad komisji</text:span></text:p>
      <text:p text:style-name="P16">Nie było wniosków do porządku obrad.</text:p>
      <text:p text:style-name="P19">Komisje przyjęły zaproponowany porządek obrad.</text:p>
      <text:p text:style-name="P19"/>
      <text:p text:style-name="P21">Ad.2 Rozpatrzenie skarg</text:p>
      <text:p text:style-name="P16">Rozpatrzenie skargi z dnia 13.02.2015 r i kolejnej skargi z dnia 17.02.2015 r. ( wpływ do Biura Rady w dniu 23.02.2015 r.) przez Skarżącego na działalność Dyrektora Przedszkola Publicznego Nr 8 w Brzegu w kwestii odbierania syna przez osoby trzecie, niewłaściwego zachowania pracowników w/w przedszkola, naruszenia nietykalności dziecka przez opiekunkę</text:p>
      <text:p text:style-name="P16"><text:tab/>Dyrektor Publicznego Przedszkola nr 8 odniosła się do zarzutów przedstawionych w skardze.</text:p>
      <text:p text:style-name="P16"><text:tab/>Z-ca burmistrza Tomasz Witkowski przedstawił podjęte działania w/w zakresie.</text:p>
      <text:p text:style-name="P22">Komisja OKSiR uznała skargę za bezzasadną: - za-6 jednogłośnie</text:p>
      <text:p text:style-name="P22"/>
      <text:p text:style-name="P22">Komisja uznała skargę za bezzasadną: KOKSiR- za-6</text:p>
      <text:p text:style-name="P22"/>
      <text:p text:style-name="P16">Rozpatrzenie skargi przekazanej od Wojewody Opolskiego złożonej przez Skarżącego w dniu 13.02.2015 r. ( wpływ do biura Rady w dniu 23.02.2015 r.) na działalność Burmistrza Brzegu w kwestii działalności Biura Spraw Społecznych i Zdrowia Urzędu Miasta Brzeg w sprawie podejmowania wobec skarżącego działań mimo, iż nie jest dłużnikiem alimentacyjnym,</text:p>
      <text:p text:style-name="P16"><text:tab/>Kierownik Biura Spraw Społecznych i Zdrowia pani Elżbieta Gawryjołek odniosła się do zarzutów przedstawionych w/w skardze.</text:p>
      <text:p text:style-name="P22">Komisja uznała skargę za zasadną: KOKSiR- za-3, przeciw-0,wstrzymało się-1,</text:p>
      <text:p text:style-name="P22"/>
      <text:p text:style-name="P21">Ad.3 Sprawozdanie z zimowego wypoczynku dzieci i młodzieży- załącznik do protokołu</text:p>
      <text:p text:style-name="P16"><text:soft-page-break/>Informację przedstawiła Pani Elżbieta Gawryjołek- załącznik do protokołu.</text:p>
      <text:p text:style-name="P16"><text:tab/>Radny Mariusz Andruchowicz zapytał na co te pieniądze są wydawane?</text:p>
      <text:p text:style-name="P16"><text:tab/>Pani Elżbieta Gawryjołek powiedziała, że TPD zakupują materiały plastyczne, wyżywienie, ubezpieczenie dzieci, dofinansowanie całego kosztu na zimowisko.</text:p>
      <text:p text:style-name="P16">Zawody sportowe Orlika to jest zakup sprzętu sportowego, bilety na basen, delegacje sędziowskie, napoje.</text:p>
      <text:p text:style-name="P16">Stowarzyszenie „Pokój i dobro: wyżywienie, opłata częściowa za lokal, materiały plastyczne</text:p>
      <text:p text:style-name="P16"><text:tab/>Radny Mariusz Andruchowicz zapytał o kluby sportowe?</text:p>
      <text:p text:style-name="P16"><text:tab/>Pani Elżbieta Gawryjołek powiedziała, że Euro talent wydaje pieniądze na zakup nagród dla uczestników i posiłki, Klub Koszykówki Stal Brzeg sprzęt sportowy i opłata sędziowska. Powiedziała, że przygotuje radnym takie zestawienie.</text:p>
      <text:p text:style-name="P16"><text:tab/> Radna Elżbieta Kużdżał zapytała, czy środki przyznane organizacjom wynikały z prośby organizacji?</text:p>
      <text:p text:style-name="P16"><text:tab/>Pani Elżbieta Gawryjołek powiedziała, że jeżeli chodzi o towarzystwa i fundacje to był ogłoszony konkurs, gdzie organizacje składały swoje oferty, a w konkursie była określona kwota maksymalna, a komisja kwalifikowała na zasadzie proporcjonalności. </text:p>
      <text:p text:style-name="P16"><text:span text:style-name="T12">Ad.2 </text:span><text:span text:style-name="T6">Założenia do wprowadzenia budżetu obywatelskiego.</text:span></text:p>
      <text:p text:style-name="P16"><text:tab/>Radna Elżbieta Kużdżał<text:span text:style-name="T10"> </text:span>powiedziała, że jest to<text:span text:style-name="T10"> </text:span>zagadnienie otwarte, ponieważ pierwotnie w innym terminie mieli o tym rozmawiać. Przewodnicząca RM przekazała radnym informacje na ten temat z Internetu. Powiedziała, że wymagane są określone procedury, które muszą być przestrzegane. Pytanie, czy Rada chce aby powstał budżet obywatelski. Powiedziała, że trzeba na początku przeznaczyć i ustalić kwotę na ten budżet. Następną kwestią jest etap wypowiedzenia się społeczeństwa jakie zadania miałyby być zrealizowane. Kolejno odbywa się ocena tych propozycji. Jest dużo uwag i zjawisk co do budżetu obywatelskiego.</text:p>
      <text:p text:style-name="P16"><text:tab/>Burmistrz Brzegu Jerzy Wrębiak powiedział, że każdy z nas w tej chwili realizuje budżet obywatelski. Stwierdził, że on chciałby kiedyś przeznaczyć pewną kwotę na realizację zadania wybranego przez społeczeństwo. Powiedział, że mają Młodzieżową Radę Miejską i niedługo powołają Radę Seniorów. Na dzień dzisiejszy decyduje ten kto ponosi odpowiedzialność. Ponieważ on ponosi pełną odpowiedzialność to może stwierdzić, że w budżecie brakuje pieniędzy na podstawowe sprawy. Dodał, że nie ma dobrej sytuacji finansowej jak niektórzy burmistrzowie innych miast, ponieważ brakuje na podstawowe rzeczy i w związku z tym nie ma na teraz pieniędzy na budżet obywatelski, natomiast może w przyszłości takie perspektywy się otworzą. Stwierdził, że dla niego kierunkiem, który potwierdza działalność w ramach budżetu obywatelskiego jest remont starych zabytkowych kamienic i w tym kierunku chcą uruchomić środki finansowe, aby można było stworzyć system, aby dofinansowywać wspólnoty, które chcą remontować swoje obiekty. Kreatywność wspólnot będzie decydowała o tym, kto dostanie pieniądze, a kto nie. Stwierdził, że na dzień dzisiejszy nie widzi możliwości, aby deklarować jakąś kwotę na realizację budżetu obywatelskiego.</text:p>
      <text:p text:style-name="P16"><text:tab/>Radna Renata Biss powiedziała, że wypowiedź pana burmistrza jest rozstrzygająca w tej kwestii . Stwierdziła, że nie do końca wierzyła, że w naszym <text:soft-page-break/>mieście uda się coś takiego stworzyć, ponieważ mają dużo więcej dużo bieżących spaw.</text:p>
      <text:p text:style-name="P20">Ad.3 Omówienie skuteczności Straży Miejskiej.</text:p>
      <text:p text:style-name="P15">Informację przedstawił Komendant Straży Miejskiej Krzysztof Szary- <text:span text:style-name="T5">załącznik do protokołu</text:span>.</text:p>
      <text:p text:style-name="P15"><text:tab/>Przewodniczący Komisji OKSiR Robert Karlikowski powiedział, że zdarzają się sytuacje, że straż karze mandatem. Zapytał jaka jest skuteczność ściągalności mandatów?</text:p>
      <text:p text:style-name="P15"><text:tab/>Komendant Straży Miejskiej powiedział, że w tej kwestii musiałaby się wypowiedzieć pani skarbnik. Straż Miejska nie che robić statystyk i nie chce być poddawana statystykom poprzez mandaty.</text:p>
      <text:p text:style-name="P15"><text:tab/>Przewodniczący Komisji OKSiR Robert Karlikowski powiedział, że ściągalność tych mandatów jest trudna.</text:p>
      <text:p text:style-name="P15"><text:tab/>Komendant Straży Miejskiej powiedział, że najtrudniej ściągalne są mandaty za spożywanie alkoholu. Na chwilę nie ma złotego środka, że te mandaty będą ściągalne.</text:p>
      <text:p text:style-name="P15"><text:tab/>Pani Katarzyna Szczepanik powiedziała, że na dzień 31 grudnia 2014 rok jest to kwota 109 tyś zł zaległości.</text:p>
      <text:p text:style-name="P15"><text:tab/>Radna Elżbieta Kużdżał powiedziała, że w tabeli jest liczba mandatów za łamanie czystości i jest to zaledwie 22 mandaty, a kwota 1570 zł. Zapytała, czy to dotyczy też nie posprzątania posesji?</text:p>
      <text:p text:style-name="P15"><text:tab/>Komendant Straży Miejskiej powiedział, że w wierszu powyżej też są wykroczenia np. za zaśmiecanie, łamanie gałęzi, które mieszczą się w regulaminie. Wchodzi w to również utrzymanie zwierząt. Artykuły w niektórych wypadkach się powielają.</text:p>
      <text:p text:style-name="P15"><text:tab/>Radna Elżbieta Kużdżał powiedziała, że w wielu wypadkach były to interwencje skuteczne. Dość często przewija się sprawa tereny przy ul. Bohaterów Monte Casino. Stwierdziła, że jest to skuteczność krótkotrwała.</text:p>
      <text:p text:style-name="P15"><text:tab/>Komendant Straży Miejskiej powiedział, że te osoby, które odpracowują czynsze, po wyczyszczeniu terenów po dzikich wysypiskach, żeby na bieżąco oczyszczały te tereny.</text:p>
      <text:p text:style-name="P15"><text:tab/>Radna Elżbieta Kużdżał zapytała, czy kosze na terenie podwórek też są pod kontrolą straży miejskiej?</text:p>
      <text:p text:style-name="P15"><text:tab/>Komendant Straży Miejskiej powiedział, że w zależności kto jest właścicielem podwórka.</text:p>
      <text:p text:style-name="P15"><text:tab/>Radny Mariusz Andruchowicz zapytał o obchody Straży Miejskiej, czy jest zrobiony grafik?</text:p>
      <text:p text:style-name="P15"><text:tab/>Komendant Straży Miejskiej powiedział, że miasto podzielone jest na 5 rejonów i codziennie są robione obchody. Patrole przeglądają stan osłon śmietników, chodników.</text:p>
      <text:p text:style-name="P15"><text:tab/>Radny Mariusz Andruchowicz powiedział, że chodzi o to, żeby zmobilizować straż do porządku po zimie.</text:p>
      <text:p text:style-name="P20">Ad.4 Omówienie działania Związku Gminnego EKOGOK oraz możliwe skutki jego rozwiązania.</text:p>
      <text:p text:style-name="P15">Informację przedstawił z-ca burmistrza Tomasz Witkowski.</text:p>
      <text:p text:style-name="P18"><text:soft-page-break/>Komisje nie omawiały w/w informacji.</text:p>
      <text:p text:style-name="P18"/>
      <text:p text:style-name="P20">Ad.5 Sprawozdanie z realizacji Programu opieki nad zwierzętami bezdomnymi oraz zapobiegania bezdomności zwierząt na terenie Gminy Brzeg w roku 2014 r.</text:p>
      <text:p text:style-name="P15"><text:tab/>Informację przedstawiła Pani Beata Boryk.</text:p>
      <text:p text:style-name="P15"><text:tab/>Radna Elżbieta Kużdżał stwierdziła, że w przytulisku działa liczna grupa wolontariuszy, którzy prowadzą akcję zbierania karmy i to jest ważny aspekt tej działalności. Powiedziała, że w ubiegłej kadencji padła propozycja, aby prowadzić rozmowy z gminami ościennymi w sprawie przekształcenia przytuliska w schronisko. Zapytała, czy były prowadzone takie rozmowy?</text:p>
      <text:p text:style-name="P15"><text:tab/>Pani Beata Boryk powiedziała, że występowali do gmin ościennych z zapytaniem, czy są chętni do partycypowania w kosztach oraz czy dysponują terenem, część odpowiedzi nie przyszła, a część gmin była zainteresowana, ale żadna nie zadeklarowała na to aby swój teren na to przeznaczyć. Musiałby to być teren wiejski z dużą przestrzenią otwartą na stworzenie schroniska.</text:p>
      <text:p text:style-name="P15"><text:tab/>Radna Elżbieta<text:span text:style-name="T6"> </text:span>Kużdżał stwierdziła, że znowu sprawa utkwiła w martwym punkcie.</text:p>
      <text:p text:style-name="P15"><text:tab/>Z-ca burmistrza Tomasz Witkowski powiedział, że żaden z sąsiednich wójtów nie wyraził chęci lokalizacji na swoim terenie. Przekształcenie naszego przytuliska wiąże się z dużymi kosztami, a pojemność terenu naszego przytuliska może i zapewniłaby potrzeby Brzegu, natomiast mają sygnały, że z innych okolic również te psy będą podrzucane. Stwierdził, że na terenie miasta ciężko by było znaleźć aż tak duży teren. Powiedział, że to są bardzo duże koszty i gminy, które wstępnie deklarują partycypowanie w kosztach to będzie to wsparcie na poziomie etapu inwestycyjnego. Funkcjonowanie w dalszym okresie to są potężne koszty, dlatego ostrożnie podchodzą do tego tematu. Brzeg jest zainteresowany partycypacją w kosztach.</text:p>
      <text:p text:style-name="P15"><text:tab/>Radna Elżbieta Kużdżał zapytała, czy przewidywana jest rozbudowa powierzchniowa obecnie istniejącego przytuliska?</text:p>
      <text:p text:style-name="P15"><text:tab/>Z-ca burmistrza Tomasz Witkowski powiedział, że na dziś nie mają takich planów. Dodał, że obecnie najbardziej bieżącym celem jest podłączenie tam kanalizacji, ponieważ na to zwracał lekarz weterynarii, który tam wizytował, natomiast na dzień dzisiejszy nie mają planów poszerzenia tego obiektu.</text:p>
      <text:p text:style-name="P20"/>
      <text:p text:style-name="P20">Ad.6 Place zabaw, charakterystyka, potrzeby, przygotowanie do sezonu 2015 r. i planowane zamierzenia.</text:p>
      <text:p text:style-name="P15"><text:tab/>Informację przedstawiła Pani Beata Boryk.</text:p>
      <text:p text:style-name="P15"><text:tab/>Przewodniczący Komisji OKSiR Robert Karlikowski zapytał, kto jest zarządcą placu zabaw przy ul. Oławskiej?</text:p>
      <text:p text:style-name="P15"><text:tab/>Pani Beata Boryk powiedziała, że Dyrektor ZNM.</text:p>
      <text:p text:style-name="P15"><text:tab/>Radny Mariusz Andruchowicz powiedział, że na placu zabaw w Ptasim Gaju powstanie siłownia. Jego zdaniem jest to dobry pomysł. Zapytał, czy ten teren będzie podniesiony wyżej?</text:p>
      <text:p text:style-name="P15"><text:tab/>Pani Beata Boryk wyjaśniła, że ten teren był już podnoszony i meliorowany. Stwierdziła, że ten teren się zamulił i dlatego opracowano projekt, niecka będzie podniesiona. </text:p>
      <text:p text:style-name="P15"><text:soft-page-break/><text:tab/>Radny Mariusz Andruchowicz powiedział, że piasek będzie wymieniany 3 razy w sezonie letnim. Zapytał, czy w poprzednich sezonach też tak było? </text:p>
      <text:p text:style-name="P15"><text:tab/>Pani Beata Boryk wyjaśniła, że zawsze tak było. Dodała, że Gmina włączyła się w trzy akcje <text:s/>budowy placów zabaw pod auspicjami PZU, Nicea i Garnier.</text:p>
      <text:p text:style-name="P15"><text:tab/>Z-ca burmistrza Tomasz Witkowski powiedział, że jeżeli chodzi o PZU to sponsor decyduje, a w pozostałych dwóch przypadkach jest to akcja sms-owa.</text:p>
      <text:p text:style-name="P15"><text:tab/>Radna Renata Biss powiedziała, że piasek często był tylko dosypywany, a stary nie był wybrany do końca. Dodała, że w Parku Wolności dostęp do huśtawek jest tragiczny, ponieważ w czasie deszczy i nie tylko jest dużo błota.</text:p>
      <text:p text:style-name="P15"><text:tab/>Pani Beata Boryk powiedziała, że to są nawierzchnie bezpiecznie, które w tamtym roku zostały zniszczone, ale po zimie zostaną naprawione.</text:p>
      <text:p text:style-name="P15"><text:tab/>Radna Renata Biss poruszyła kwestię zabezpieczania piaskownic przed zwierzętami. Może warto by było się zastanowić nad ogrodzeniem tych piaskownic przed zwierzętami.</text:p>
      <text:p text:style-name="P15"><text:tab/>Rady Mariusz Andruchowicz potwierdził, że problem dostępności do huśtawek istnieje. Następnie zapytał o siłownię na powietrzu z jakiego materiału będzie nawierzchnia? Powiedział, że na stadionie nawierzchnia się sprawdza.</text:p>
      <text:p text:style-name="P15"><text:tab/>Pani Beata Boryk powiedziała, że skłaniają się, żeby to było tworzywo sztuczne ale mają ograniczone pieniądze na to zadanie.</text:p>
      <text:p text:style-name="P15"><text:tab/>Pan Krzysztof Kulwicki powiedział, że są różne rodzaje nawierzchni bezpiecznej. Na stadionie wykorzystali okazję z tego tytułu, że firma, która wykonywała naprawy została przekonana przez nich, żeby dodatkowo użyć kawałki materiału na stadionie. Powiedział, że to nie jest tania technologia i gdyby mieli za nią płacić to by na pewno jej nie wybrali.</text:p>
      <text:p text:style-name="P15"><text:tab/>Pani Beata Boryk powiedziała, że na stadionie jest nadzór, a na placach zabaw nie ma monitorowania i jest dużo dewastacji.</text:p>
      <text:p text:style-name="P15"><text:tab/>Radna Aleksandra Wróblewska powiedziała, że w nieciekawym stanie jest pas nad Odrą.</text:p>
      <text:p text:style-name="P15"><text:tab/>Pani Beata Boryk powiedziała, że można monitować do właściciela, żeby tam sprzątał i to czynią.</text:p>
      <text:p text:style-name="P15"/>
      <text:p text:style-name="P20">Ad.7 Zieleń miejska charakterystyka, stan obecny, potrzeby i planowane zamierzenia.</text:p>
      <text:p text:style-name="P15"><text:span text:style-name="T1"><text:tab/></text:span>Informację przedstawiła Pani Beata Boryk.</text:p>
      <text:p text:style-name="P15"><text:tab/>Radny Mariusz Andruchowicz powiedział, że jeśli chodzi o liście to w Parku Wolności koło placu zabaw jest masa liści. Wspomniał, że koło Ptasiego Gaju liście były zamiatane jesienią dmuchawami i masa tych liści znajduje się na iglakach. Powiedział, że dwa tygodnie temu w przejściu między ul. 1 Maja w ciągu jednego rozebrano wszystkie ławki, ale od ponad dwóch tygodni nie ma tych ławek.</text:p>
      <text:p text:style-name="P15"><text:tab/>Pani Beata Boryk powiedziała, że te ławki będą.</text:p>
      <text:p text:style-name="P15"><text:tab/>Przewodniczący Komisji OKSiR Robert Karlikowski powiedział, że na prywatnej posesji przy ul. Chrobrego znajdują się stare drzewa, które zagrażają bezpieczeństwu innych.</text:p>
      <text:p text:style-name="P15"><text:tab/>Burmistrz Brzegu Jerzy Wrębiak powiedział, że znają ten temat i zajmą się tym jak najszybciej.</text:p>
      <text:p text:style-name="P15"><text:soft-page-break/><text:tab/>Radna Renata Biss powiedziała, że w materiale są wymienione skwery. Zapytała o aleję od mostu w prawo, która jest bardzo zaniedbana?</text:p>
      <text:p text:style-name="P15"><text:tab/>Burmistrz Brzegu Jerzy Wrębiak powiedział, że myślą o tym, aby plaża w przyszłości zaczęła funkcjonować. Dodał, że jeżeli chodzi o promenadę to brali tego typu inwestycję pod uwagę w przyszłości. Będzie to związane z działaniami przeciwpowodziowymi. Podał przykład Lewina Brzeskiego, gdzie jest zrobiona ogromna inwestycja z programu centralnego przeciwpowodziowego. Dostrzegają potrzebę rewitalizacji tego terenu. Powiedział, że na tym terenie chcą umiejscowić plac zabaw.</text:p>
      <text:p text:style-name="P15"><text:tab/>Przewodniczący Komisji OKSiR Robert Karlikowski zapytał o „Kwadratówkę”, jakie są plany?</text:p>
      <text:p text:style-name="P15"><text:tab/>Burmistrz Brzegu Jerzy Wrębiak powiedział, że zajął się basenem przy ul. Korfantego i chciałby, aby udało się go ożywić. Stwierdził, że jeśli chodzi o „Kwadratówkę” to musi mieć wiedzę jaki byłby to koszt i w związku z tym musi się zapoznać z tym tematem. </text:p>
      <text:p text:style-name="P15"/>
      <text:p text:style-name="P17"><text:span text:style-name="T1">Druk nr 1 -</text:span>w sprawie<text:span text:style-name="T1"> </text:span>zmian w budżecie Gminy Brzeg na 2015r oraz zmiany uchwały w sprawie uchwalenia budżetu Gminy Brzeg na 2015 rok.</text:p>
      <text:p text:style-name="P17"><text:tab/>Projekt uchwały przedstawiła Pani Katarzyna Szczepanik wraz z autopoprawkami.</text:p>
      <text:p text:style-name="P17"/>
      <text:p text:style-name="P22">K ZSSiR: za-4, jednogłośnie,</text:p>
      <text:p text:style-name="P22">K OKSiR za-6 jednogłośnie,</text:p>
      <text:p text:style-name="P23"/>
      <text:p text:style-name="P17"><text:span text:style-name="T1">Druk nr 2 -</text:span>w sprawie<text:span text:style-name="T1"> </text:span>zmiany uchwały w sprawie uchwalenia wieloletniej prognozy finansowej.</text:p>
      <text:p text:style-name="P17"><text:tab/>Projekt uchwały przedstawiła Pani Katarzyna Szczepanik wraz z autopoprawkami.</text:p>
      <text:p text:style-name="P22">K ZSSiR: za-4, jednogłośnie,</text:p>
      <text:p text:style-name="P23">K OKSiR za-6, jednogłośnie,</text:p>
      <text:p text:style-name="P23"/>
      <text:p text:style-name="P17"><text:span text:style-name="T1">Druk nr 3 -</text:span>w sprawie<text:span text:style-name="T1"> </text:span>udzielenia pomocy finansowej dla Powiatu Brzeskiego na realizację zadania pn. „Remont chodnika w ciągu dróg powiatowych nr 1193 O i 2025 O ul. Piastowska w Brzegu.</text:p>
      <text:p text:style-name="P17"><text:tab/>Projekt uchwały przedstawił Burmistrz Brzegu Jerzy Wrębiak.</text:p>
      <text:p text:style-name="P17"><text:tab/>Radna Elżbieta Kużdżał powiedziała, że ta ulica była solą w oku od wielu lat. Dodała, że cieszy się z podjęcia porozumienia ze starostwem i partycypacji w kosztach, ponieważ to jest duży krok na przód.</text:p>
      <text:p text:style-name="P17"><text:tab/>Burmistrz Brzegu Jerzy Wrębiak powiedział, że jest umówiony w tej sprawie po świętach ze starostą. Dodał, że mają propozycję dla powiatu, ponieważ jest dokumentacja na ul. Wyszyńskiego i chcieliby pewne zadania realizować, natomiast nie mogą się narzucać z zadaniami, ponieważ to oni decydują jak wydawać pieniądze.</text:p>
      <text:p text:style-name="P22">K ZSSiR: za-4 jednogłośnie,</text:p>
      <text:p text:style-name="P23">K OKSiR za-6 jednogłośnie,</text:p>
      <text:p text:style-name="P23"><text:soft-page-break/></text:p>
      <text:p text:style-name="P17"><text:span text:style-name="T1">Druk nr 4 -</text:span>w sprawie<text:span text:style-name="T1"> </text:span>przyjęcia programu opieki nad zwierzętami bezdomnymi oraz zapobiegania bezdomności zwierząt na terenie Gminy Brzeg w roku 2015.</text:p>
      <text:p text:style-name="P17"><text:tab/>Projekt uchwały przedstawiła Pani Beata Boryk.</text:p>
      <text:p text:style-name="P17"><text:tab/>Radna Elżbieta Kużdżał powiedziała, że bardzo pozytywnie ocenia działania przytuliska.</text:p>
      <text:p text:style-name="P22">K ZSSiR: za-4 jednogłośnie</text:p>
      <text:p text:style-name="P23">K OKSiR za-6 jednogłośnie</text:p>
      <text:p text:style-name="P23"/>
      <text:p text:style-name="P17"><text:span text:style-name="T1">Druk nr 5 -</text:span>w sprawie<text:span text:style-name="T1"> </text:span>zbycia nieruchomości stanowiącej własność Gminy Brzeg położonej w Brzegu przy ul. Bohaterów Monte Cassino.</text:p>
      <text:p text:style-name="P17"><text:tab/>Projekt uchwały przedstawiła Pani Barbara Iwanowiec.</text:p>
      <text:p text:style-name="P17"><text:tab/>Radna Elżbieta Kużdżał powiedziała, że taki projekt był w tamtej kadencji i nie przeszedł. Dodała, że między innymi ona również była przeciwko temu projektowi uchwały i tego nadal się będzie trzymać. Stwierdziła, że w tym miejscu jest szkoła i nie będzie, kiedyś możliwości budowy boiska, a obok nie ma terenów zielonych. Stwierdziła, że tam byłoby idealne miejsce pod teren zielony np. na plac zabaw. Powiedziała, że dla miasta jest to zysk i rozumie w tej sprawie Pana Burmistrza, ale nie wie czy koniecznie w tej części miasta powinien stać budynek mieszkalny.</text:p>
      <text:p text:style-name="P17"><text:tab/>Burmistrz Brzegu Jerzy Wrębiak powiedział, że terenów do wypoczynku w naszym mieście nie brakuje i teraz jest ogromna szansa, żeby miasto odżyło, ponieważ będą tam mieszkały rodziny, a obiekt szkolny powinien służyć mieszkańcom. Dodał, że muszą dążyć do tego, aby odrestaurowywać te rzeczy, które mają. Poprosił, aby radni poparli ten projekt ponieważ bardzo mocno im pomoże jeśli chodzi o realizację budżetu. Jego zdaniem w tym miejscu budownictwo mieszkalne w tym miejscu jest jak najbardziej wskazane. </text:p>
      <text:p text:style-name="P17"><text:tab/>Radna Renata Biss powiedziała, że na wczorajszych komisjach radni zastanawiali się, czy tam na pewno powstanie budynek mieszkalny, a nie jakiś market. Powiedziała, że chcieliby mieć zapewnienia w tej kwestii. </text:p>
      <text:p text:style-name="P17"><text:tab/>Burmistrz Brzegu Jerzy Wrębiak powiedział, że nie mogą wpływać na plan zagospodarowania przestrzennego, który obowiązuje. </text:p>
      <text:p text:style-name="P17"><text:tab/></text:p>
      <text:p text:style-name="P22">K ZSSiR: za-3, przeciw-0, wstrzymało się-1,</text:p>
      <text:p text:style-name="P23">K OKSiR: za-5, przeciw-0, wstrzymało się-1,</text:p>
      <text:p text:style-name="P13"/>
      <text:p text:style-name="P17"><text:span text:style-name="T1">Druk nr 6 -</text:span>w sprawie<text:span text:style-name="T1"> </text:span>zbycia niezabudowanej nieruchomości stanowiącej własność Gminy Brzeg położonej w Brzegu przy ulicy Malinowej pod budownictwo mieszkaniowe</text:p>
      <text:p text:style-name="P17">Projekt uchwały przedstawiła Pani Barbara Iwanowiec.</text:p>
      <text:p text:style-name="P17"><text:s/></text:p>
      <text:p text:style-name="P22">K ZSSiR: za:-4, jednogłośnie,</text:p>
      <text:p text:style-name="P23">K OKSiR: za:6-, jednogłośnie,</text:p>
      <text:p text:style-name="P23"/>
      <text:p text:style-name="P17"><text:span text:style-name="T1">Druk nr 7 -</text:span>w sprawie<text:span text:style-name="T1"> </text:span>wyznaczenia przedstawiciela do Rady Społecznej działającej <text:soft-page-break/>przy Brzeskim Centrum Medycznym w Brzegu </text:p>
      <text:p text:style-name="P17">Projekt uchwały przedstawił Burmistrz Brzegu Jerzy Wrębiak.</text:p>
      <text:p text:style-name="P23">Komisje nie opiniowały w/w projektu uchwały</text:p>
      <text:p text:style-name="P17"><text:span text:style-name="T1">Druk nr 8 -</text:span>w sprawie<text:span text:style-name="T1"> </text:span>utworzenia odrębnych obwodów głosowania, ustalenia numerów, granic oraz siedzib obwodowych komisji wyborczych w Brzegu w wyborach Prezydenta Rzeczypospolitej Polskiej zarządzonych na dzień 10 maja 2015 roku </text:p>
      <text:p text:style-name="P17">Projekt uchwały przedstawiła Pani Nikodema Rosłan.</text:p>
      <text:p text:style-name="P22">K ZSSiR: za-3, przeciw-0, wstrzymało się-0,</text:p>
      <text:p text:style-name="P23">K OKSiR za-6, -jednogłośnie</text:p>
      <text:p text:style-name="P23"/>
      <text:p text:style-name="P17"><text:span text:style-name="T1">Druk nr 9 -</text:span>w sprawie<text:span text:style-name="T1"> </text:span>opinii dotyczącej rozłożenia na raty spłaty wierzytelności Gminy Brzegu</text:p>
      <text:p text:style-name="P17">Projekt uchwały przedstawił Pan Marek Sidor.</text:p>
      <text:p text:style-name="P22">K ZSSiR: za-,3 przeciw-0, wstrzymało się-1</text:p>
      <text:p text:style-name="P23">K OKSiR za-6, jednogłośnie</text:p>
      <text:p text:style-name="P23"/>
      <text:p text:style-name="P16"><text:span text:style-name="T1">Druk nr 10 -</text:span>w sprawie<text:span text:style-name="T1"> </text:span>opinii dotyczącej rozłożenia na raty spłaty wierzytelności Gminy Brzegu<text:span text:style-name="T1"> </text:span></text:p>
      <text:p text:style-name="P17">Projekt uchwały przedstawił Pan Marek Sidor.</text:p>
      <text:p text:style-name="P22">K ZSSiR: za-3, przeciw-, wstrzymało się-1,</text:p>
      <text:p text:style-name="P22">K OKSiR za-6, jednogłośnie</text:p>
      <text:p text:style-name="P19"/>
      <text:p text:style-name="P19"/>
      <text:p text:style-name="P7">Ad.4 Sprawy różne</text:p>
      <text:p text:style-name="P10">Przewodniczący Komisji OKSiR Robert Karlikowski przedstawił pismo od pracowników niepedagogicznych z przedszkoli. Kolejno poprosił pana burmistrza, aby odniósł się do tej sprawy.</text:p>
      <text:p text:style-name="P6"><text:span text:style-name="T13"><text:tab/></text:span>Z-ca burmistrza Tomasz Witkowski powiedział, że 2 razy spotkali się z przedstawicielami pracowników. Problem jest taki, że w tej chwili konstrukcja wynagrodzeń 100 etatów pracowników realizujących zadania w tych placówkach (kucharki, woźni ,pomoce kuchenne ) dodatek za wysługę lat jest uzupełnieniem kwoty pozwalającej na osiągnięcie minimalnego wynagrodzenia czyli na dzisiaj 1 750 zł. Określone w zarządzeniu kierownika poszczególnej jednostki zasadnicze wynagrodzenie w niektórych przypadkach to jest 1 000 zł do tego wliczamy do tego doliczamy dodatek za wysługę lat i to powoduje, że osoby z 20 letnim stażem nie mogą liczyć na żaden wzrost wynagrodzenia, a osoby świeżo przychodzące do pracy nabywają możliwość wzrostu poprzez dodatek 5% i o 1% rocznie te wynagrodzenie im wzrasta, a u pozostałych osób nie. W tej chwili są na etapie wyliczeń jakie będą skutki. </text:p>
      <text:p text:style-name="P6">Stwierdził, że <text:s/>w tym roku nie ma takiej możliwości, aby jakieś ruch w tym zakresie wykonać, natomiast w przyszłorocznym budżecie. <text:s/>Dodał, że chcą oszacować możliwe skutki takiego ukształtowania tych wynagrodzeń, aby nie karać pracowników za to, że mają wysługę lat i duży staż pracy i żeby ta wysługa była elementem dodanym do wynagrodzenia, a niepowodującym osiągnięcie tej <text:soft-page-break/>minimalnej płacy . Stwierdził, że nie będzie to łatwe zadanie, ale od przyszłego roku uczynią pierwszy krok w tym kierunku, aby te płace znormalizować <text:s/>i chcą wiedzieć z jakimi konsekwencjami finansowymi będą mieli tutaj do czynienia. Dodał, że na pewno jakieś ruch w tym zakresie zostaną poczynione w przyszłym roku <text:s/>budżetowym. Powiedział, że na bieżącą będą radnych informować przy konstrukcji projektu budżetu na przyszły rok jak widzą możliwość regulacji tej kwestii.</text:p>
      <text:p text:style-name="P6">Burmistrz Brzegu Jerzy Wrębiak powiedział, że z <text:s/>listy życzeń, która się pojawiły od Dyrektorów szkół i przedszkoli to zagadnienie jest priorytetem. <text:s/>Dodał, że będą się starali jakąś kwotę zabezpieczyć, aby chociaż w części ten problem rozwiązać. Będą go etapowali na lata, aby znormalizować tę sytuację i żeby nie karać ludzi dużym stażem, ponieważ to jest demotywujące.</text:p>
      <text:p text:style-name="P5"/>
      <text:p text:style-name="P5"/>
      <text:p text:style-name="P9">Na tym protokół zakończono</text:p>
      <text:p text:style-name="P5">Protokołowała</text:p>
      <text:p text:style-name="P5">Ewa Rutkowska-Woźniczko</text:p>
      <text:p text:style-name="P3">Przewodnicząca Komisji ZSSiR</text:p>
      <text:p text:style-name="P2">Julia Goj-Birecka</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margin-left="0cm" fo:margin-right="0cm" fo:line-height="150%" fo:text-indent="1.249cm" style:auto-text-indent="false"/>
      <style:text-properties style:font-size-complex="10pt"/>
    </style:style>
    <style:style style:name="_20_Znak_20_Znak1" style:display-name=" Znak Znak1" style:family="text">
      <style:text-properties fo:font-size="12pt" fo:language="pl" fo:country="PL" style:font-size-asian="12pt" style:language-complex="ar" style:country-complex="SA"/>
    </style:style>
    <style:style style:name="_20_Znak_20_Znak" style:display-name=" Znak Znak" style:family="text">
      <style:text-properties fo:font-size="12pt" fo:language="pl" fo:country="PL" style:font-size-asian="12pt" style:language-complex="ar" style:country-complex="SA"/>
    </style:style>
    <style:style style:name="Domyślna_20_czcionka_20_akapitu" style:display-name="Domyślna czcionka akapitu"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5S</meta:editing-duration>
    <meta:editing-cycles>4</meta:editing-cycles>
    <meta:generator>LibreOffice/4.4.2.2$Windows_x86 LibreOffice_project/c4c7d32d0d49397cad38d62472b0bc8acff48dd6</meta:generator>
    <dc:date>2015-05-25T08:39:30.892000000</dc:date>
    <meta:document-statistic meta:table-count="0" meta:image-count="0" meta:object-count="0" meta:page-count="9" meta:paragraph-count="153" meta:word-count="2975" meta:character-count="20928" meta:non-whitespace-character-count="18011"/>
    <meta:user-defined meta:name="Info 1"/>
    <meta:user-defined meta:name="Info 2"/>
    <meta:user-defined meta:name="Info 3"/>
    <meta:user-defined meta:name="Info 4"/>
  </office:meta>
</office:document-meta>
</file>