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04ef69" officeooo:paragraph-rsid="0004ef69" style:font-size-asian="12pt" style:font-style-asian="italic" style:font-weight-asian="bold" style:font-size-complex="12pt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officeooo:rsid="001cd6b6" officeooo:paragraph-rsid="001cd6b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0.61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>
        <style:tab-stops>
          <style:tab-stop style:position="-0.61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cd6b6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d6b6" style:font-size-asian="14pt" style:font-size-complex="14pt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d6b6" style:font-size-asian="14pt" style:font-size-complex="14pt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officeooo:paragraph-rsid="001b4ebc" style:font-size-asian="14pt" style:font-size-complex="14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officeooo:paragraph-rsid="001b6676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rsid="001b6676" officeooo:paragraph-rsid="001cd6b6" style:font-size-asian="14pt" style:font-size-complex="14pt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rsid="001cd6b6" officeooo:paragraph-rsid="001cd6b6" style:font-size-asian="14pt" style:font-size-complex="14pt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rsid="001e4e0c" officeooo:paragraph-rsid="001e4e0c" style:font-size-asian="14pt" style:font-size-complex="14pt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officeooo:paragraph-rsid="001b6676" style:font-size-asian="14pt" style:font-weight-asian="bold" style:font-size-complex="14pt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officeooo:paragraph-rsid="001b4ebc" style:font-size-asian="14pt" style:font-weight-asian="bold" style:font-size-complex="14pt"/>
    </style:style>
    <style:style style:name="P3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officeooo:paragraph-rsid="001b6676" style:font-size-asian="14pt" style:font-weight-asian="bold" style:font-size-complex="14pt"/>
    </style:style>
    <style:style style:name="P3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officeooo:rsid="001b4ebc" officeooo:paragraph-rsid="001b4ebc" style:font-size-asian="14pt" style:font-weight-asian="bold" style:font-size-complex="14pt" style:font-weight-complex="normal"/>
    </style:style>
    <style:style style:name="P3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officeooo:rsid="001b6676" style:font-size-asian="14pt" style:font-weight-asian="bold" style:font-size-complex="14pt"/>
    </style:style>
    <style:style style:name="P3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normal" officeooo:rsid="001b4ebc" officeooo:paragraph-rsid="001b4ebc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4ebc" style:font-weight-asian="bold" style:font-weight-complex="normal"/>
    </style:style>
    <style:style style:name="T3" style:family="text">
      <style:text-properties fo:font-weight="bold" officeooo:rsid="001b4ebc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4ebc" style:font-weight-asian="normal" style:font-weight-complex="normal"/>
    </style:style>
    <style:style style:name="T6" style:family="text">
      <style:text-properties officeooo:rsid="001b4ebc"/>
    </style:style>
    <style:style style:name="T7" style:family="text">
      <style:text-properties officeooo:rsid="001b6676"/>
    </style:style>
    <style:style style:name="T8" style:family="text">
      <style:text-properties officeooo:rsid="001cd6b6"/>
    </style:style>
    <style:style style:name="T9" style:family="text">
      <style:text-properties officeooo:rsid="001e4e0c"/>
    </style:style>
    <style:style style:name="T10" style:family="text">
      <style:text-properties officeooo:rsid="0006e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ół Nr <text:span text:style-name="T10">8</text:span>/2015</text:p>
      <text:p text:style-name="P4">z wspólnego posiedzenia </text:p>
      <text:p text:style-name="P4">Komisji Oświaty, Kultury Sportu i Rekreacji </text:p>
      <text:p text:style-name="P4">i Komisji Zdrowia, Spraw Społecznych i Rodziny </text:p>
      <text:p text:style-name="P4">z dnia 20.04.2015 rok</text:p>
      <text:p text:style-name="P4">godz. 12.00 – 14.10</text:p>
      <text:p text:style-name="P4">odbytej w Ratuszu.</text:p>
      <text:p text:style-name="P4"/>
      <text:p text:style-name="P6"><text:tab/>.</text:p>
      <text:p text:style-name="P6"/>
      <text:p text:style-name="P8">Tematy posiedzenia:</text:p>
      <text:list xml:id="list2096946726240406232" text:style-name="WW8Num1">
        <text:list-item>
          <text:p text:style-name="P11">Otwarcie obrad komisji</text:p>
        </text:list-item>
        <text:list-item>
          <text:p text:style-name="P11">Wnioski do porządku obrad komisji</text:p>
        </text:list-item>
        <text:list-item>
          <text:p text:style-name="P11">Zaopiniowanie materiałów sesyjnych.</text:p>
        </text:list-item>
        <text:list-item>
          <text:p text:style-name="P11">Sprawy różne.</text:p>
        </text:list-item>
      </text:list>
      <text:p text:style-name="P10"/>
      <text:p text:style-name="P12">Ad.1 Otwarcie obrad komisji</text:p>
      <text:p text:style-name="P14">Wiceprzewodnicząca Komisji ZSSiR Aleksandra Wróblewska przywitała członków obu Komisji oraz przybyłych gości.</text:p>
      <text:p text:style-name="P13">Ad.2 Wnioski do porządku obrad komisji</text:p>
      <text:p text:style-name="P19">Nie było wniosków do porządku obrad.</text:p>
      <text:p text:style-name="P27">Ad. 3 Zaopiniowanie materiałów sesyjnych:</text:p>
      <text:p text:style-name="P19"/>
      <text:p text:style-name="P29">1. Problem bezrobocia i możliwości przeciwdziałania ( z uwzględnieniem prac społeczno-użytecznych).</text:p>
      <text:p text:style-name="P30">Przewodnicząca RM Barbara Mrowiec powiedziała, że wszyscy radni dostali materiały w formie elektronicznej. Dodała, że pracownicy PUP na sesji zaprezentują w/w informację.</text:p>
      <text:p text:style-name="P31">Komisje nie omawiały w/w informacji.</text:p>
      <text:p text:style-name="P31"/>
      <text:p text:style-name="P28">2. Analiza stanu gospodarki odpadami komunalnymi na terenie Gminy Brzeg za rok 2014, wraz z oceną funkcjonowania tzw. „ uchwał śmieciowych”.</text:p>
      <text:p text:style-name="P18">Informację przedstawiła Pani Beata Wszoła.</text:p>
      <text:p text:style-name="P18">Radna Elżbieta Kużdżał <text:s/>powiedziała, że kłopot jest z tytułu rozliczania spółdzielni. Zapytała jakiego rzędu są to kwoty ?</text:p>
      <text:p text:style-name="P18"><text:tab/>Pani Beata Wszoła wyjaśniła, że te problemy były w roku 2014, kiedy to niektóre <text:s/>spółdzielnie nie składały zbiorczych deklaracji, a obecnie tego problemu już praktycznie nie ma, ponieważ wprowadzono do ustawy doprecyzowanie definicji właściciela nieruchomości.</text:p>
      <text:p text:style-name="P18"><text:tab/>Pani Małgorzata Gawrońska powiedziała, że na dzień dzisiejszy wprowadzają zaległe deklaracje mieszkańców spółdzielni i w ślad za tymi wprowadzanymi deklaracjami dołączają te deklaracje razem z wpłatami i uzupełniają to na bieżąco. Powiedziała, że nie są to duże zaległości jeżeli chodzi o kwoty. Jej zdaniem do końca roku zostanie to wyprowadzone.</text:p>
      <text:p text:style-name="P18"><text:tab/>Radna Elżbieta Kużdżał powiedziała, że cieszy się, że zmierza to ku dobrej <text:soft-page-break/>stronie. Dodała, że działa to coraz lepiej i widać gołym okiem, że miasto wygląda coraz lepiej i czyściej. Powiedziała, że sprawy przekazywane od mieszkańców realizowane są na bieżąco. Jest to dobry przejaw funkcjonowania całego systemu.</text:p>
      <text:p text:style-name="P28">3 Sprawozdanie z realizacji Gminnego Programu Profilaktyki i Rozwiązywania Problemów Alkoholowych i Programu Przeciwdziałania Narkomanii w Gminie Brzeg za 2014 rok</text:p>
      <text:p text:style-name="P18">Informację przedstawiła Pani Elżbieta Gwaryjołek. </text:p>
      <text:p text:style-name="P18">Radna Elżbieta Kużdżał zapytała o wniosek Komisji, który dotyczył poszerzenia składu Komisji Rozwiązywania Problemów Alkoholowych o przedstawicieli szkół, czy ta możliwość jest rozpatrywana?</text:p>
      <text:p text:style-name="P18"><text:tab/>Burmistrz Brzegu Jerzy Wrębiak powiedział, że może być, ale im większe gremium tym mniejsza decyzyjność. Dodał, że zastanawia się nad zmianą składu Zespołu Alkoholowego, ale nie chciałby nikomu zrobić krzywdy. <text:s/>Stwierdził, że nie wydaje mu się, aby poszerzenie tego gremium <text:s/>wpłynęłoby na jakość pracy. Większość tych ludzi bardzo dobrze zna środowisko szkolne. Powiedział, że myśli nad dokonaniem zmian ale w ramach tego składu czyli nie rozszerzyć tylko zamienić na osoby, które by reprezentowały szkoły. Dodał, że osoby, które są w tym gremium są bardzo doświadczone. Na razie przygląda się zespołowi, aby dokonać pewnej korekty.</text:p>
      <text:p text:style-name="P18"><text:tab/>Radny Mariusz Andruchowicz zapytał o tabelę nr 3 dlaczego na piknik lekkoatletyczny została przeznaczona kwota 3 tyś zł ? Zapytał dlaczego jest taka dysproporcja w kwotach? Kolejno zapytał w jaki sposób są przyznawane te kwoty?</text:p>
      <text:p text:style-name="P18"><text:tab/>Pani Elżbieta Gawryjołek wyjaśniła, że klub lekkoatletyczny Kotwica to jest oferta organizacji pozarządowej i to było na zasadzie trybu pozakonkursowego. Dodała, że ten klub ma swój wkład własny i to jest nasze dofinansowanie. Powiedziała, że na przyszłość będzie dopisywała, że jest to organizacja pozarządowa.</text:p>
      <text:p text:style-name="P18"><text:tab/></text:p>
      <text:p text:style-name="P28">4 Ocena zasobów pomocy społecznej.</text:p>
      <text:p text:style-name="P18">Informację przedstawiła Pan Sebastian Matuszewski. Powiedział, że na sesji przygotuje dłuższe wystąpienie w tej kwestii.</text:p>
      <text:p text:style-name="P18">Z-ca burmistrza Tomasz Witkowski powiedział, że chodzi o to, żeby powiedzieć o tych rzeczach które są jak najbardziej istotne i które dają jakiś obraz funkcjonowania Pomocy Społecznej na terenie Miasta Brzeg.</text:p>
      <text:p text:style-name="P18"><text:tab/>Radna Elżbieta Kużdżał zapytała o liczbę rodzin objętych opieką, gdzie ewidentnie jest spadek tej liczby w porównaniu z rokiem 2013, z czego to wynika?</text:p>
      <text:p text:style-name="P18"><text:tab/>Pan Sebastian Matuszewski wyjaśnił, że wszystkie wskaźniki, które otrzymują z PUP co jest ściśle związane z pomocą <text:s/>udzielaną przez MOPS, więc jeśli dyrektor planuje, że bezrobocie będzie spadać to MOPS optymistycznie <text:s/>planuje, że pomoc udzielana rodzinom u nich będzie w jakiś sposób ograniczana. Prognozowanie o 20 rodzin mniej to jest w skali 700 rodzin nic. </text:p>
      <text:p text:style-name="P18"><text:tab/>Radna Elżbieta Kużdżał zapytała, czy poprawia się sytuacja tych rodzin?</text:p>
      <text:p text:style-name="P18"><text:tab/>Pan Sebastian Matuszewski powiedział, że jest minimalny spadek tych rodzin, które korzystają z pomocy, ale kwoty zasiłku rosną, ponieważ związane jest to z potrzebami rodzin jak <text:s/>i zmieniającymi się kryteriami, które rozszerzają liczbę rodzin uprawnionych do korzystania <text:s/>z tych zasiłków. Dodał, że 2013 <text:s/>to był kryzysowy rok <text:soft-page-break/>i ta liczba osób korzystających z pomocy była wyższa.</text:p>
      <text:p text:style-name="P18"><text:tab/>Radna Renata Biss zapytała o liczbę mieszkań socjalnych, gdzie w roku 2013 jest ich 110, natomiast w 2014 jest 130 mieszkań. Skąd ta różnica?</text:p>
      <text:p text:style-name="P18"><text:tab/>Pan Sebastian Matuszewski powiedział, że to jest zbiorowy dokument i te dane są z ZNM.</text:p>
      <text:p text:style-name="P18"><text:tab/>Pan Marek Sidor powiedział, że na sesję przygotuje odpowiedź.</text:p>
      <text:p text:style-name="P18"><text:tab/>Radna Renata Biss zapytała o liczbę oczkujących na mieszkania, gdzie jest duży spadek w stosunku do lat ubiegłych.</text:p>
      <text:p text:style-name="P18"><text:tab/>Pan Marek Sidor powiedział, że na sesję przygotuje odpowiedź.</text:p>
      <text:p text:style-name="P18"><text:tab/>Radna Renata Biss zapytała o Punkt Pomocy Kryzysowej ile razy w tygodniu przyjmuje prawnik i inni specjaliści?</text:p>
      <text:p text:style-name="P18"><text:tab/>Pan Sebastian Matuszewski powiedział, że grafik jest ogólnie dostępny na stronie internetowej, natomiast mają tam umowy podpisane ze specjalistami na określoną liczbę godzin w tygodniu. Poweiedział, że każdego dnia łącznie z sobotą przyjmuje dwóch specjalistów.</text:p>
      <text:p text:style-name="P18"><text:tab/>Radna Renata Biss zapytała jak długo trzeba czekać na wizytę u specjalisty?</text:p>
      <text:p text:style-name="P18"><text:tab/>Pan Sebastian Matuszewski powiedział, że osoby są zapisywane w kolejkach, a w kryzysowych sytuacjach starają się, aby taka osoba przyjmowana była natychmiast.</text:p>
      <text:p text:style-name="P18"><text:tab/>Radna Renata Biss powiedziała, że z jej wiedzy wynika, że dostęp jest zdecydowanie ograniczony i jest problem, aby dostać się <text:s/>do specjalisty, prawnika, czasem na taką wizytę trzeba czekać miesiąc.</text:p>
      <text:p text:style-name="P18"><text:tab/>Radny Sebastian Matuszewski powiedział, że zdaje sobie <text:s/>sprawę że ten dostęp i okres oczekiwania jest długi. Stwierdził, że nie przypuszcza, żeby to było aż miesiąc.</text:p>
      <text:p text:style-name="P18"><text:tab/> Radna Renata Biss powiedziała, że to są sprawdzone informacje.</text:p>
      <text:p text:style-name="P18"><text:tab/> Radny Sebastian Matuszewski powiedział, że przyjmuje uwagę i musi to sprawdzić.</text:p>
      <text:p text:style-name="P18"><text:tab/>Radna Renata Biss powiedziała, że trzeba to zweryfikować i i Punkt Pomocy Kryzysowej powinien działać i pomagać na bieżąco.</text:p>
      <text:p text:style-name="P18"/>
      <text:p text:style-name="P28">5 Realizacja Programu współpracy z organizacjami pozarządowymi w aspekcie realizacji zadań publicznych( organizacje pożytku publicznego, stowarzyszenia, fundacje) za 2014 rok.</text:p>
      <text:p text:style-name="P18">Informację przedstawił Pan Sławomir Mordka.</text:p>
      <text:p text:style-name="P18"><text:tab/>Radna Elżbieta Kużdżał powiedziała, że ocenia, że ta współpraca jest bardzo dobra i w dużej mierze na dobrą współpracę wpłynęło szkolenie, w którym przez rok większość przedstawicieli organizacji pozarządowych brała udział i mieli okazję się bliżej poznać. Dodała, że ta współpraca układa się znakomicie.</text:p>
      <text:p text:style-name="P18"><text:tab/>Z-ca burmistrza Tomasz <text:s/>Witkowski powiedział, że widać efekty współpracy tych szkoleń. Postarają się przygotować dokument, który będzie w jednolity sposób przedstawiał już na etapie ogłoszenia pewne <text:s/>kryteria oceny przy rozstrzyganiu konkursów. Postarają się również w tym roku przeprowadzić wszystkie te konkursy po to aby od nowego roku szybciej to zadziałało. <text:s/></text:p>
      <text:p text:style-name="P18"><text:tab/>Radna Elżbieta Kużdżał powiedziała, że podoba się jej taka forma pracy, <text:soft-page-break/>ponieważ chodzi o to, aby w razie czego móc taki wniosek poprawić<text:span text:style-name="T1">, </text:span><text:span text:style-name="T4">a nie odrzucić.</text:span></text:p>
      <text:p text:style-name="P18"/>
      <text:p text:style-name="P21"><text:span text:style-name="T1">Druk nr 1 - </text:span>w sprawie<text:span text:style-name="T1"> </text:span>zmian w budżecie Gminy Brzeg na 2015r oraz zmiany uchwały w sprawie uchwalenia budżetu Gminy Brzeg na 2015 rok </text:p>
      <text:p text:style-name="P21"><text:tab/>Projekt uchwały przedstawiła Pani Katarzyna Szczepanik<text:span text:style-name="T1">.</text:span></text:p>
      <text:p text:style-name="P32">K ZSSiR: za-5 jednogłośnie,</text:p>
      <text:p text:style-name="P34">K OKSiR za-6 jednogłośnie,</text:p>
      <text:p text:style-name="P34"/>
      <text:p text:style-name="P21"><text:span text:style-name="T1">Druk nr 2 </text:span>w sprawie<text:span text:style-name="T1"> </text:span>zmiany uchwały w sprawie uchwalenia wieloletniej prognozy finansowej </text:p>
      <text:p text:style-name="P21"><text:tab/>Projekt uchwały przedstawiła pani Kataryna Szczepanik</text:p>
      <text:p text:style-name="P32">K ZSSiR: za-5, jednogłośnie</text:p>
      <text:p text:style-name="P34">K OKSiR za-6, jednogłośnie</text:p>
      <text:p text:style-name="P34"/>
      <text:p text:style-name="P21"><text:span text:style-name="T1">Druk nr 3 </text:span>w sprawie<text:span text:style-name="T1"> </text:span>utworzenia zasad wynajmowania lokali wchodzących w skład mieszkaniowego zasobu Gminy Brzeg.<text:span text:style-name="T1"> </text:span></text:p>
      <text:p text:style-name="P21"><text:tab/>Projekt uchwały przedstawił Pan Marek Sidor.</text:p>
      <text:p text:style-name="P21">Radny Janusz Żebrowski zapytał, czy nie można w tym programie wprowadzić kryteriów dla bezdomnych?</text:p>
      <text:p text:style-name="P21"><text:tab/>Pan Marek Sidor powiedział, że dziś jest lista bezdomnych, która liczy kilkanaście osób i większość ma jakieś minimalne dochody, w związku z tym trafiłyby na listę <text:s/>osób, które mają prawo do lokalu socjalnego, ponieważ <text:s/>nie maja metrów kwadratowych i mieliby prawo do przyśpieszenia zgodnie z tą uchwałą, którą dzisiaj prezentuje. Natomiast ci bezdomni, którzy mieliby wysokie dochody nie kwalifikowaliby się na tą listę bo stać ich na wynajęcie mieszkania. Maja obowiązek załatwić mieszkania biednym.</text:p>
      <text:p text:style-name="P21"><text:tab/>Radna Elżbieta Kużdżał zapytała o projekt uchwały, gdzie tylko w jednym miejscu wymieniona jest Społeczna Komisja Mieszkaniowa. <text:s/>Zapytała, czy w rozdziale 5 par. 7 pkt. 6 <text:s/>nie należałoby dodać: „i zaopiniowanych przez Społeczną Komisję Mieszkaniową”</text:p>
      <text:p text:style-name="P21"><text:tab/>Pan Marek Sidor powiedział, że to wszytko jest uregulowane w rozdziale 5 par.7 pkt 2. <text:s/></text:p>
      <text:p text:style-name="P21"><text:tab/>Radna Elżbieta Kużdżał zapytała, czy regulamin Społecznej Komisji Mieszkaniowej w związku z tym uległ zmianie?</text:p>
      <text:p text:style-name="P21"><text:tab/>Pan Marek Sidor powiedział, że jeżeli Rada przyjmie ten projekt uchwały i jeżeli się uprawomocni to wtedy <text:s/>powinna zająć się regulaminem Społecznej Komisji Mieszkaniowej w oparciu o nową uchwałę.</text:p>
      <text:p text:style-name="P32">K ZSSiR: za-4, przeciw-0, wstrzymało się-1</text:p>
      <text:p text:style-name="P34">K OKSiR za-5, przeciw-0, wstrzymało się-1</text:p>
      <text:p text:style-name="P34"/>
      <text:p text:style-name="P21"><text:span text:style-name="T1">Druk nr 4 </text:span>w sprawie<text:span text:style-name="T1"> </text:span>warunków udzielania bonifikat i wysokości stawek procentowych</text:p>
      <text:p text:style-name="P21"><text:tab/>Projekt uchwały przedstawiła Pani Barbara Iwanowiec.</text:p>
      <text:p text:style-name="P32">K ZSSiR: za-5, jednogłośnie,</text:p>
      <text:p text:style-name="P34">K OKSiR: za-6, jednogłośnie,</text:p>
      <text:p text:style-name="P34"><text:soft-page-break/></text:p>
      <text:p text:style-name="P21"><text:span text:style-name="T1">Druk nr 5 </text:span>w sprawie<text:span text:style-name="T1"> </text:span>stwierdzenia wygaśnięcia mandatu radnej </text:p>
      <text:p text:style-name="P21"><text:tab/>Projekt uchwały przedstawiła Przewodnicząca RM Barbara Mrowiec.<text:span text:style-name="T1"> </text:span><text:span text:style-name="T5">Dodała,</text:span><text:span text:style-name="T3"> </text:span><text:span text:style-name="T5">że uzasadnienie jest jednocześnie opinią prawną do tego projektu uchwały. Powiedziała, że zgodnie z ordynacją wyborczą radna miała możliwość zgłoszenia uzasadnienia, dlaczego taka sytuacja zaistniała. Stwierdziła, że niestety od 24 marca <text:s/>do dnia dzisiejszego takiego uzasadnienia nie zgłosiła. Otrzymała również materiały sesyjne, które zawiadamiają ja o tym, że również na sesji może zgłosić takie uzasadnienie. </text:span></text:p>
      <text:p text:style-name="P39">Komisje nie opiniowały w/w projektu uchwały.</text:p>
      <text:p text:style-name="P35"><text:tab/><text:span text:style-name="T5">Burmistrz Brzegu Jerzy Wrębiak uzupełnił, że <text:s/>pismo w tej sprawie Przewodnicząca RM otrzymała od niego, ponieważ w momencie, kiedy dowiedzieli się, że radna nie złożyła stosownego rozwiązania umów i pracuje na mieniu gminnym. Powiedział, że był zobowiązany do tego, aby dokonać analizy prawnej tego typu postępowania. Ponieważ się to potwierdziło złożyli pismo do Przewodniczącej RM o stwierdzenie wygaśnięcia mandatu.</text:span></text:p>
      <text:p text:style-name="P37">Komisje nie opiniowały w/w projektu uchwały.</text:p>
      <text:p text:style-name="P21"><text:span text:style-name="T1">Druk nr 6 </text:span>w sprawie<text:span text:style-name="T1"> </text:span>rozpatrzenia wezwania do usunięcia naruszenia prawa w związku z podjętą uchwałą Nr V/19/15 Rady Miejskiej Brzegu z dnia 27 lutego 2015 roku w sprawie stanowiska Rady Miejskiej Brzegu w sprawie wniosku Pani Bożenny Toziczka o ponowne podjęcie procedury zmiany studium uwarunkowań i kierunków zagospodarowania przestrzennego Gminy Brzeg i kolejno zmiany miejscowego planu zagospodarowania przestrzennego dla rejonu przy ul. Włościańskiej obejmującego m.in. działkę nr 551/19 w celu umożliwienia lokalizacji obiektu handlowo-usługowego o powierzchni sprzedaży większej niż 2000 m². </text:p>
      <text:p text:style-name="P22"><text:tab/>Projekt uchwały przedstawiła pani<text:span text:style-name="T1"> </text:span><text:span text:style-name="T5">Przewodnicząca RM Barbara Mrowiec. Dodała,</text:span><text:span text:style-name="T2"> </text:span><text:span text:style-name="T5">że uzasadnienie jest jednocześnie opinią prawną do tego projektu uchwały.</text:span></text:p>
      <text:p text:style-name="P40"><text:tab/></text:p>
      <text:p text:style-name="P22"><text:span text:style-name="T1">Komisje nie opin</text:span><text:span text:style-name="T3">i</text:span><text:span text:style-name="T1">owały </text:span><text:span text:style-name="T2">w/w projektu uchwały.</text:span></text:p>
      <text:p text:style-name="P21"><text:span text:style-name="T1">Druk nr 7 </text:span>w sprawie<text:span text:style-name="T1"> </text:span>opinii dotyczącej rozłożenia na raty spłaty wierzytelności Gminy Brzegu <text:s/></text:p>
      <text:p text:style-name="P21"><text:tab/>Projekt uchwały przedstawił <text:span text:style-name="T6">Pan Marek Sidor.</text:span></text:p>
      <text:p text:style-name="P32">K ZSSiR: za-4, przeciw-0, wstrzymało się-1,</text:p>
      <text:p text:style-name="P34">K OKSiR za-6, jedn<text:span text:style-name="T6">ogłośnie</text:span></text:p>
      <text:p text:style-name="P34"/>
      <text:p text:style-name="P21"><text:span text:style-name="T1">Druk nr 8 </text:span>w sprawie<text:span text:style-name="T1"> </text:span>opinii dotyczącej rozłożenia na raty spłaty wierzytelności Gminy Brzeg</text:p>
      <text:p text:style-name="P22"><text:tab/>Projekt uchwały przedstawił <text:span text:style-name="T6">Pan Marek Sidor.</text:span> </text:p>
      <text:p text:style-name="P32">K ZSSiR: za-5, <text:span text:style-name="T6">jednogłośnie</text:span></text:p>
      <text:p text:style-name="P34">K OKSiR za-6, <text:span text:style-name="T6">jednogłośnie</text:span></text:p>
      <text:p text:style-name="P34"/>
      <text:p text:style-name="P21"><text:span text:style-name="T1">Druk nr 9 </text:span>w sprawie<text:span text:style-name="T1"> </text:span>opinii dotyczącej rozłożenia na raty spłaty wierzytelności Gminy Brzegu </text:p>
      <text:p text:style-name="P22"><text:tab/>Projekt uchwały przedstawił <text:span text:style-name="T6">Pan Marek Sidor.</text:span></text:p>
      <text:p text:style-name="P33"><text:soft-page-break/>K ZSSiR: za-5, <text:span text:style-name="T6">jednogłośnie</text:span></text:p>
      <text:p text:style-name="P36">K OKSiR za-6 <text:span text:style-name="T6">jednogłośnie</text:span></text:p>
      <text:p text:style-name="P34"/>
      <text:p text:style-name="P21"><text:span text:style-name="T1">Druk nr 10 </text:span>w sprawie<text:span text:style-name="T1"> </text:span>opinii dotyczącej rozłożenia na raty spłaty wierzytelności Gminy Brzegu </text:p>
      <text:p text:style-name="P23"><text:tab/>Projekt uchwały przedstawił <text:span text:style-name="T6">Pan Marek Sidor.</text:span></text:p>
      <text:p text:style-name="P33">K ZSSiR: za-5, <text:span text:style-name="T6">jednogłośnie</text:span> </text:p>
      <text:p text:style-name="P34">K OKSiR za-6, jednogł<text:span text:style-name="T7">ośnie</text:span></text:p>
      <text:p text:style-name="P38"/>
      <text:p text:style-name="P27"><text:span text:style-name="T7">Ad.4 Sprawy różn</text:span>e:</text:p>
      <text:p text:style-name="P19"><text:span text:style-name="T7">Wiceprzewodnicząca Komisji ZSSiR Aleksandra Wróblewska poinformowała, że do Komisji ZSSiR została przekazana sprawa Pani, która zwraca się o zamianę mieszkania w celu uzyskania statusu rodziny zastępczej nad małoletnimi wnukami. </text:span><text:s/><text:span text:style-name="T8">Kolejno</text:span> odczytała wszystkie pisma w w/w sprawie.</text:p>
      <text:p text:style-name="P7"><text:tab/>Pan Marek Sidor wypowiedział się w w/w sprawie.</text:p>
      <text:p text:style-name="P7">Kierownik MOPS-u Sebastian Matuszewski odniósł się do w/w sprawy.</text:p>
      <text:p text:style-name="P7">Komisja ZSSiR jednoznacznie stwierdziła, że powinni zrobić wszystko, aby tej Pani pomóc. Kolejno podjęła wniosek do Burmistrza Brzegu o następującej treści:</text:p>
      <text:p text:style-name="P16"><text:tab/>Możliwość ustanowienia rodziny zastępczej przez Sąd jest uwarunkowana posiadaniem stałego meldunku oraz odpowiednimi warunkami lokalowymi dla pobytu dzieci.</text:p>
      <text:p text:style-name="P17">Komisje po dogłębnym przeanalizowaniu trudnej sytuacji Pani <text:s text:c="2"/>podjęły wniosek, aby Pan Burmistrz przychylił się do prośby o zamianę mieszkania ze względu na dobro wnuków jednocześnie wskazując, że zamiana lokalu dotyczyłaby wyłącznie <text:span text:style-name="T8">tej</text:span> Pani , a nie jej pełnoletnich synów.</text:p>
      <text:p text:style-name="P24"><text:tab/>Wiceprzewodnicząca Komisji ZSSiR Aleksandra Wróblewska poinformowała, że do Komisji ZSSiR wpłynęła skarga na funkcjonowanie Miejskiego Ośrodka Pomocy Społecznej w Brzegu. Poprosiła, aby wszyscy zapoznali się z jej treścią. W/w kwestia będzie rozpatrywana na następnej komisji, ponieważ zostało wystosowane pismo do Kierownika MOPS-u o zajęcia stanowiska i odniesienia się do zarzutów skarżącej.</text:p>
      <text:p text:style-name="P20"><text:tab/><text:span text:style-name="T8">Przewodniczący Komisji OKSiR Robert Karlikowski poinformował, że uczestniczył w dwóch spotkaniach z mieszkańcami <text:s/>okręgu ul. Oławskiej i ul. Filozofów. Poprosił o wsparcie petycji dotyczącej zabezpieczeń przeciwpowodziowych. Powiedział, że petycja będzie skierowana do władz Ministerstwa Ochrony Środowiska.</text:span></text:p>
      <text:p text:style-name="P20"><text:tab/><text:span text:style-name="T8">Przewodnicząca RM Barbara Mrowiec poinformowała, ze jest decyzja administracyjna <text:s/>w sprawie nieprawidłowej rekultywacji na cegielni i zapisania oczka wodnego.</text:span></text:p>
      <text:p text:style-name="P25"><text:tab/>Burmistrz Brzegu Jerzy Wrębiak wspomniał, że mają w tej sprawie opinię Pana Marka Stajszczyka, który jest znanym przyrodnikiem miejskim. Dodał, że cały czas w tej kwestii działają.</text:p>
      <text:p text:style-name="P25"><text:tab/>Z-ca burmistrza Bartłomiej Kostrzewa powiedział, że glinianka jest cenna pod względem przyrodniczym, zasługiwałaby na ochronę i dlatego wystąpili z propozycją <text:s text:c="2"/>aby objąć ten teren ochroną poprzez ustanowienie w tym miejscu użytku ekologicznego. Wspomniał, że ten teren nie należy do gminy jest w użytkowaniu <text:soft-page-break/>wieczystym spółki <text:span text:style-name="T9">Dona z Opola. Drugim elementem jest prowadzenie pracy rekultywacyjnych na tym terenie. Z postępowania jakie oni przeprowadzają w tej sprawie z kontaktów z instytucjami, które mogą się tym tematem zajmować, czyli ze Starostwem Brzeskim, Wojewódzkim Inspektoratem Ochrony Środowiska oraz Regionalną Dyrekcją Ochrony Środowiska wynikałoby, że te prace prowadzone są w sposób nieprawidłowy i decyzja na podstawie, której są one prowadzone nie jest już w obrocie prawnym. Stwierdził, że jeżeli to wszystko się potwierdzi to będzie musiała być wydana decyzja przez pana burmistrza o usunięciu nieprawidłowo składowanych odpadów. Stwierdził, że jest jeszcze za wcześniej, aby to przesądzić.</text:span></text:p>
      <text:p text:style-name="P26">Burmistrz Brzegu Jerzy Wrębiak powiedział, że radni będą w tej sprawie na bieżąco informowani.</text:p>
      <text:p text:style-name="P26"><text:tab/>Wiceprzewodnicząca Komisji ZSSiR Aleksandra Wróblewska zamknęła posiedzenie Komisji ZSSiR oraz Komisji OKSiR i podziękowała wszystkim za udział.</text:p>
      <text:p text:style-name="P9">Na tym protokół zakończono</text:p>
      <text:p text:style-name="P5">Protokołowała</text:p>
      <text:p text:style-name="P5">Ewa Rutkowska-Woźniczko</text:p>
      <text:p text:style-name="P2">Wiceprzewodnicząca Komisji ZSSiR</text:p>
      <text:p text:style-name="P2">Aleksandra Wróblewska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size-complex="10pt"/>
    </style:style>
    <style:style style:name="_20_Znak_20_Znak1" style:display-name=" Znak Znak1" style:family="text">
      <style:text-properties fo:font-size="12pt" fo:language="pl" fo:country="PL" style:font-size-asian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language-complex="ar" style:country-complex="SA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9S</meta:editing-duration>
    <meta:editing-cycles>4</meta:editing-cycles>
    <meta:generator>LibreOffice/4.4.2.2$Windows_x86 LibreOffice_project/c4c7d32d0d49397cad38d62472b0bc8acff48dd6</meta:generator>
    <dc:date>2015-05-25T08:37:38.432000000</dc:date>
    <meta:print-date>2015-05-20T09:37:44.109000000</meta:print-date>
    <meta:document-statistic meta:table-count="0" meta:image-count="0" meta:object-count="0" meta:page-count="7" meta:paragraph-count="126" meta:word-count="2239" meta:character-count="15906" meta:non-whitespace-character-count="13692"/>
    <meta:user-defined meta:name="Info 1"/>
    <meta:user-defined meta:name="Info 2"/>
    <meta:user-defined meta:name="Info 3"/>
    <meta:user-defined meta:name="Info 4"/>
  </office:meta>
</office:document-meta>
</file>