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text-properties fo:font-weight="bold" style:font-weight-asian="bold" fo:font-style="italic" style:font-style-asian="italic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 fo:text-align="start"/>
    </style:style>
    <style:style style:name="P13" style:parent-style-name="Normalny" style:family="paragraph">
      <style:paragraph-properties fo:text-align="start"/>
    </style:style>
    <style:style style:name="P14" style:parent-style-name="Normalny" style:family="paragraph">
      <style:paragraph-properties fo:text-align="start"/>
    </style:style>
    <style:style style:name="P15" style:parent-style-name="Normalny" style:family="paragraph">
      <style:paragraph-properties fo:text-align="start"/>
    </style:style>
    <style:style style:name="P16" style:parent-style-name="Normalny" style:family="paragraph">
      <style:paragraph-properties fo:text-align="start"/>
    </style:style>
    <style:style style:name="P17" style:parent-style-name="Normalny" style:family="paragraph">
      <style:paragraph-properties fo:text-align="start"/>
    </style:style>
    <style:style style:name="P18" style:parent-style-name="Normalny" style:family="paragraph">
      <style:paragraph-properties fo:text-align="end"/>
    </style:style>
    <style:style style:name="P19" style:parent-style-name="Normalny" style:family="paragraph">
      <style:paragraph-properties fo:text-align="end"/>
    </style:style>
    <style:style style:name="P20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>INFORMACJA O WYNIKACH NABORU</text:p>
      <text:p text:style-name="P3">W ZESPOLE SZKÓŁ NR 2 Z ODDZIAŁAMI INTEGRACYJNYMI W BRZEGU</text:p>
      <text:p text:style-name="P4"/>
      <text:p text:style-name="P5">REFERENT DO SPRAW KSIĘGOWOŚCI</text:p>
      <text:p text:style-name="Normalny">(nazwa stanowiska)</text:p>
      <text:p text:style-name="Normalny"/>
      <text:p text:style-name="Normalny"/>
      <text:p text:style-name="P6"><text:tab/>Informujemy, że w wyniku zakończenia<text:s/>procedury naboru na w.w stanowisko została wybrana Pani Celina Niedźwiecka zamieszkała w Brzegu.</text:p>
      <text:p text:style-name="Normalny"/>
      <text:p text:style-name="Normalny"/>
      <text:p text:style-name="P7">Uzasadnienie dokonanego wyboru:</text:p>
      <text:p text:style-name="Normalny"/>
      <text:p text:style-name="P8">Pani<text:s/><text:span text:style-name="T9">Celina Niedźwiecka</text:span><text:s/>spełnia wymagania formalne niezbędne do zajęcia stanowiska, na które był prowadzony nabór.</text:p>
      <text:p text:style-name="P10">Wykazała<text:s/>się znajomością przepisów z zakresu ustawy Karta Nauczyciela, ubezpieczeń społecznych, opodatkowania osób fizycznych oraz innych aktualnych obowiązujących w tym zakresie przepisów, a także praktyczną znajomością programów: Vulcan Płace, Płatnik, SIO, pakiet MS Office. W/w umiejętności gwarantują prawidłowe wykonywanie powierzonych zadań.</text:p>
      <text:p text:style-name="Normalny"/>
      <text:p text:style-name="Normalny"/>
      <text:p text:style-name="Normalny"/>
      <text:p text:style-name="Normalny"/>
      <text:p text:style-name="Normalny"/>
      <text:p text:style-name="P11"/>
      <text:p text:style-name="Normalny"><text:s/><text:tab/><text:tab/><text:tab/><text:tab/><text:tab/>Dyrektor Zespołu Szkół nr 2</text:p>
      <text:p text:style-name="Normalny"><text:tab/><text:tab/><text:tab/><text:tab/><text:tab/>z Oddziałami Integracyjnymi w Brzegu</text:p>
      <text:p text:style-name="Normalny"><text:tab/><text:tab/><text:tab/><text:tab/><text:tab/>Lucyna Bończak</text:p>
      <text:p text:style-name="P12"/>
      <text:p text:style-name="P13"/>
      <text:p text:style-name="P14"/>
      <text:p text:style-name="P15">Brzeg, 27.02.2015 r.<text:tab/><text:tab/></text:p>
      <text:p text:style-name="P16"/>
      <text:p text:style-name="P17"/>
      <text:p text:style-name="P18"/>
      <text:p text:style-name="P19"/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268in" fo:page-height="10.4958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 szkola</meta:initial-creator>
    <dc:creator>Sekretariat szkola</dc:creator>
    <meta:creation-date>2015-02-27T11:03:00Z</meta:creation-date>
    <dc:date>2015-02-27T11:11:00Z</dc: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907" meta:row-count="6" meta:non-whitespace-character-count="779"/>
  </office:meta>
</office:document-meta>
</file>