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start"/>
    </style:style>
    <style:style style:name="P9" style:parent-style-name="Normalny" style:family="paragraph">
      <style:paragraph-properties fo:text-align="start"/>
      <style:text-properties fo:font-weight="bold" style:font-weight-asian="bold"/>
    </style:style>
    <style:style style:name="P10" style:parent-style-name="Normalny" style:family="paragraph">
      <style:paragraph-properties fo:text-align="start"/>
    </style:style>
    <style:style style:name="P11" style:parent-style-name="Normalny" style:family="paragraph">
      <style:paragraph-properties fo:text-align="start"/>
    </style:style>
    <style:style style:name="P12" style:parent-style-name="Normalny" style:family="paragraph">
      <style:paragraph-properties fo:text-align="start"/>
    </style:style>
    <style:style style:name="P13" style:parent-style-name="Normalny" style:family="paragraph">
      <style:paragraph-properties fo:text-align="start"/>
      <style:text-properties fo:font-weight="bold" style:font-weight-asian="bold"/>
    </style:style>
    <style:style style:name="P14" style:parent-style-name="Normalny" style:family="paragraph">
      <style:paragraph-properties fo:text-align="start"/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Akapitzlistą" style:list-style-name="LFO1" style:family="paragraph">
      <style:paragraph-properties fo:text-align="justify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1" style:family="paragraph">
      <style:paragraph-properties fo:text-align="justify"/>
    </style:style>
    <style:style style:name="P22" style:parent-style-name="Normalny" style:family="paragraph">
      <style:paragraph-properties fo:text-align="start"/>
    </style:style>
    <style:style style:name="P23" style:parent-style-name="Normalny" style:family="paragraph">
      <style:paragraph-properties fo:text-align="start"/>
      <style:text-properties fo:font-weight="bold" style:font-weight-asian="bold"/>
    </style:style>
    <style:style style:name="P24" style:parent-style-name="Akapitzlistą" style:list-style-name="LFO2" style:family="paragraph">
      <style:paragraph-properties fo:text-align="justify"/>
    </style:style>
    <style:style style:name="P25" style:parent-style-name="Akapitzlistą" style:list-style-name="LFO2" style:family="paragraph">
      <style:paragraph-properties fo:text-align="justify"/>
    </style:style>
    <style:style style:name="P26" style:parent-style-name="Akapitzlistą" style:list-style-name="LFO2" style:family="paragraph">
      <style:paragraph-properties fo:text-align="justify"/>
    </style:style>
    <style:style style:name="P27" style:parent-style-name="Akapitzlistą" style:list-style-name="LFO2" style:family="paragraph">
      <style:paragraph-properties fo:text-align="justify"/>
    </style:style>
    <style:style style:name="P28" style:parent-style-name="Akapitzlistą" style:list-style-name="LFO2" style:family="paragraph">
      <style:paragraph-properties fo:text-align="justify"/>
    </style:style>
    <style:style style:name="P29" style:parent-style-name="Akapitzlistą" style:list-style-name="LFO2" style:family="paragraph">
      <style:paragraph-properties fo:text-align="justify"/>
    </style:style>
    <style:style style:name="P30" style:parent-style-name="Akapitzlistą" style:list-style-name="LFO2" style:family="paragraph">
      <style:paragraph-properties fo:text-align="justify"/>
    </style:style>
    <style:style style:name="P31" style:parent-style-name="Normalny" style:family="paragraph">
      <style:paragraph-properties fo:text-align="start"/>
      <style:text-properties fo:font-weight="bold" style:font-weight-asian="bold"/>
    </style:style>
    <style:style style:name="P32" style:parent-style-name="Textbody" style:list-style-name="LFO3" style:family="paragraph">
      <style:paragraph-properties fo:text-align="justify" fo:margin-bottom="0in"/>
    </style:style>
    <style:style style:name="P33" style:parent-style-name="Textbody" style:list-style-name="LFO3" style:family="paragraph">
      <style:paragraph-properties fo:text-align="justify" fo:margin-bottom="0in"/>
    </style:style>
    <style:style style:name="P34" style:parent-style-name="Textbody" style:list-style-name="LFO3" style:family="paragraph">
      <style:paragraph-properties fo:text-align="justify" fo:margin-bottom="0in"/>
    </style:style>
    <style:style style:name="P35" style:parent-style-name="Textbody" style:list-style-name="LFO3" style:family="paragraph">
      <style:paragraph-properties fo:text-align="justify" fo:margin-bottom="0in"/>
    </style:style>
    <style:style style:name="P36" style:parent-style-name="Textbody" style:list-style-name="LFO3" style:family="paragraph">
      <style:paragraph-properties fo:text-align="justify" fo:margin-bottom="0in"/>
    </style:style>
    <style:style style:name="P37" style:parent-style-name="Textbody" style:list-style-name="LFO3" style:family="paragraph">
      <style:paragraph-properties fo:text-align="justify" fo:margin-bottom="0in"/>
    </style:style>
    <style:style style:name="P38" style:parent-style-name="Textbody" style:list-style-name="LFO3" style:family="paragraph">
      <style:paragraph-properties fo:text-align="justify" fo:margin-bottom="0in"/>
    </style:style>
    <style:style style:name="P39" style:parent-style-name="Textbody" style:list-style-name="LFO3" style:family="paragraph">
      <style:paragraph-properties fo:text-align="justify" fo:margin-bottom="0in"/>
    </style:style>
    <style:style style:name="P40" style:parent-style-name="Textbody" style:list-style-name="LFO3" style:family="paragraph">
      <style:paragraph-properties fo:text-align="justify" fo:margin-bottom="0in"/>
    </style:style>
    <style:style style:name="P41" style:parent-style-name="Normalny" style:family="paragraph">
      <style:paragraph-properties fo:text-align="start"/>
      <style:text-properties fo:font-weight="bold" style:font-weight-asian="bold"/>
    </style:style>
    <style:style style:name="P42" style:parent-style-name="Normalny" style:family="paragraph">
      <style:paragraph-properties fo:text-align="start"/>
      <style:text-properties fo:font-weight="bold" style:font-weight-asian="bold"/>
    </style:style>
    <style:style style:name="P43" style:parent-style-name="Tekstpodstawowy" style:family="paragraph">
      <style:paragraph-properties fo:margin-bottom="0in"/>
      <style:text-properties style:font-name="Calibri" style:font-name-complex="Tahoma" fo:color="#000000"/>
    </style:style>
    <style:style style:name="P44" style:parent-style-name="Tekstpodstawowy" style:family="paragraph">
      <style:paragraph-properties fo:text-align="justify" fo:margin-bottom="0in"/>
    </style:style>
    <style:style style:name="T45" style:parent-style-name="Pogrubienie" style:family="text"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T46" style:parent-style-name="Pogrubienie" style:family="text"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fo:color="#000000"/>
    </style:style>
    <style:style style:name="P48" style:parent-style-name="Tekstpodstawowy" style:list-style-name="LFO5" style:family="paragraph">
      <style:paragraph-properties fo:text-align="justify" fo:margin-bottom="0in">
        <style:tab-stops>
          <style:tab-stop style:type="left" style:position="-2.5in"/>
        </style:tab-stops>
      </style:paragraph-properties>
      <style:text-properties style:font-name="Calibri" style:font-name-complex="Tahoma" fo:color="#000000"/>
    </style:style>
    <style:style style:name="P49" style:parent-style-name="Tekstpodstawowy" style:list-style-name="LFO4" style:family="paragraph">
      <style:paragraph-properties fo:text-align="justify" fo:margin-bottom="0in">
        <style:tab-stops>
          <style:tab-stop style:type="left" style:position="-2.5in"/>
        </style:tab-stops>
      </style:paragraph-properties>
      <style:text-properties style:font-name="Calibri" style:font-name-complex="Tahoma" fo:color="#000000"/>
    </style:style>
    <style:style style:name="P50" style:parent-style-name="Akapitzlistą" style:list-style-name="LFO4" style:family="paragraph">
      <style:paragraph-properties fo:text-align="justify"/>
      <style:text-properties fo:color="#000000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color="#000000"/>
    </style:style>
    <style:style style:name="P53" style:parent-style-name="Tekstpodstawowy" style:list-style-name="LFO4" style:family="paragraph">
      <style:paragraph-properties fo:text-align="justify" fo:margin-bottom="0in">
        <style:tab-stops>
          <style:tab-stop style:type="left" style:position="-2.5in"/>
        </style:tab-stops>
      </style:paragraph-properties>
      <style:text-properties style:font-name="Calibri" style:font-name-complex="Tahoma" fo:color="#000000"/>
    </style:style>
    <style:style style:name="P54" style:parent-style-name="Tekstpodstawowy" style:list-style-name="LFO4" style:family="paragraph">
      <style:paragraph-properties fo:text-align="justify" fo:margin-bottom="0in">
        <style:tab-stops>
          <style:tab-stop style:type="left" style:position="-2.5in"/>
        </style:tab-stops>
      </style:paragraph-properties>
    </style:style>
    <style:style style:name="T55" style:parent-style-name="Domyślnaczcionkaakapitu" style:family="text">
      <style:text-properties style:font-name="Calibri" style:font-name-complex="Tahoma" fo:color="#000000"/>
    </style:style>
    <style:style style:name="T56" style:parent-style-name="Domyślnaczcionkaakapitu" style:family="text">
      <style:text-properties style:font-name="Calibri" style:font-name-complex="Tahoma" fo:font-weight="bold" style:font-weight-asian="bold" fo:color="#000000"/>
    </style:style>
    <style:style style:name="P57" style:parent-style-name="Normalny" style:family="paragraph">
      <style:paragraph-properties fo:text-align="justify"/>
      <style:text-properties fo:color="#000000"/>
    </style:style>
    <style:style style:name="P58" style:parent-style-name="Normalny" style:family="paragraph">
      <style:paragraph-properties fo:text-align="justify"/>
    </style:style>
    <style:style style:name="T59" style:parent-style-name="Pogrubienie" style:family="text">
      <style:text-properties style:font-name-complex="Tahoma" fo:color="#000000"/>
    </style:style>
    <style:style style:name="T60" style:parent-style-name="Pogrubienie" style:family="text">
      <style:text-properties style:font-name-complex="Tahoma" fo:color="#000000"/>
    </style:style>
    <style:style style:name="T61" style:parent-style-name="Domyślnaczcionkaakapitu" style:family="text">
      <style:text-properties style:font-name-complex="Tahoma" fo:color="#000000"/>
    </style:style>
    <style:style style:name="P62" style:parent-style-name="Normalny" style:family="paragraph">
      <style:paragraph-properties fo:text-align="justify"/>
      <style:text-properties style:font-name-complex="Tahoma" fo:color="#000000"/>
    </style:style>
    <style:style style:name="P63" style:parent-style-name="Tekstpodstawowy" style:list-style-name="LFO7" style:family="paragraph">
      <style:paragraph-properties fo:text-align="justify" fo:margin-bottom="0in">
        <style:tab-stops>
          <style:tab-stop style:type="left" style:position="-2.5in"/>
        </style:tab-stops>
      </style:paragraph-properties>
    </style:style>
    <style:style style:name="T64" style:parent-style-name="Domyślnaczcionkaakapitu" style:family="text">
      <style:text-properties style:font-name="Calibri" style:font-name-complex="Tahoma" fo:color="#000000"/>
    </style:style>
    <style:style style:name="T65" style:parent-style-name="Domyślnaczcionkaakapitu" style:family="text">
      <style:text-properties style:font-name="Calibri" fo:color="#000000"/>
    </style:style>
    <style:style style:name="P66" style:parent-style-name="Normalny" style:list-style-name="LFO6" style:family="paragraph">
      <style:paragraph-properties fo:widows="0" fo:orphans="0" fo:text-align="justify" style:vertical-align="auto">
        <style:tab-stops>
          <style:tab-stop style:type="left" style:position="-2.5in"/>
        </style:tab-stops>
      </style:paragraph-properties>
      <style:text-properties style:font-name-complex="Tahoma" fo:color="#000000"/>
    </style:style>
    <style:style style:name="P67" style:parent-style-name="Normalny" style:list-style-name="LFO6" style:family="paragraph">
      <style:paragraph-properties fo:widows="0" fo:orphans="0" fo:text-align="justify" style:vertical-align="auto">
        <style:tab-stops>
          <style:tab-stop style:type="left" style:position="-2.5in"/>
        </style:tab-stops>
      </style:paragraph-properties>
      <style:text-properties fo:color="#000000"/>
    </style:style>
    <style:style style:name="P68" style:parent-style-name="Akapitzlistą" style:list-style-name="LFO6" style:family="paragraph">
      <style:paragraph-properties fo:text-align="justify"/>
      <style:text-properties fo:color="#000000"/>
    </style:style>
    <style:style style:name="P69" style:parent-style-name="Normalny" style:family="paragraph">
      <style:paragraph-properties fo:text-align="justify"/>
      <style:text-properties style:font-name-complex="Tahoma" fo:color="#000000"/>
    </style:style>
    <style:style style:name="P70" style:parent-style-name="Tekstpodstawow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P71" style:parent-style-name="Tekstpodstawow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Calibri" style:font-name-complex="Tahoma" fo:color="#000000"/>
    </style:style>
    <style:style style:name="P72" style:parent-style-name="Tekstpodstawowy" style:family="paragraph">
      <style:paragraph-properties fo:margin-bottom="0in"/>
      <style:text-properties style:font-name="Calibri" style:font-name-complex="Tahoma" fo:color="#000000"/>
    </style:style>
    <style:style style:name="P73" style:parent-style-name="Tekstpodstawowy" style:list-style-name="LFO8" style:family="paragraph">
      <style:paragraph-properties fo:margin-bottom="0in">
        <style:tab-stops>
          <style:tab-stop style:type="left" style:position="-1.25in"/>
        </style:tab-stops>
      </style:paragraph-properties>
      <style:text-properties style:font-name="Calibri" style:font-name-complex="Tahoma" fo:color="#000000"/>
    </style:style>
    <style:style style:name="P74" style:parent-style-name="Tekstpodstawowy" style:list-style-name="LFO8" style:family="paragraph">
      <style:paragraph-properties fo:margin-bottom="0in">
        <style:tab-stops>
          <style:tab-stop style:type="left" style:position="-1.25in"/>
        </style:tab-stops>
      </style:paragraph-properties>
      <style:text-properties style:font-name="Calibri" style:font-name-complex="Tahoma" fo:color="#000000"/>
    </style:style>
    <style:style style:name="P75" style:parent-style-name="Normalny" style:family="paragraph">
      <style:paragraph-properties fo:text-align="start"/>
      <style:text-properties fo:font-weight="bold" style:font-weight-asian="bold" fo:color="#000000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  <style:text-properties fo:font-weight="bold" style:font-weight-asian="bold"/>
    </style:style>
    <style:style style:name="P79" style:parent-style-name="Normalny" style:family="paragraph">
      <style:paragraph-properties fo:text-align="justify"/>
      <style:text-properties fo:font-weight="bold" style:font-weight-asian="bold"/>
    </style:style>
    <style:style style:name="P80" style:parent-style-name="Normalny" style:family="paragraph">
      <style:paragraph-properties fo:text-align="justify"/>
      <style:text-properties fo:font-weight="bold" style:font-weight-asian="bold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  <style:text-properties fo:font-weight="bold" style:font-weight-asian="bold"/>
    </style:style>
    <style:style style:name="P83" style:parent-style-name="Normalny" style:family="paragraph">
      <style:paragraph-properties fo:text-align="justify"/>
      <style:text-properties fo:font-weight="bold" style:font-weight-asian="bold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  <style:text-properties fo:font-weight="bold" style:font-weight-asian="bold"/>
    </style:style>
    <style:style style:name="P87" style:parent-style-name="Normalny" style:family="paragraph">
      <style:paragraph-properties fo:text-align="justify"/>
      <style:text-properties fo:font-weight="bold" style:font-weight-asian="bold"/>
    </style:style>
    <style:style style:name="P88" style:parent-style-name="Normalny" style:family="paragraph">
      <style:paragraph-properties fo:text-align="justify"/>
      <style:text-properties fo:font-weight="bold" style:font-weight-asian="bold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start"/>
    </style:style>
    <style:style style:name="P106" style:parent-style-name="Normalny" style:family="paragraph">
      <style:paragraph-properties fo:text-align="start"/>
    </style:style>
    <style:style style:name="P107" style:parent-style-name="Normalny" style:family="paragraph">
      <style:paragraph-properties fo:text-align="start"/>
    </style:style>
  </office:automatic-styles>
  <office:body>
    <office:text text:use-soft-page-breaks="true">
      <text:p text:style-name="P1">DYREKTOR ZESPOŁU SZKÓŁ NR 2</text:p>
      <text:p text:style-name="P2">Z ODDZIAŁAMI INTEGRACYJNYMI</text:p>
      <text:p text:style-name="P3">W BRZEGU</text:p>
      <text:p text:style-name="P4">OGŁASZA NABÓR NA STANOWISKO</text:p>
      <text:p text:style-name="P5">REFERENTA DS. KSIĘGOWOŚCI</text:p>
      <text:p text:style-name="P6"/>
      <text:p text:style-name="P7">na podstawie art. 13 ust. 1 ustawy z dnia 21 listopada 2008<text:s/>roku o pracownikach samorządowych (Dz. U. 2014, poz. 1202) oraz art. 54 ust. 2 <text:s/>ustawy z dnia 30 czerwca 2005 roku o finansach publicznych (Dz. U. z 2009 Nr 157, poz.1240 z późn. zm.)</text:p>
      <text:p text:style-name="P8"/>
      <text:p text:style-name="P9">REFERENTA DO SPRAW KSIĘGOWOŚCI</text:p>
      <text:p text:style-name="P10">w wymiarze ¼ etatu</text:p>
      <text:p text:style-name="P11">umowa o pracę: na okres próbny z możliwością zawarcia na czas nieokreślony</text:p>
      <text:p text:style-name="P12"/>
      <text:p text:style-name="P13">Wymagania niezbędne:</text:p>
      <text:p text:style-name="P14"/>
      <text:list text:style-name="LFO1" text:continue-numbering="true">
        <text:list-item>
          <text:p text:style-name="P15">posiadanie obywatelstwa polskiego;</text:p>
        </text:list-item>
        <text:list-item>
          <text:p text:style-name="P16">posiadanie pełnej zdolności do czynności prawnych oaz publicznych;</text:p>
        </text:list-item>
        <text:list-item>
          <text:p text:style-name="P17">niekaralność za przestępstwo przeciwko mieniu, przeciwko obrotowi gospodarczemu, przeciwko działalności instytucji państwowych oraz samorządu terytorialnego, przeciwko wiarygodności dokumentów lub za przestępstwo skarbowe; nieposzlakowana opinia;</text:p>
        </text:list-item>
        <text:list-item>
          <text:p text:style-name="P18">stan zdrowia pozwalający na zatrudnienie na proponowanym stanowisku;</text:p>
        </text:list-item>
        <text:list-item>
          <text:p text:style-name="P19">bardzo dobra<text:s/>umiejętność obsługi komputera ( pakiet MS Office, Płatnik, Vulcan Płace, System Informacji Oświatowej):</text:p>
        </text:list-item>
        <text:list-item>
          <text:p text:style-name="P20">znajomość zagadnień z zakresu ustawy Karta Nauczyciela, ubezpieczeń społecznych, opodatkowania osób fizycznych, zagadnień z zakresu naliczania wynagrodzeń, zagadnień płacowych oraz wszelkich aktualnie obowiązujących przepisów w tym zakresie;</text:p>
        </text:list-item>
        <text:list-item>
          <text:p text:style-name="P21">wykształcenie co najmniej średnie ekonomiczne;</text:p>
        </text:list-item>
      </text:list>
      <text:p text:style-name="P22"/>
      <text:p text:style-name="P23">Wymagania dodatkowe:</text:p>
      <text:list text:style-name="LFO2" text:continue-numbering="true">
        <text:list-item>
          <text:p text:style-name="P24">doświadczenie zawodowe na stanowisku referenta ds. płac w jednostce oświatowej.</text:p>
        </text:list-item>
        <text:list-item>
          <text:p text:style-name="P25">odpowiedzialność, sumienność, zaangażowanie i samodzielność;</text:p>
        </text:list-item>
        <text:list-item>
          <text:p text:style-name="P26">duże umiejętności analityczne i interpersonalne;</text:p>
        </text:list-item>
        <text:list-item>
          <text:p text:style-name="P27">dokładność;</text:p>
        </text:list-item>
        <text:list-item>
          <text:p text:style-name="P28">umiejętność pracy w zespole;</text:p>
        </text:list-item>
        <text:list-item>
          <text:p text:style-name="P29">chęć pogłębiania wiedzy;</text:p>
        </text:list-item>
        <text:list-item>
          <text:p text:style-name="P30">umiejętność nawiązywania kontaktów i współpracy z instytucjami zewnętrznymi.</text:p>
        </text:list-item>
      </text:list>
      <text:soft-page-break/>
      <text:p text:style-name="P31">Zakres obowiązków<text:s/>na stanowisku referenta ds. księgowości:</text:p>
      <text:list text:style-name="LFO3" text:continue-numbering="true">
        <text:list-item>
          <text:p text:style-name="P32">przygotowanie zestawień do wypłat z ZFŚS i dokonanie przelewów;</text:p>
        </text:list-item>
        <text:list-item>
          <text:p text:style-name="P33">sporządzanie rachunków za wynajem pomieszczeń w ZS nr 2 z OI;</text:p>
        </text:list-item>
        <text:list-item>
          <text:p text:style-name="P34">współpracowanie SIO z zakresu płac;</text:p>
        </text:list-item>
        <text:list-item>
          <text:p text:style-name="P35">sporządzanie list płac pracowników zgodnie z przepisami prawnymi i wg obowiązujących zasad wynagradzania w ZS nr 2 z OI,</text:p>
        </text:list-item>
        <text:list-item>
          <text:p text:style-name="P36">prowadzenie kart zarobkowych pracowników ZS nr 2 z OI,</text:p>
        </text:list-item>
        <text:list-item>
          <text:p text:style-name="P37">prowadzenie wszelkiej dokumentacji dla potrzeb ZUS tj. zgłoszeń, wyrejestrowań pracowników i członków ich rodzin z ubezpieczeń społecznych i zdrowotnych, raportów DRA, spraw związanych z ustaleniem kapitału początkowego,</text:p>
        </text:list-item>
        <text:list-item>
          <text:p text:style-name="P38">roczne rozliczenie podatków z Urzędem Skarbowym – PIT 11, PIT 40,</text:p>
        </text:list-item>
        <text:list-item>
          <text:p text:style-name="P39">dokonywanie przelewów płac pracowników,</text:p>
        </text:list-item>
        <text:list-item>
          <text:p text:style-name="P40">sporządzanie not obciążeniowych za media dotyczące działalności ZNP oraz not za koszty płacowe v-ce przewodniczącego ZNP zatrudnionego w naszej placówce.</text:p>
        </text:list-item>
      </text:list>
      <text:p text:style-name="P41"/>
      <text:p text:style-name="P42">Wymagane dokumenty:</text:p>
      <text:p text:style-name="P43"/>
      <text:p text:style-name="P44"><text:span text:style-name="T45">Kandydat o przyjęcie składa w terminie<text:s/></text:span><text:span text:style-name="T46">do 23 lutego 2015 r. w godzinach 8:00-15:00 n/w dokumenty:<text:s/></text:span></text:p>
      <text:p text:style-name="P47"/>
      <text:list text:style-name="LFO4">
        <text:list-item text:start-value="1">
          <text:p text:style-name="P48">pisemne podanie o przyjęcie do pracy;</text:p>
        </text:list-item>
        <text:list-item>
          <text:p text:style-name="P49">kserokopie dokumentów potwierdzających posiadane wykształcenie, kwalifikacje zawodowe i specjalistyczne;</text:p>
        </text:list-item>
        <text:list-item>
          <text:p text:style-name="P50">list motywacyjny oraz CV zawierające oświadczenie<text:s/>kandydata „Wyrażam zgodę na przetwarzanie moich danych osobowych zawartych w ofercie pracy dla potrzeb niezbędnych do realizacji procesu rekrutacji zgodnie z ustawą z dnia 29 sierpnia 1997 r. o ochronie danych osobowych (2002 roku Dz. U. Nr 101, poz. 926 z<text:s/>późn. zm.) oraz ustawą z dnia 21 listopada 2008 r. o pracownikach samorządowych ( Dz. U. Z <text:s/>2014 r. poz. 1202).”</text:p>
        </text:list-item>
      </text:list>
      <text:p text:style-name="P51"><text:span text:style-name="T52">List motywacyjny, CV oraz klauzula o wyrażaniu zgody na przetwarzanie danych osobowych muszą być opatrzone własnoręcznym podpisem.</text:span></text:p>
      <text:list text:style-name="LFO4" text:continue-numbering="true">
        <text:list-item>
          <text:p text:style-name="P53">oświadczenie kandydata, że nie jest prowadzone przeciwko niemu postępowanie o przestępstwo ścigane z oskarżenia publicznego lub przestępstwo skarbowe;</text:p>
        </text:list-item>
        <text:list-item>
          <text:p text:style-name="P54"><text:span text:style-name="T55">oświadczenie kandydata o wyrażeniu zgody na przetwarzanie danych osobowych dla celów rekrutacji</text:span><text:span text:style-name="T56">;</text:span></text:p>
        </text:list-item>
      </text:list>
      <text:p text:style-name="P57"/>
      <text:soft-page-break/>
      <text:p text:style-name="P58"><text:span text:style-name="T59">W przypadku podjęc</text:span><text:span text:style-name="T60">ia przez dyrektora szkoły decyzji o wszczęciu postępowania kwalifikacyjnego kandydat zobowiązany jest do dostarczenia, w wyznaczonym terminie kopii oraz oryginałów do wglądu n/w dokumentów:</text:span><text:span text:style-name="T61"><text:s/></text:span></text:p>
      <text:p text:style-name="P62"/>
      <text:list text:style-name="LFO6">
        <text:list-item text:start-value="1">
          <text:p text:style-name="P63"><text:span text:style-name="T64">kserokopia świadectwa pracy i<text:s/></text:span><text:span text:style-name="T65">zaświadczeń o odbytych stażach</text:span></text:p>
        </text:list-item>
        <text:list-item>
          <text:p text:style-name="P66">kserokopia dowodu osobistego<text:s/></text:p>
        </text:list-item>
        <text:list-item>
          <text:p text:style-name="P67">kwestionariusz osobowy, wg wzoru dla osoby ubiegającej się o zatrudnienie,</text:p>
        </text:list-item>
        <text:list-item>
          <text:p text:style-name="P68">oświadczenie o braku przeciwwskazań zdrowotnych do zajmowanego stanowiska,</text:p>
        </text:list-item>
      </text:list>
      <text:p text:style-name="P69"/>
      <text:p text:style-name="P70">O wyznaczonym terminie dostarczenia w/w dokumentów kandydaci zostaną<text:s/>poinformowani telefonicznie.<text:s/></text:p>
      <text:p text:style-name="P71"/>
      <text:p text:style-name="P72">Kandydat może dodatkowo złożyć inne dokumenty, w szczególności:</text:p>
      <text:list text:style-name="LFO8" text:continue-numbering="true">
        <text:list-item>
          <text:p text:style-name="P73">potwierdzające jego dodatkowe umiejętności;</text:p>
        </text:list-item>
        <text:list-item>
          <text:p text:style-name="P74">potwierdzające osiągnięcia zawodowe i naukowe, opinie polecające.</text:p>
        </text:list-item>
      </text:list>
      <text:p text:style-name="P75"/>
      <text:p text:style-name="P76"/>
      <text:p text:style-name="P77">Oferty z wymaganymi dokumentami aplikacyjnymi<text:s/>należy składać w sekretariacie szkoły pod adresem:</text:p>
      <text:p text:style-name="P78">Zespół Szkół nr 2 z Oddziałami Integracyjnymi w Brzegu</text:p>
      <text:p text:style-name="P79">ul. J. Lompy 1,</text:p>
      <text:p text:style-name="P80">49 – 300 Brzeg</text:p>
      <text:p text:style-name="P81">w zaklejonych kopertach z dopiskiem:</text:p>
      <text:p text:style-name="P82">„Nabór na stanowisko referenta ds. księgowości w Zespole Szkół nr 2 z Oddziałami Integracyjnymi w Brzegu”.</text:p>
      <text:p text:style-name="P83"/>
      <text:p text:style-name="P84">Aplikacje, które wpłyną do Zespołu Szkół nr 2 z Oddziałami Integracyjnymi po wyżej określonym terminie nie będą rozpatrywane!</text:p>
      <text:p text:style-name="P85"/>
      <text:p text:style-name="P86"/>
      <text:p text:style-name="P87">PROCEDURA NABORU NA STANOWISKO URZĘDNICZE JEST DWUETAPOWA <text:s text:c="17"/>I OBEJMUJE:</text:p>
      <text:p text:style-name="P88"/>
      <text:p text:style-name="P89"><text:span text:style-name="T90">Etap I –<text:s/></text:span>Otwarcie ofert w Zespole Szkół nr 2 z Oddziałami Integracyjnymi w Brzegu w dniu 24.02.2015 r. oraz kwalifikacja formalna obejmująca badanie złożonych ofert pod względem ich kompletności i spełniania wymagań formalnych; do etapu II dopuszcza się osoby zakwalifikowane w I etapie.</text:p>
      <text:p text:style-name="P91"/>
      <text:soft-page-break/>
      <text:p text:style-name="P92"><text:span text:style-name="T93">Etap II –<text:s/></text:span>Kwalifikacja merytoryczna obejmująca rozmowę kwalifikacyjną z komisją konkursową powołaną przez dyrektora Zespołu Szkół nr 2 z Oddziałami Integracyjnymi w Brzegu.</text:p>
      <text:p text:style-name="P94">Wstępny termin przeprowadzania rozmów kwalifikacyjnych to<text:s/><text:span text:style-name="T95">25.02.</text:span><text:span text:style-name="T96">2015 r.</text:span></text:p>
      <text:p text:style-name="P97">w Zespole Szkół nr 2 z Oddziałami Integracyjnymi.</text:p>
      <text:p text:style-name="P98"/>
      <text:p text:style-name="P99">Z regulaminem naboru można się zapoznać w Zespole Szkół nr 2 z Oddziałami Integracyjnymi w Brzegu przy ul. J. Lompy 1 . Dodatkowe informacje można uzyskać pod numerem telefonu: 77/ 404-52-15</text:p>
      <text:p text:style-name="P100">Informacja o wyniku naboru będzie umieszczona na stronie http://<text:s/><text:a xlink:href="http://www.zs2-brzeg.ayz.pl/bip" office:target-frame-name="_top" xlink:show="replace"><text:span text:style-name="Hiperłącze">www.zs2-brzeg.pl/bip</text:span></text:a>, http://<text:s/><text:a xlink:href="http://www.bip.brzeg.pl/" office:target-frame-name="_top" xlink:show="replace"><text:span text:style-name="Hiperłącze">www.bip.brzeg.pl/</text:span></text:a>, oraz na tablicy informacyjnej przy <text:s text:c="16"/>ul. J. Lompy 1, 49 – 300 Brzeg<text:s/><text:span text:style-name="T101">w terminie 27.02.2015 r.</text:span></text:p>
      <text:p text:style-name="P102"/>
      <text:p text:style-name="P103"/>
      <text:p text:style-name="P104"/>
      <text:p text:style-name="P105"><text:tab/><text:tab/><text:tab/><text:tab/><text:tab/><text:tab/><text:s text:c="9"/>Dyrektor Zespołu Szkół nr 2</text:p>
      <text:p text:style-name="P106"><text:tab/><text:tab/><text:tab/><text:tab/><text:tab/><text:tab/>z Oddziałami Integracyjnymi w Brzegu</text:p>
      <text:p text:style-name="P107"><text:tab/><text:tab/><text:tab/><text:tab/><text:tab/><text:tab/><text:tab/>mgr Lucyna Boń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0" fo:orphans="0" fo:text-align="start" style:vertical-align="auto" fo:margin-bottom="0.0833in"/>
      <style:text-properties style:font-name="Times New Roman" style:font-name-asian="Lucida Sans Unicode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complex="StarSymbol" fo:font-size="9pt" style:font-size-asian="9pt" style:font-size-complex="9pt"/>
    </style:style>
    <style:style style:name="WW_CharLFO8LVL2" style:family="text">
      <style:text-properties style:font-name="Symbol" style:font-name-complex="StarSymbol" fo:font-size="9pt" style:font-size-asian="9pt" style:font-size-complex="9pt"/>
    </style:style>
    <style:style style:name="WW_CharLFO8LVL3" style:family="text">
      <style:text-properties style:font-name="Symbol" style:font-name-complex="StarSymbol" fo:font-size="9pt" style:font-size-asian="9pt" style:font-size-complex="9pt"/>
    </style:style>
    <style:style style:name="WW_CharLFO8LVL4" style:family="text">
      <style:text-properties style:font-name="Symbol" style:font-name-complex="StarSymbol" fo:font-size="9pt" style:font-size-asian="9pt" style:font-size-complex="9pt"/>
    </style:style>
    <style:style style:name="WW_CharLFO8LVL5" style:family="text">
      <style:text-properties style:font-name="Symbol" style:font-name-complex="StarSymbol" fo:font-size="9pt" style:font-size-asian="9pt" style:font-size-complex="9pt"/>
    </style:style>
    <style:style style:name="WW_CharLFO8LVL6" style:family="text">
      <style:text-properties style:font-name="Symbol" style:font-name-complex="StarSymbol" fo:font-size="9pt" style:font-size-asian="9pt" style:font-size-complex="9pt"/>
    </style:style>
    <style:style style:name="WW_CharLFO8LVL7" style:family="text">
      <style:text-properties style:font-name="Symbol" style:font-name-complex="StarSymbol" fo:font-size="9pt" style:font-size-asian="9pt" style:font-size-complex="9pt"/>
    </style:style>
    <style:style style:name="WW_CharLFO8LVL8" style:family="text">
      <style:text-properties style:font-name="Symbol" style:font-name-complex="StarSymbol" fo:font-size="9pt" style:font-size-asian="9pt" style:font-size-complex="9pt"/>
    </style:style>
    <style:style style:name="WW_CharLFO8LVL9" style:family="text">
      <style:text-properties style:font-name="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7.268in" fo:page-height="10.4958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szkola</meta:initial-creator>
    <dc:creator>szkoła</dc:creator>
    <meta:creation-date>2014-12-31T13:41:00Z</meta:creation-date>
    <dc:date>2014-12-31T13:41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2" meta:word-count="872" meta:character-count="6098" meta:row-count="43" meta:non-whitespace-character-count="5238"/>
  </office:meta>
</office:document-meta>
</file>