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5.0402in" style:use-optimal-column-width="false"/>
    </style:style>
    <style:style style:name="Table4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style:vertical-align="auto" fo:margin-top="0.0694in" fo:margin-bottom="0.0694in"/>
      <style:text-properties fo:font-size="11pt" style:font-size-asian="11pt" style:font-size-complex="11pt" fo:hyphenate="true"/>
    </style:style>
    <style:style style:name="P31" style:parent-style-name="Akapitzlistą" style:family="paragraph">
      <style:paragraph-properties fo:text-align="justify" fo:margin-top="0.0694in" fo:margin-bottom="0.0694in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45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4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108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cedura w sprawie stwierdzenia uprawień do przyznania świadczenia wychowawczego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ocedury</text:p>
          </table:table-cell>
          <table:table-cell table:style-name="TableCell10">
            <text:p text:style-name="P11">Procedura w sprawie stwierdzenia uprawień do przyznania świadczenia wychowawczego</text:p>
          </table:table-cell>
        </table:table-row>
        <table:table-row table:style-name="TableRow12">
          <table:table-cell table:style-name="TableCell13">
            <text:p text:style-name="P14">Wymagane dokumenty</text:p>
          </table:table-cell>
          <table:table-cell table:style-name="TableCell15">
            <text:list text:style-name="LFO1" text:continue-numbering="true">
              <text:list-item>
                <text:p text:style-name="P16">zaświadczenia lub oświadczenia dokumentujące wysokość innych dochodów niż dochody podlegające opodatkowaniu podatkiem dochodowym od osób fizycznych na zasadach określonych w art. 27, art. 30b, art. 30c, art. 30e i art. 30f ustawy z dnia<text:s/>26 lipca 1991 r. o podatku dochodowym od osób fizycznych (Dz. U. z 2016 r. poz. 2032, z późn. zm.) dotyczące każdego członka rodziny;<text:s/></text:p>
              </text:list-item>
            </text:list>
            <text:p text:style-name="P17"/>
            <text:list text:style-name="LFO1" text:continue-numbering="true">
              <text:list-item>
                <text:p text:style-name="P18">zaświadczenie naczelnika urzędu skarbowego, dotyczące członków rodziny rozliczających się na podstawie przepisów o zryczałtowanym podatku dochodowym od niektórych przychodów osiąganych przez osoby fizyczne, zawierające informacje odpowiednio o:<text:s/></text:p>
              </text:list-item>
            </text:list>
            <text:p text:style-name="P19">a) formie opłacanego podatku,<text:s/></text:p>
            <text:p text:style-name="P20">b) wysokości przychodu,<text:s/></text:p>
            <text:p text:style-name="P21">c) stawce podatku,<text:s/></text:p>
            <text:p text:style-name="P22">d) wysokości opłaconego podatku<text:s/></text:p>
            <text:p text:style-name="P23">– w roku kalendarzowym poprzedzającym okres, na jaki ustalane jest prawo do świadczenia wychowawczego;<text:s/></text:p>
            <text:p text:style-name="P24"/>
            <text:list text:style-name="LFO2" text:continue-numbering="true">
              <text:list-item>
                <text:p text:style-name="P25">zaświadczenia lub oświadczenia oraz dowody niezbędne do ustalenia prawa do świadczenia wychowawczego:<text:s/></text:p>
              </text:list-item>
            </text:list>
            <text:p text:style-name="P26">a) zaświadczenie sądu opiekuńczego lub ośrodka adopcyjnego o prowadzonym postępowaniu sądowym w sprawie o przysposobienie dziecka,<text:s/></text:p>
            <text:p text:style-name="P27">b) prawomocne orzeczenie sądu orzekające rozwód lub separację,<text:s/></text:p>
            <text:p text:style-name="P28">c) orzeczenie sądu opiekuńczego o ustaleniu opiekuna prawnego dziecka,<text:s/></text:p>
            <text:p text:style-name="P29"/>
            <text:list text:style-name="LFO3" text:continue-numbering="true">
              <text:list-item>
                <text:p text:style-name="P30">inne dokumenty potwierdzające spełnianie warunków do przyznania lub ustalenia wysokości świadczenia wychowawczego będącego przedmiotem wniosku.</text:p>
              </text:list-item>
              <text:list-item>
                <text:p text:style-name="P31"><text:span text:style-name="T32">Przekazy lub przelewy pieniężne dokumentujące wysokość alimentów, jeżeli członkowie rodziny są zobowiązani wyrokiem sądu lub ugodą sądową do ich płacenia, na rzecz osob</text:span><text:span text:style-name="T33">y spoza rodziny - oraz kopie podlegającego wykonaniu orzeczenia sądu zasadzającego alimenty,  ugody sądowej lub ugody zawartej przed mediatorem na podstawie, których płacone są alimenty na rzecz osoby spoza rodziny,</text:span></text:p>
              </text:list-item>
              <text:list-item>
                <text:p text:style-name="P34"><text:span text:style-name="T35">Kopię odpisu podlegającego wykonaniu wyr</text:span><text:span text:style-name="T36">oku sądu zasądzającego alimenty, lub kopię odpisu protokołu posiedzenia zawierającego treść ugody sądowej, ugody zawartej przed mediatorem zatwierdzonej przez sąd, zobowiązujących do alimentów na rzecz osób w rodzinie lub poza rodziną; przekazy lub przelew</text:span><text:span text:style-name="T37">y pieniężne dokumentujące faktyczną wysokość otrzymanych alimentów, w przypadku uzyskania alimentów niższych niż zasądzone w wyroku lub ugodzie sądowej lub zaświadczenie komornika o całkowitej lub częściowej bezskuteczności egzekucji alimentów, a także o w</text:span><text:span text:style-name="T38">ysokości wyegzekwowanych alimentów, </text:span></text:p>
              </text:list-item>
              <text:list-item>
                <text:p text:style-name="P39"><text:span text:style-name="T40">Informację sądu o toczącym się postępowaniu w sprawie o przysposobienie dziecka, w przypadku osoby faktycznie opiekującej się dzieckiem, która wystąpiła o przysposobienie tego dziecka; </text:span></text:p>
              </text:list-item>
              <text:list-item>
                <text:p text:style-name="P41"><text:span text:style-name="T42">Kopię odpisu prawomocnego wyroku<text:s/></text:span><text:span text:style-name="T43">sądu orzekającego rozwód lub separację albo kopię aktu zgonu małżonka lub rodzica dziecka, w przypadku osoby samotnie wychowującej dziecko; </text:span></text:p>
              </text:list-item>
              <text:list-item>
                <text:p text:style-name="P44">Aktualny odpis zupełny aktu urodzenia dziecka, w przypadku, gdy ojciec dziecka jest nieznany; </text:p>
              </text:list-item>
              <text:list-item>
                <text:p text:style-name="P45"><text:span text:style-name="T46">Odpis prawomocnego<text:s/></text:span><text:span text:style-name="T47">wyroku oddalającego powództwo o ustalenie świadczenia alimentacyjnego; </text:span></text:p>
              </text:list-item>
              <text:list-item>
                <text:p text:style-name="P48">Orzeczenie sądu zobowiązujące jednego z rodziców do ponoszenia całkowitych kosztów utrzymania dziecka.</text:p>
              </text:list-item>
            </text:list>
            <text:p text:style-name="P49"/>
            <text:p text:style-name="P50"><text:span text:style-name="T51">Uzyskanie dochodu.</text:span><text:span text:style-name="T52"><text:tab/></text:span><text:span text:style-name="T53"><text:line-break/></text:span><text:span text:style-name="T54">W przypadku uzyskania nowego źródła</text:span><text:span text:style-name="T55"><text:s/>dochodu (np. podjęcia zatrudnienia, uzyskania emerytury lub renty, zasiłku dla bezrobotnych itp.) po roku bazowym należy dostarczyć umowę o pracę (lub zaświadczenie o zatrudnieniu na umowę zlecenie/dzieło, decyzję ZUS, decyzję PUP), zaświadczenie pracodaw</text:span><text:span text:style-name="T56">cy o dochodzie z miesiąca następującego po miesiącu w którym rozpoczęto zatrudnienie. </text:span></text:p>
            <text:p text:style-name="P57"><text:span text:style-name="T58"><text:line-break/></text:span><text:span text:style-name="T59">Utrata dochodu.</text:span><text:span text:style-name="T60"><text:tab/></text:span><text:span text:style-name="T61"><text:line-break/></text:span><text:span text:style-name="T62">Jeżeli ktoś z członków rodziny w roku bazowym osiągał dochód wykazany w zaświadczeniu US lub oświadczeniu, a w tej chwili go już nie uzyskuje należy pr</text:span><text:span text:style-name="T63">zedstawić kserokopię świadectwa pracy, lub zaświadczenie o formie i okresie zatrudnienia (umowa zlecenie/dzieło) oraz PIT wystawiony przez pracodawcę  za rok bazowy z wysokością utraconych dochodów (kserokopie + oryginały do wglądu).</text:span></text:p>
            <text:p text:style-name="P64"><text:span text:style-name="T65"><text:line-break/></text:span><text:span text:style-name="T66">Uwaga!</text:span><text:span text:style-name="T67"><text:s/>W przypadku gd</text:span><text:span text:style-name="T68">y ktoś z członków rodziny osiągał dochód w roku bazowym, ale nie przez pełne 12 m-cy i osiąga go nadal<text:s/></text:span><text:span text:style-name="T69">(np. jeden  z członków rodziny podjął pracę/uzyskał rentę lub emeryturę/uzyskał zasiłek dla bezrobotnych w czerwcu 2016r. i pracuje w tym zakładzie pracy</text:span><text:span text:style-name="T70"><text:s/>do nadal) dzieli się go przez faktyczną liczbę miesięcy w których został osiągany. W tym celu należy dostarczyć kopię umowy o pracę, zaświadczenie od pracodawcy (umowa zlecenie/dzieło), decyzję ZUS i PIT wystawiony przez pracodawcę lub ZUS za rok bazowy z</text:span><text:span text:style-name="T71"><text:s/>wysokością uzyskanych dochodów (kserokopie + oryginały do wglądu).  </text:span></text:p>
          </table:table-cell>
        </table:table-row>
        <table:table-row table:style-name="TableRow72">
          <table:table-cell table:style-name="TableCell73">
            <text:p text:style-name="P74">Opłaty skarbowe</text:p>
          </table:table-cell>
          <table:table-cell table:style-name="TableCell75">
            <text:p text:style-name="P76">Nie podlega.</text:p>
          </table:table-cell>
        </table:table-row>
        <table:table-row table:style-name="TableRow77">
          <table:table-cell table:style-name="TableCell78">
            <text:p text:style-name="P79">Opłaty administracyjne</text:p>
          </table:table-cell>
          <table:table-cell table:style-name="TableCell80">
            <text:p text:style-name="P81">Nie pobiera się.</text:p>
          </table:table-cell>
        </table:table-row>
        <table:table-row table:style-name="TableRow82">
          <table:table-cell table:style-name="TableCell83">
            <text:p text:style-name="P84">Termin i sposób załatwienia sprawy</text:p>
          </table:table-cell>
          <table:table-cell table:style-name="TableCell85">
            <text:p text:style-name="P86">Decyzję wydaje się w ciągu miesiąca od daty złożenia kompletnego wniosku.</text:p>
          </table:table-cell>
        </table:table-row>
        <table:table-row table:style-name="TableRow87">
          <table:table-cell table:style-name="TableCell88">
            <text:p text:style-name="P89">Miejsce złożenia dokumentów</text:p>
          </table:table-cell>
          <table:table-cell table:style-name="TableCell90">
            <text:p text:style-name="P91">Biuro Spraw Społecznych i Zdrowia, pokój nr 1 lub 2</text:p>
          </table:table-cell>
        </table:table-row>
        <table:table-row table:style-name="TableRow92">
          <table:table-cell table:style-name="TableCell93">
            <text:p text:style-name="P94">Komórka odpowiedzialna</text:p>
          </table:table-cell>
          <table:table-cell table:style-name="TableCell95">
            <text:p text:style-name="P96">Biuro Spraw Społecznych i Zdrowia</text:p>
          </table:table-cell>
        </table:table-row>
        <table:table-row table:style-name="TableRow97">
          <table:table-cell table:style-name="TableCell98">
            <text:p text:style-name="P99">Tryb odwoławczy</text:p>
          </table:table-cell>
          <table:table-cell table:style-name="TableCell100">
            <text:p text:style-name="P101">Od decyzji służy stronie odwołanie do Samorządowego Kolegium Odwoławczego w Opolu w terminie 14 dni<text:s/>od daty otrzymania decyzji, za pośrednictwem organu wydającego decyzję.</text:p>
            <text:p text:style-name="P102"/>
          </table:table-cell>
        </table:table-row>
        <table:table-row table:style-name="TableRow103">
          <table:table-cell table:style-name="TableCell104">
            <text:p text:style-name="P105">Podstawa prawna</text:p>
          </table:table-cell>
          <table:table-cell table:style-name="TableCell106">
            <text:p text:style-name="P107">Ustawa z dnia 11 lutego 2016 r. o pomocy państwa w wychowywaniu dzieci (Dz.U. z 2017 poz. 1851 z póź. zm.)</text:p>
            <text:p text:style-name="P108"><text:span text:style-name="T109">Rozporządzenie Ministra Rodziny, Pracy i Polityki Społeczne</text:span><text:span text:style-name="T110">j z dnia<text:s/></text:span><text:span text:style-name="T111">27 lipca 2017 r.<text:s/></text:span><text:span text:style-name="T112">w sprawie sposobu i trybu postępowania w sprawach o przyznanie świadczenia wychowawczego oraz zakresu informacji, jakie mają być zawarte we wniosku, zaświadczeniach i oświadczeniach o ustalenie prawa do świadczenia wychowawczego<text:s/></text:span><text:span text:style-name="T113"><text:s/>(Dz. U. z 201</text:span><text:span text:style-name="T114">7</text:span><text:span text:style-name="T115"><text:s/>r. poz.<text:s/></text:span><text:span text:style-name="T116">1465</text:span><text:span text:style-name="T117">)</text:span></text:p>
            <text:p text:style-name="P118">Obwieszczenie Ministra Rodziny, Pracy i Polityki Społecznej z dnia 27 lipca 2017 r.w sprawie wysokości dochodu za rok 2016 z działalności podlegającej opodatkowaniu na podstawie przepisów o zryczałtowanym podatku dochodowym od niektórych przychodów osiąganych przez osoby fizyczne</text:p>
          </table:table-cell>
        </table:table-row>
        <table:table-row table:style-name="TableRow119">
          <table:table-cell table:style-name="TableCell120">
            <text:p text:style-name="P121">Dodatkowe informacje</text:p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Formularze do pobrania</text:p>
          </table:table-cell>
          <table:table-cell table:style-name="TableCell127">
            <text:p text:style-name="P128">http://bip.brzeg.pl/?id=3252</text:p>
          </table:table-cell>
        </table:table-row>
        <table:table-row table:style-name="TableRow129">
          <table:table-cell table:style-name="TableCell130">
            <text:p text:style-name="P131">Osoba nadzorująca aktualność karty</text:p>
          </table:table-cell>
          <table:table-cell table:style-name="TableCell132">
            <text:p text:style-name="P133">Główny<text:s/>specjalista ds. świadczeń wychowawczych – Anna Dorecka</text:p>
          </table:table-cell>
        </table:table-row>
        <table:table-row table:style-name="TableRow134">
          <table:table-cell table:style-name="TableCell135">
            <text:p text:style-name="P136">Data następnej aktualizacji</text:p>
          </table:table-cell>
          <table:table-cell table:style-name="TableCell137">
            <text:p text:style-name="P138">31.12.2018</text:p>
          </table:table-cell>
        </table:table-row>
        <table:table-row table:style-name="TableRow139">
          <table:table-cell table:style-name="TableCell140">
            <text:p text:style-name="P141">Opracował</text:p>
          </table:table-cell>
          <table:table-cell table:style-name="TableCell142">
            <text:p text:style-name="P143">Główny specjalista ds. świadczeń wychowawczych – Anna Dorecka</text:p>
          </table:table-cell>
        </table:table-row>
        <table:table-row table:style-name="TableRow144">
          <table:table-cell table:style-name="TableCell145">
            <text:p text:style-name="P146">Data opracowania</text:p>
          </table:table-cell>
          <table:table-cell table:style-name="TableCell147">
            <text:p text:style-name="P148">08.05.2018</text:p>
          </table:table-cell>
        </table:table-row>
        <table:table-row table:style-name="TableRow149">
          <table:table-cell table:style-name="TableCell150">
            <text:p text:style-name="P151">Sprawdził</text:p>
          </table:table-cell>
          <table:table-cell table:style-name="TableCell152">
            <text:p text:style-name="P153">Kierownik Biura Spraw Społecznych i <text:s/>Zdrowia -<text:s/>Anna Owczar</text:p>
          </table:table-cell>
        </table:table-row>
        <table:table-row table:style-name="TableRow154">
          <table:table-cell table:style-name="TableCell155">
            <text:p text:style-name="P156">Data sprawdzenia</text:p>
          </table:table-cell>
          <table:table-cell table:style-name="TableCell157">
            <text:p text:style-name="P158">08.05.2018</text:p>
          </table:table-cell>
        </table:table-row>
        <table:table-row table:style-name="TableRow159">
          <table:table-cell table:style-name="TableCell160">
            <text:p text:style-name="P161">Zatwierdził</text:p>
          </table:table-cell>
          <table:table-cell table:style-name="TableCell162">
            <text:p text:style-name="P163">Kierownik Biura Spraw Społecznych i <text:s/>Zdrowia - Anna Owczar</text:p>
          </table:table-cell>
        </table:table-row>
        <table:table-row table:style-name="TableRow164">
          <table:table-cell table:style-name="TableCell165">
            <text:p text:style-name="P166">Data zatwierdzenia</text:p>
          </table:table-cell>
          <table:table-cell table:style-name="TableCell167">
            <text:p text:style-name="P168">08.05.2018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style:style style:name="fn-ref" style:display-name="fn-ref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Anna Dorecka</dc:creator>
    <meta:creation-date>2018-05-08T08:26:00Z</meta:creation-date>
    <dc:date>2018-05-11T06:12:00Z</dc:date>
    <meta:print-date>2018-05-08T08:37:00Z</meta:print-date>
    <meta:template xlink:href="Normal" xlink:type="simple"/>
    <meta:editing-cycles>11</meta:editing-cycles>
    <meta:editing-duration>PT1140S</meta:editing-duration>
    <meta:document-statistic meta:page-count="1" meta:paragraph-count="12" meta:word-count="908" meta:character-count="6346" meta:row-count="45" meta:non-whitespace-character-count="5450"/>
  </office:meta>
</office:document-meta>
</file>