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>
        <style:tab-stops>
          <style:tab-stop style:position="12.647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line-height="150%"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0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Normal_20__28_Web_29_">
      <style:paragraph-properties fo:margin-top="0.176cm" fo:margin-bottom="0cm"/>
      <style:text-properties style:font-name="Calibri" fo:font-size="14pt" style:font-size-asian="14pt" style:font-size-complex="14pt"/>
    </style:style>
    <style:style style:name="T1" style:family="text">
      <style:text-properties style:font-name="Calibri" fo:font-size="14pt" style:font-size-asian="14pt" style:font-size-complex="14pt"/>
    </style:style>
    <style:style style:name="T2" style:family="text">
      <style:text-properties style:font-name="Calibri" fo:font-size="14pt" style:font-name-asian="Calibri1" style:font-size-asian="14pt" style:language-asian="en" style:country-asian="US" style:font-size-complex="14pt"/>
    </style:style>
    <style:style style:name="T3" style:family="text">
      <style:text-properties fo:font-size="14pt" fo:font-style="italic" style:font-size-asian="14pt" style:font-style-asian="italic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INFORMACJA O WYNIKACH NABORU</text:p>
      <text:p text:style-name="P9"><text:span text:style-name="T5">w Żłobku Miejskim „Tęczowy Świat” w Brzegu </text:span></text:p>
      <text:p text:style-name="P9"><text:span text:style-name="T5">na stanowisko </text:span></text:p>
      <text:p text:style-name="P9"><text:span text:style-name="T5">Referent ds. płac i żywienia</text:span></text:p>
      <text:p text:style-name="P4"/>
      <text:p text:style-name="P3"><text:tab/>Informujemy, <text:s/>że w wyniku zakończenia procedury naboru na w/w stanowisko została wybrana Pani </text:p>
      <text:p text:style-name="P8"><text:span text:style-name="T4">Joanna Klepczyńska <text:s/></text:span><text:span text:style-name="T5">zamieszkała w Brzegu</text:span><text:span text:style-name="T3"><text:tab/><text:tab/><text:tab/><text:tab/><text:tab/></text:span></text:p>
      <text:p text:style-name="P2"/>
      <text:p text:style-name="P2">Uzasadnienie dokonanego wyboru:<text:bookmark text:name="_GoBack"/></text:p>
      <text:p text:style-name="Standard"><text:span text:style-name="T5"><text:s/>Pani Joanna Klepczyńska</text:span><text:span text:style-name="T1"> <text:s text:c="2"/>spełnia wymagania formalne </text:span><text:span text:style-name="T2">określone w ogłoszeniu </text:span></text:p>
      <text:p text:style-name="Standard"><text:span text:style-name="T2">o naborze na wolne <text:s/>stanowisko urzędnicze: </text:span><text:span text:style-name="T1">referent do spraw płac i żywienia <text:s text:c="24"/></text:span><text:span text:style-name="T2"><text:s/>w Żłobku Miejskim „Tęczowy Świat” w Brzegu oraz wykazała się wiedzą i umiejętnościami niezbędnymi do objęcia w/w stanowiska.</text:span></text:p>
      <text:p text:style-name="P11"/>
      <text:p text:style-name="P1"/>
      <text:p text:style-name="P5"><text:tab/><text:tab/><text:tab/><text:tab/> <text:s text:c="18"/></text:p>
      <text:p text:style-name="P7"/>
      <text:p text:style-name="P7"><text:s text:c="35"/>Dyrektor <text:s/>Żłobka Miejskiego </text:p>
      <text:p text:style-name="P7">„Tęczowy Świat” w Brzegu</text:p>
      <text:p text:style-name="P7">Emilia Świtoń</text:p>
      <text:p text:style-name="P7">Brzeg, dnia 17.11.2017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1-16T14:45:31.28</meta:creation-date>
    <meta:document-statistic meta:table-count="0" meta:image-count="0" meta:object-count="0" meta:page-count="1" meta:paragraph-count="14" meta:word-count="91" meta:character-count="732"/>
    <dc:date>2017-11-16T14:50:27.79</dc:date>
    <meta:editing-duration>PT4M56S</meta:editing-duration>
    <meta:editing-cycles>1</meta:editing-cycles>
    <meta:generator>OpenOffice/4.1.1$Win32 OpenOffice.org_project/411m6$Build-9775</meta:generator>
  </office:meta>
</office:document-meta>
</file>