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TimesNewRoman,Italic" svg:font-family="'TimesNewRoman,Italic'" style:font-family-generic="system" style:font-pitch="variable"/>
  </office:font-face-decls>
  <office:automatic-styles>
    <style:style style:name="Tabela1" style:family="table">
      <style:table-properties style:width="16.002cm" fo:margin-left="-0.199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8.0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002cm" fo:margin-left="-0.199cm" fo:margin-top="0cm" fo:margin-bottom="0cm" table:align="left" style:writing-mode="lr-tb"/>
    </style:style>
    <style:style style:name="Tabela2.A" style:family="table-column">
      <style:table-column-properties style:column-width="11.49cm"/>
    </style:style>
    <style:style style:name="Tabela2.B" style:family="table-column">
      <style:table-column-properties style:column-width="2.252cm"/>
    </style:style>
    <style:style style:name="Tabela2.C" style:family="table-column">
      <style:table-column-properties style:column-width="2.2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6.801cm" fo:margin-left="-0.199cm" fo:margin-top="0cm" fo:margin-bottom="0cm" table:align="left" style:writing-mode="lr-tb"/>
    </style:style>
    <style:style style:name="Tabela3.A" style:family="table-column">
      <style:table-column-properties style:column-width="10.492cm"/>
    </style:style>
    <style:style style:name="Tabela3.B" style:family="table-column">
      <style:table-column-properties style:column-width="3.212cm"/>
    </style:style>
    <style:style style:name="Tabela3.C" style:family="table-column">
      <style:table-column-properties style:column-width="3.09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6.401cm" fo:margin-left="-0.199cm" fo:margin-top="0cm" fo:margin-bottom="0cm" table:align="left" style:writing-mode="lr-tb"/>
    </style:style>
    <style:style style:name="Tabela4.A" style:family="table-column">
      <style:table-column-properties style:column-width="5.63cm"/>
    </style:style>
    <style:style style:name="Tabela4.B" style:family="table-column">
      <style:table-column-properties style:column-width="10.7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Akapit_20_z_20_listą">
      <style:text-properties officeooo:paragraph-rsid="00161f7d"/>
    </style:style>
    <style:style style:name="P2" style:family="paragraph" style:parent-style-name="Standard">
      <style:paragraph-properties fo:text-align="justify" style:justify-single-word="false"/>
      <style:text-properties officeooo:paragraph-rsid="00161f7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61f7d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officeooo:paragraph-rsid="00161f7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161f7d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161f7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161f7d" style:font-size-asian="14pt" style:font-name-complex="TimesNew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1f7d" style:font-size-asian="14pt" style:font-weight-asian="bold" style:font-name-complex="TimesNewRoman,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61f7d" style:font-size-asian="14pt" style:font-weight-asian="bold" style:font-name-complex="TimesNewRoman,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font-weight="bold" officeooo:paragraph-rsid="00161f7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1f7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161f7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61f7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style="normal" officeooo:paragraph-rsid="00161f7d" style:font-size-asian="14pt" style:font-style-asian="normal" style:font-name-complex="TimesNewRoman" style:font-size-complex="14pt" style:font-style-complex="normal"/>
    </style:style>
    <style:style style:name="P15" style:family="paragraph" style:parent-style-name="Standard">
      <style:text-properties style:font-name="Times New Roman" fo:font-size="12pt" fo:font-weight="bold" officeooo:paragraph-rsid="00161f7d" style:font-size-asian="12pt" style:font-weight-asian="bold" style:font-name-complex="TimesNewRoman,Bold" style:font-size-complex="12pt" style:font-weight-complex="bold"/>
    </style:style>
    <style:style style:name="P16" style:family="paragraph" style:parent-style-name="Standard">
      <style:text-properties style:font-name="Times New Roman" fo:font-size="12pt" officeooo:paragraph-rsid="00161f7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161f7d" style:font-name-complex="TimesNewRoman"/>
    </style:style>
    <style:style style:name="P18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Times New Roman" fo:font-size="14pt" officeooo:paragraph-rsid="00161f7d" style:font-size-asian="14pt" style:font-size-complex="14pt"/>
    </style:style>
    <style:style style:name="P19" style:family="paragraph" style:parent-style-name="Standard">
      <style:paragraph-properties fo:margin-left="10.005cm" fo:margin-right="0cm" fo:text-indent="0cm" style:auto-text-indent="false"/>
      <style:text-properties style:font-name="Times New Roman" fo:font-size="14pt" officeooo:paragraph-rsid="00161f7d" style:font-size-asian="14pt" style:font-size-complex="14pt"/>
    </style:style>
    <style:style style:name="P20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Times New Roman" fo:font-size="14pt" officeooo:paragraph-rsid="00161f7d" style:font-size-asian="14pt" style:font-size-complex="14pt"/>
    </style:style>
    <style:style style:name="P21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4pt" officeooo:paragraph-rsid="00161f7d" style:font-size-asian="14pt" style:font-size-complex="14pt"/>
    </style:style>
    <style:style style:name="P22" style:family="paragraph" style:parent-style-name="Standard">
      <style:paragraph-properties fo:margin-left="7.493cm" fo:margin-right="0cm" fo:text-indent="1.249cm" style:auto-text-indent="false"/>
      <style:text-properties officeooo:paragraph-rsid="00161f7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61f7d" style:font-size-asian="14pt" style:font-size-complex="14pt"/>
    </style:style>
    <style:style style:name="P24" style:family="paragraph" style:parent-style-name="Heading_20_2">
      <style:paragraph-properties fo:text-align="justify" style:justify-single-word="false"/>
      <style:text-properties style:font-name="Times New Roman" fo:font-size="14pt" officeooo:paragraph-rsid="00161f7d" style:font-size-asian="14pt" style:font-size-complex="14pt"/>
    </style:style>
    <style:style style:name="P25" style:family="paragraph" style:parent-style-name="Standard" style:master-page-name="Converted1">
      <style:paragraph-properties fo:text-align="end" style:justify-single-word="false" style:page-number="auto"/>
      <style:text-properties fo:font-size="12pt" officeooo:paragraph-rsid="00161f7d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font-size="12pt" officeooo:paragraph-rsid="00161f7d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0161f7d" style:font-size-asian="14pt" style:font-size-complex="14pt"/>
    </style:style>
    <style:style style:name="P28" style:family="paragraph" style:parent-style-name="Standard" style:list-style-name="WWNum2">
      <style:paragraph-properties fo:text-align="justify" style:justify-single-word="false"/>
      <style:text-properties fo:font-size="14pt" officeooo:paragraph-rsid="00161f7d" style:font-size-asian="14pt" style:font-size-complex="14pt"/>
    </style:style>
    <style:style style:name="P29" style:family="paragraph" style:parent-style-name="Standard" style:list-style-name="WWNum2">
      <loext:graphic-properties draw:fill="solid" draw:fill-color="#ffffff"/>
      <style:paragraph-properties fo:text-align="justify" style:justify-single-word="false" fo:background-color="#ffffff" style:vertical-align="top">
        <style:tab-stops>
          <style:tab-stop style:position="1.349cm"/>
        </style:tab-stops>
      </style:paragraph-properties>
      <style:text-properties fo:font-size="14pt" officeooo:paragraph-rsid="00161f7d" style:font-size-asian="14pt" style:font-size-complex="14pt"/>
    </style:style>
    <style:style style:name="P30" style:family="paragraph" style:parent-style-name="Standard" style:list-style-name="WWNum3">
      <loext:graphic-properties draw:fill="solid" draw:fill-color="#ffffff"/>
      <style:paragraph-properties fo:text-align="justify" style:justify-single-word="false" fo:background-color="#ffffff" style:vertical-align="top"/>
      <style:text-properties fo:font-size="14pt" officeooo:paragraph-rsid="00161f7d" style:font-size-asian="14pt" style:font-size-complex="14pt"/>
    </style:style>
    <style:style style:name="P31" style:family="paragraph" style:parent-style-name="Standard">
      <style:text-properties fo:font-size="14pt" officeooo:paragraph-rsid="00161f7d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officeooo:paragraph-rsid="00161f7d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161f7d" style:font-size-asian="14pt" style:font-name-complex="TimesNewRoman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officeooo:paragraph-rsid="00161f7d" style:font-size-asian="14pt" style:font-weight-asian="bold" style:font-name-complex="TimesNewRoman,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paragraph-rsid="00161f7d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paragraph-rsid="00161f7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4pt" fo:font-style="normal" officeooo:paragraph-rsid="00161f7d" style:font-size-asian="14pt" style:font-style-asian="normal" style:font-name-complex="TimesNewRoman" style:font-size-complex="14pt" style:font-style-complex="normal"/>
    </style:style>
    <style:style style:name="P38" style:family="paragraph" style:parent-style-name="Standard" style:list-style-name="WWNum2">
      <style:paragraph-properties fo:text-align="justify" style:justify-single-word="false"/>
      <style:text-properties officeooo:paragraph-rsid="00161f7d"/>
    </style:style>
    <style:style style:name="P39" style:family="paragraph" style:parent-style-name="Standard">
      <style:paragraph-properties fo:margin-left="11.24cm" fo:margin-right="0cm" fo:text-indent="1.249cm" style:auto-text-indent="false"/>
      <style:text-properties fo:font-size="12pt" officeooo:paragraph-rsid="00161f7d" style:font-size-asian="12pt" style:font-name-complex="TimesNewRoman" style:font-size-complex="12pt"/>
    </style:style>
    <style:style style:name="P40" style:family="paragraph" style:parent-style-name="Standard">
      <style:paragraph-properties fo:margin-left="12.488cm" fo:margin-right="0cm" fo:text-indent="0cm" style:auto-text-indent="false"/>
      <style:text-properties fo:font-size="12pt" officeooo:paragraph-rsid="00161f7d" style:font-size-asian="12pt" style:font-name-complex="TimesNewRoman" style:font-size-complex="12pt"/>
    </style:style>
    <style:style style:name="P41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fo:font-size="12pt" officeooo:paragraph-rsid="00161f7d" style:font-size-asian="12pt" style:font-size-complex="12pt"/>
    </style:style>
    <style:style style:name="P42" style:family="paragraph" style:parent-style-name="Heading_20_2">
      <style:paragraph-properties fo:text-align="center" style:justify-single-word="false"/>
      <style:text-properties style:font-name="Times New Roman" fo:font-size="14pt" fo:font-style="normal" officeooo:paragraph-rsid="00161f7d" style:font-size-asian="14pt" style:font-style-asian="normal" style:font-size-complex="14pt"/>
    </style:style>
    <style:style style:name="P43" style:family="paragraph" style:parent-style-name="Akapit_20_z_20_listą" style:list-style-name="WWNum7">
      <style:text-properties fo:font-size="14pt" officeooo:paragraph-rsid="00161f7d" style:font-size-asian="14pt" style:font-size-complex="14pt"/>
    </style:style>
    <style:style style:name="P44" style:family="paragraph" style:parent-style-name="Akapit_20_z_20_listą" style:list-style-name="WWNum8">
      <style:text-properties fo:font-size="14pt" officeooo:paragraph-rsid="00161f7d" style:font-size-asian="14pt" style:font-size-complex="14pt"/>
    </style:style>
    <style:style style:name="P45" style:family="paragraph" style:parent-style-name="Akapit_20_z_20_listą" style:list-style-name="WWNum9">
      <style:text-properties fo:font-size="14pt" officeooo:paragraph-rsid="00161f7d" style:font-size-asian="14pt" style:font-size-complex="14pt"/>
    </style:style>
    <style:style style:name="P46" style:family="paragraph" style:parent-style-name="Akapit_20_z_20_listą">
      <style:text-properties fo:font-size="14pt" officeooo:paragraph-rsid="00161f7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normal" style:font-size-asian="14pt" style:font-style-asian="normal" style:font-name-complex="TimesNewRoman" style:font-size-complex="14pt" style:font-style-complex="normal"/>
    </style:style>
    <style:style style:name="T4" style:family="text">
      <style:text-properties fo:font-size="14pt" fo:font-style="normal" style:font-size-asian="14pt" style:font-style-asian="normal" style:font-name-complex="TimesNewRoman,Italic" style:font-size-complex="14pt" style:font-style-complex="normal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style:font-size-asian="13pt" style:font-style-asian="italic" style:font-size-complex="13pt"/>
    </style:style>
    <style:style style:name="T8" style:family="text">
      <style:text-properties fo:font-size="13pt" fo:font-style="italic" officeooo:rsid="00161f7d" style:font-size-asian="13pt" style:font-style-asian="italic" style:font-size-complex="13pt"/>
    </style:style>
    <style:style style:name="T9" style:family="text">
      <style:text-properties officeooo:rsid="001664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</text:p>
      <text:p text:style-name="P26">do Zarządzenia Burmistrza Brzegu </text:p>
      <text:p text:style-name="P26">nr <text:span text:style-name="T9">2856/2018</text:span></text:p>
      <text:p text:style-name="P26">z dnia 2<text:span text:style-name="T9">12 stycznia 2018 r.</text:span></text:p>
      <text:p text:style-name="P27"><text:s text:c="25"/></text:p>
      <text:h text:style-name="P42" text:outline-level="2">REGULAMIN PRACY KOMISJI KONKURSOWEJ</text:h>
      <text:p text:style-name="P3"/>
      <text:list xml:id="list2315696518" text:style-name="WWNum2">
        <text:list-item>
          <text:p text:style-name="P28">Komisja Konkursowa jest zespołem opiniującym (formalnie i merytorycznie) oferty, złożone przez organizacje pozarządowe i inne podmioty prowadzące działalność pożytku publicznego, w ramach ogłoszonego otwartego konkursu ofert na realizację zadań publicznych.</text:p>
        </text:list-item>
        <text:list-item>
          <text:p text:style-name="P28">W skład Komisji Konkursowej mogą wchodzić osoby wskazane przez organizacje pozarządowe.</text:p>
        </text:list-item>
        <text:list-item>
          <text:p text:style-name="P28">Każde posiedzenie Komisji jest protokołowane. Obsługę administracyjno -biurową prowadzą pracownicy Biura Promocji, Kultury, Sportu i Turystyki.</text:p>
        </text:list-item>
        <text:list-item>
          <text:p text:style-name="P28">Posiedzenia Komisji zwołuje Przewodniczący lub Zastępca Przewodniczącego zgodnie z harmonogramem pracy Komisji, przyjętym na pierwszym posiedzeniu.</text:p>
        </text:list-item>
        <text:list-item>
          <text:p text:style-name="P28">Komisja obraduje na posiedzeniach zamkniętych, bez udziału oferentów, w składzie liczącym ponad połowę pełnego składu osobowego, w tym Przewodniczący lub Zastępca Przewodniczącego.</text:p>
        </text:list-item>
        <text:list-item>
          <text:p text:style-name="P38"><text:span text:style-name="T1">Członkami Komisji Konkursowej nie mogą być osoby związane z podmiotami uczestniczącymi w otwartym</text:span><text:span text:style-name="T2"> </text:span><text:span text:style-name="T1">konkursie ofert. W tym celu każdy członek Komisji, uczestniczący w postępowaniu konkursowym, zobowiązany jest do złożenia pisemnego oświadczenia, którego treść stanowi załącznik nr 1 do niniejszego Regulaminu.</text:span></text:p>
        </text:list-item>
        <text:list-item>
          <text:p text:style-name="P28">Każdy z członków Komisji Konkursowej informowany jest, o terminie <text:s text:c="10"/>i miejscu posiedzenia, telefonicznie, e-mailem lub w inny sposób, co najmniej na 3 dni przed planowanym spotkaniem. </text:p>
        </text:list-item>
        <text:list-item>
          <text:p text:style-name="P28">Udział w pracach Komisji Konkursowej jest nieodpłatny.</text:p>
        </text:list-item>
        <text:list-item>
          <text:p text:style-name="P28">Posiedzenia Komisji są prowadzone przez Przewodniczącego Komisji lub jego Zastępcę.</text:p>
        </text:list-item>
        <text:list-item>
          <text:p text:style-name="P28"><text:s/>Opinie, rozstrzygnięcia i ustalenia Komisji zapadają zwykłą większością głosów w głosowaniu jawnym.</text:p>
        </text:list-item>
        <text:list-item>
          <text:p text:style-name="P28">Komisja poddaje oferty ocenie formalnej i merytorycznej zgodnie z kartą oceny stanowiącej załącznik nr 2 do niniejszego Regulaminu. </text:p>
        </text:list-item>
        <text:list-item>
          <text:p text:style-name="P28">Oferty niespełniające wymogów formalnych zawartych w ogłoszeniu nie będą podlegać dalszej ocenie merytorycznej.</text:p>
        </text:list-item>
        <text:list-item>
          <text:p text:style-name="P29">Przewiduje się możliwość uzupełnienia oferty w dodatkowe wyjaśnienia, informacje i dokumenty dotyczące treści złożonych ofert, w terminie <text:s/>do 3 dni roboczych od dnia powiadomienia. Za wystarczające uważa się powiadomienie drogą elektroniczną lub w formie telefonicznej.</text:p>
        </text:list-item>
        <text:list-item>
          <text:p text:style-name="P28"><text:soft-page-break/>Komisja konkursowa sporządza protokół z rozpatrzenia ofert, w terminie nie dłuższym niż 14 dni od dnia posiedzenia. Protokół powinien zawierać:</text:p>
        </text:list-item>
      </text:list>
      <text:list xml:id="list3377530630" text:style-name="WWNum3">
        <text:list-item>
          <text:p text:style-name="P30">skład Komisji, która brała udział w posiedzeniu,</text:p>
        </text:list-item>
        <text:list-item>
          <text:p text:style-name="P30">wykaz organizacji, które złożyły ofertę wraz z oceną formalną i merytoryczną,</text:p>
        </text:list-item>
        <text:list-item>
          <text:p text:style-name="P30">inne ustalenia Komisji,</text:p>
        </text:list-item>
        <text:list-item>
          <text:p text:style-name="P30">rozstrzygnięcie konkursu z propozycją kwot dotacji dla poszczególnych oferentów,</text:p>
        </text:list-item>
        <text:list-item>
          <text:p text:style-name="P30">podpisy wszystkich członków komisji obecnych na każdym posiedzeniu oraz na posiedzeniu podczas którego nastąpiło rozstrzygnięcie konkursu. </text:p>
        </text:list-item>
      </text:list>
      <text:list xml:id="list145031773811066" text:continue-list="list2315696518" text:style-name="WWNum2">
        <text:list-item>
          <text:p text:style-name="P28">Rozstrzygnięcie konkursu zaproponowane przez Komisję Przewodniczący Komisji lub jego Zastępca przedkłada w celu zatwierdzenia Burmistrzowi Brzegu, w formie pisemnej z załączonym protokołem, niezwłocznie po zakończeniu postępowania dotyczącego Konkursu ofert.</text:p>
        </text:list-item>
        <text:list-item>
          <text:p text:style-name="P28">Obsługę organizacyjną Komisji zapewnia pracownik Biura Promocji, Kultury, Sportu i Turystyki.</text:p>
        </text:list-item>
        <text:list-item>
          <text:p text:style-name="P28">Decyzję <text:s/>o wyborze podmiotów, które uzyskają dotację oraz o wysokości dotacji na zadania wyłonione przez Komisję Konkursową podejmie Burmistrz Brzegu w drodze zarządzenia. Decyzja ta jest ostateczna i nie przysługuje od niej odwołanie.</text:p>
        </text:list-item>
      </text:list>
      <text:h text:style-name="P24" text:outline-level="2"/>
      <text:h text:style-name="P24" text:outline-level="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pan text:style-name="T6"><text:tab/><text:tab/><text:tab/><text:tab/>Burmistrz Brzegu</text:span><text:span text:style-name="T7"> <text:s text:c="74"/><text:tab/><text:tab/><text:tab/><text:tab/><text:tab/><text:tab/><text:tab/> <text:s text:c="6"/><text:tab/><text:tab/><text:tab/>(-) Jerzy Wrębiak</text:span></text:p>
      <text:p text:style-name="P21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39">Załącznik Nr 1</text:p>
      <text:p text:style-name="P40">do Regulaminu Pracy Komisji Konkursowej</text:p>
      <text:p text:style-name="P15"/>
      <text:p text:style-name="P34">OŚWIADCZENIE</text:p>
      <text:p text:style-name="P34">Członka Komisji Konkursowej</text:p>
      <text:p text:style-name="P34">do opiniowania ofert złożonych w otwartym konkursie ofert</text:p>
      <text:p text:style-name="P34">na realizację zadań publicznych</text:p>
      <text:p text:style-name="P8"/>
      <text:p text:style-name="P9"/>
      <text:p text:style-name="P2"><text:span text:style-name="T3">Oświadczam, że nie pozostaję w stosunku prawnym lub faktycznym z podmiotami biorącymi udział w konkursie </text:span><text:span text:style-name="T4">ogłoszonym w dniu </text:span><text:span text:style-name="T3">.................................… </text:span><text:span text:style-name="T4">przez Burmistrza Brzegu <text:s/>na realizację zadań publicznych 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,</text:span></text:p>
      <text:p text:style-name="P37">który może budzić uzasadnioną wątpliwość co do mojej bezstronności podczas</text:p>
      <text:p text:style-name="P37">oceniania ofert i nie podlegam wyłączeniu na podstawie art. 15 ust. 2d i 2f ustawy z dnia 24 kwietnia 2003 roku o działalności pożytku publicznego i o wolontariacie (Dz. U. z 2016 roku poz. 1817 z późn. zm.).</text:p>
      <text:p text:style-name="P14"/>
      <text:p text:style-name="P7"/>
      <text:p text:style-name="P7"/>
      <text:p text:style-name="P33">.....................................................................</text:p>
      <text:p text:style-name="P33">(data i podpis Członka Komisji Konkursowej)</text:p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22"><text:span text:style-name="T6"><text:tab/><text:tab/><text:tab/>Burmistrz Brzegu</text:span><text:span text:style-name="T7"> <text:s text:c="74"/><text:tab/><text:tab/><text:tab/><text:tab/><text:tab/><text:tab/><text:tab/> <text:s text:c="6"/><text:tab/> <text:s text:c="7"/></text:span><text:span text:style-name="T8"><text:s text:c="3"/></text:span><text:span text:style-name="T7">(-) Jerzy Wrębiak</text:span></text:p>
      <text:p text:style-name="P20"/>
      <text:p text:style-name="P18"/>
      <text:p text:style-name="P18"/>
      <text:p text:style-name="P18"/>
      <text:p text:style-name="P18"/>
      <text:p text:style-name="P18"><text:soft-page-break/></text:p>
      <text:p text:style-name="P41">Załącznik nr 2 do Regulaminu Pracy Komisji Konkursowej</text:p>
      <text:p text:style-name="P16"/>
      <text:p text:style-name="P6"/>
      <text:p text:style-name="P10"/>
      <text:p text:style-name="P35">KARTA OCENY OFERTY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6">Ogólne dane dot. oferty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4023801283" text:style-name="WWNum7">
              <text:list-item>
                <text:p text:style-name="P43">Nazwa zadania określonego w konkursie</text:p>
              </text:list-item>
            </text:list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145030538775119" text:continue-numbering="true" text:style-name="WWNum7">
              <text:list-item>
                <text:p text:style-name="P43">Nazwa i adres organizacji</text:p>
              </text:list-item>
            </text:list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145031133106762" text:continue-numbering="true" text:style-name="WWNum7">
              <text:list-item>
                <text:p text:style-name="P43">Numer oferty </text:p>
              </text:list-item>
            </text:list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145031390693039" text:continue-numbering="true" text:style-name="WWNum7">
              <text:list-item>
                <text:p text:style-name="P43">Tytuł zadania w ofercie</text:p>
              </text:list-item>
            </text:list>
          </table:table-cell>
          <table:table-cell table:style-name="Tabela1.A1" office:value-type="string">
            <text:p text:style-name="P4"/>
            <text:p text:style-name="P6"/>
          </table:table-cell>
        </table:table-row>
      </table:table>
      <text:p text:style-name="P6"/>
      <text:p text:style-name="P36">Ocena formaln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6">Kryteria oceny formalnej</text:p>
          </table:table-cell>
          <table:table-cell table:style-name="Tabela2.A1" office:value-type="string">
            <text:p text:style-name="P36">TAK</text:p>
          </table:table-cell>
          <table:table-cell table:style-name="Tabela2.C1" office:value-type="string">
            <text:p text:style-name="P36">NIE</text:p>
          </table:table-cell>
        </table:table-row>
        <table:table-row table:style-name="Tabela2.1">
          <table:table-cell table:style-name="Tabela2.A1" office:value-type="string">
            <text:list xml:id="list4100050831" text:style-name="WWNum8">
              <text:list-item>
                <text:p text:style-name="P44">Czy oferta została złożona przez uprawniony podmiot?</text:p>
              </text:list-item>
            </text:list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145032005507821" text:continue-numbering="true" text:style-name="WWNum8">
              <text:list-item>
                <text:p text:style-name="P44">Czy oferta została złożona w terminie określonym w ogłoszeniu?</text:p>
              </text:list-item>
            </text:list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145031498104296" text:continue-numbering="true" text:style-name="WWNum8">
              <text:list-item>
                <text:p text:style-name="P44">Czy oferta została złożona na odpowiednim druku?</text:p>
              </text:list-item>
            </text:list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145030926319808" text:continue-numbering="true" text:style-name="WWNum8">
              <text:list-item>
                <text:p text:style-name="P44">Czy oferta została podpisana przez osoby uprawnione do składania oświadczeń woli?</text:p>
              </text:list-item>
            </text:list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145031689759834" text:continue-numbering="true" text:style-name="WWNum8">
              <text:list-item>
                <text:p text:style-name="P44">Czy oferta jest kompletna w dokumenty wymagane w ogłoszeniu oraz czy wszystkie pola są prawidłowo wypełnione?</text:p>
              </text:list-item>
            </text:list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145032338017030" text:continue-numbering="true" text:style-name="WWNum8">
              <text:list-item>
                <text:p text:style-name="P44">Czy oferta zakłada zapewnienie wymaganego wkładu własnego (minimum 20% wartości projektu)?</text:p>
              </text:list-item>
            </text:list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C1" table:number-columns-spanned="3" office:value-type="string">
            <text:p text:style-name="P31">Uwagi dot. oceny formalnej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6"/>
      <text:p text:style-name="P5"/>
      <text:p text:style-name="P13"><text:soft-page-break/></text:p>
      <text:p text:style-name="P36">Ocena merytoryczna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/>
            <text:p text:style-name="P36">Kryteria oceny merytorycznej</text:p>
          </table:table-cell>
          <table:table-cell table:style-name="Tabela3.A1" office:value-type="string">
            <text:p text:style-name="P36">Skala <text:s/>punktów </text:p>
            <text:p text:style-name="P36">od 0 </text:p>
            <text:p text:style-name="P36">do 10</text:p>
          </table:table-cell>
          <table:table-cell table:style-name="Tabela3.C1" office:value-type="string">
            <text:p text:style-name="P12"/>
            <text:p text:style-name="P36">Uwagi</text:p>
          </table:table-cell>
        </table:table-row>
        <table:table-row table:style-name="Tabela3.1">
          <table:table-cell table:style-name="Tabela3.A1" office:value-type="string">
            <text:list xml:id="list1630547400" text:style-name="WWNum9">
              <text:list-item>
                <text:p text:style-name="P45">Możliwość realizacji zadania przez oferenta </text:p>
              </text:list-item>
            </text:list>
            <text:p text:style-name="P46">Punktacja: </text:p>
            <text:p text:style-name="P46">- proponowane zadanie przyczyni się do osiągnięcia celów konkursu </text:p>
            <text:p text:style-name="P1"><text:span text:style-name="T1">od </text:span><text:span text:style-name="T2">0</text:span><text:span text:style-name="T1"> do </text:span><text:span text:style-name="T2">10</text:span><text:span text:style-name="T1"> punktów</text:span></text:p>
            <text:p text:style-name="P46">- proponowane zadanie nie jest zgodne z zapisami w statucie organizacji </text:p>
            <text:p text:style-name="P1"><text:span text:style-name="T2">0</text:span><text:span text:style-name="T1"> punktów </text:span><text:span text:style-name="T2">(oferta jest odrzucona)</text:span></text:p>
          </table:table-cell>
          <table:table-cell table:style-name="Tabela3.A1" office:value-type="string">
            <text:p text:style-name="P4"/>
          </table:table-cell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45031397828286" text:continue-numbering="true" text:style-name="WWNum9">
              <text:list-item>
                <text:p text:style-name="P45">Kalkulacja kosztów realizacji zadania w tym w odniesieniu do zakresu rzeczowego (efektywność, oszczędność, rzetelność, poprawność i kompletność) </text:p>
              </text:list-item>
            </text:list>
            <text:p text:style-name="P46">Punktacja:</text:p>
            <text:p text:style-name="P1"><text:span text:style-name="T1">- na ile racjonalne i niezbędne do realizacji projektu są koszty od </text:span><text:span text:style-name="T2">0</text:span><text:span text:style-name="T1"> do </text:span><text:span text:style-name="T2">10</text:span><text:span text:style-name="T1"> punktów</text:span></text:p>
          </table:table-cell>
          <table:table-cell table:style-name="Tabela3.A1" office:value-type="string">
            <text:p text:style-name="P4"/>
          </table:table-cell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45031977475809" text:continue-numbering="true" text:style-name="WWNum9">
              <text:list-item>
                <text:p text:style-name="P45">Jakość zadania i kwalifikacje osób, przy udziale których oferent będzie je realizować</text:p>
              </text:list-item>
            </text:list>
            <text:p text:style-name="P46">Punktacja:</text:p>
            <text:p text:style-name="P46">- doświadczenie oferenta w realizacji projektu </text:p>
            <text:p text:style-name="P1"><text:span text:style-name="T1">od </text:span><text:span text:style-name="T2">0</text:span><text:span text:style-name="T1"> do </text:span><text:span text:style-name="T2">5</text:span><text:span text:style-name="T1"> punktów,</text:span></text:p>
            <text:p text:style-name="P46">- doświadczenie kluczowych osób zaangażowanych w realizację projektu</text:p>
            <text:p text:style-name="P1"><text:span text:style-name="T1">od </text:span><text:span text:style-name="T2">0</text:span><text:span text:style-name="T1"> do </text:span><text:span text:style-name="T2">5</text:span><text:span text:style-name="T1"> punktów </text:span></text:p>
            <text:p text:style-name="P1"><text:span text:style-name="T1">razem od </text:span><text:span text:style-name="T2">0</text:span><text:span text:style-name="T1"> do </text:span><text:span text:style-name="T2">10</text:span><text:span text:style-name="T1"> punktów</text:span></text:p>
          </table:table-cell>
          <table:table-cell table:style-name="Tabela3.A1" office:value-type="string">
            <text:p text:style-name="P4"/>
          </table:table-cell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45031483880828" text:continue-numbering="true" text:style-name="WWNum9">
              <text:list-item>
                <text:p text:style-name="P45">Planowany przez oferenta udział środków własnych lub środków pochodzących z innych źródeł </text:p>
              </text:list-item>
            </text:list>
            <text:p text:style-name="P46">Punktacja :</text:p>
            <text:p text:style-name="P1"><text:span text:style-name="T1">- <text:s/>0% </text:span><text:span text:style-name="T2">0</text:span><text:span text:style-name="T1"> punktów</text:span></text:p>
            <text:p text:style-name="P1"><text:span text:style-name="T1">-20% </text:span><text:span text:style-name="T2">5</text:span><text:span text:style-name="T1"> punktów</text:span></text:p>
            <text:p text:style-name="P1"><text:span text:style-name="T1">- powyżej 20% </text:span><text:span text:style-name="T2">10</text:span><text:span text:style-name="T1"> punktów</text:span></text:p>
          </table:table-cell>
          <table:table-cell table:style-name="Tabela3.A1" office:value-type="string">
            <text:p text:style-name="P4"/>
          </table:table-cell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45031789858308" text:continue-numbering="true" text:style-name="WWNum9">
              <text:list-item>
                <text:p text:style-name="P45">Planowany przez oferenta wkład rzeczowy, osobowy, w tym świadczenia wolontariuszy i praca społeczna członków</text:p>
              </text:list-item>
            </text:list>
            <text:p text:style-name="P46">Punktacja: </text:p>
            <text:p text:style-name="P46"><text:soft-page-break/>- zaplecze lokalowe, wyposażenie </text:p>
            <text:p text:style-name="P1"><text:span text:style-name="T1">od </text:span><text:span text:style-name="T2">0</text:span><text:span text:style-name="T1"> do </text:span><text:span text:style-name="T2">5</text:span><text:span text:style-name="T1"> punktów</text:span></text:p>
            <text:p text:style-name="P46">- zaangażowanie wolontariuszy </text:p>
            <text:p text:style-name="P1"><text:span text:style-name="T1">od </text:span><text:span text:style-name="T2">0</text:span><text:span text:style-name="T1"> do </text:span><text:span text:style-name="T2">5</text:span><text:span text:style-name="T1"> punktów</text:span></text:p>
            <text:p text:style-name="P1"><text:span text:style-name="T1">razem od </text:span><text:span text:style-name="T2">0</text:span><text:span text:style-name="T1"> do </text:span><text:span text:style-name="T2">10</text:span><text:span text:style-name="T1"> punktów</text:span></text:p>
          </table:table-cell>
          <table:table-cell table:style-name="Tabela3.A1" office:value-type="string">
            <text:p text:style-name="P4"/>
          </table:table-cell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list xml:id="list145031888543178" text:continue-numbering="true" text:style-name="WWNum9">
              <text:list-item>
                <text:p text:style-name="P45">Realizacja zleconych zadań publicznych przez oferenta w latach poprzednich (rzetelność, terminowość i sposób rozliczenia otrzymanych dotacji</text:p>
              </text:list-item>
            </text:list>
            <text:p text:style-name="P46">Punktacja: </text:p>
            <text:p text:style-name="P1"><text:span text:style-name="T1">Od </text:span><text:span text:style-name="T2">0</text:span><text:span text:style-name="T1"> do </text:span><text:span text:style-name="T2">10</text:span><text:span text:style-name="T1"> punktów <text:s/></text:span></text:p>
            <text:p text:style-name="P1"><text:span text:style-name="T1">(w przypadku nieterminowego złożenia sprawozdania </text:span><text:span text:style-name="T2">0</text:span><text:span text:style-name="T1"> punktów)</text:span></text:p>
          </table:table-cell>
          <table:table-cell table:style-name="Tabela3.A1" office:value-type="string">
            <text:p text:style-name="P4"/>
          </table:table-cell>
          <table:table-cell table:style-name="Tabela3.C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1"><text:span text:style-name="T1">Ilość punktów ogółem (do osiągnięcia </text:span><text:span text:style-name="T2">60</text:span><text:span text:style-name="T1"> punktów)</text:span></text:p>
          </table:table-cell>
          <table:table-cell table:style-name="Tabela3.A1" office:value-type="string">
            <text:p text:style-name="P4"/>
          </table:table-cell>
          <table:table-cell table:style-name="Tabela3.C1" office:value-type="string">
            <text:p text:style-name="P4"/>
          </table:table-cell>
        </table:table-row>
      </table:table>
      <text:p text:style-name="P6"/>
      <text:p text:style-name="P31">Podpisy członków Komisji:</text:p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Oferta spełnia wymogi merytoryczne/</text:p>
            <text:p text:style-name="P31">Oferta nie spełnia wymogów merytorycznych*</text:p>
          </table:table-cell>
          <table:table-cell table:style-name="Tabela4.B1" office:value-type="string">
            <text:p text:style-name="P4"/>
            <text:p text:style-name="P6"/>
            <text:p text:style-name="P31">………………………………………………………</text:p>
            <text:p text:style-name="P32">Podpis Przewodniczącego Komisji</text:p>
          </table:table-cell>
        </table:table-row>
      </table:table>
      <text:p text:style-name="P6"/>
      <text:p text:style-name="P1"><text:span text:style-name="T1">*</text:span><text:span text:style-name="T5">niepotrzebne skreślić</text:span></text:p>
      <text:p text:style-name="P6"/>
      <text:p text:style-name="P6"/>
      <text:h text:style-name="P24" text:outline-level="2"/>
      <text:p text:style-name="P6"/>
      <text:p text:style-name="P23"/>
      <text:p text:style-name="P19"/>
      <text:p text:style-name="P19"/>
      <text:p text:style-name="P22"><text:span text:style-name="T6"><text:tab/><text:tab/>Burmistrz Brzegu</text:span><text:span text:style-name="T7"> <text:s text:c="74"/><text:tab/><text:tab/><text:tab/><text:tab/><text:tab/><text:tab/><text:tab/> <text:s text:c="6"/><text:tab/>(-) Jerzy Wręb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TimesNewRoman,Italic" svg:font-family="'TimesNewRoman,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07:32:57.956000000</meta:creation-date>
    <dc:date>2018-01-12T14:50:29.723000000</dc:date>
    <meta:editing-duration>PT1M49S</meta:editing-duration>
    <meta:editing-cycles>2</meta:editing-cycles>
    <meta:generator>LibreOffice/5.4.0.3$Windows_x86 LibreOffice_project/7556cbc6811c9d992f4064ab9287069087d7f62c</meta:generator>
    <meta:document-statistic meta:table-count="4" meta:image-count="0" meta:object-count="0" meta:page-count="6" meta:paragraph-count="105" meta:word-count="918" meta:character-count="7278" meta:non-whitespace-character-count="6151"/>
  </office:meta>
</office:document-meta>
</file>