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Times New Roman" svg:font-family="'Times New Roman', 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4pt" officeooo:paragraph-rsid="0016ea2a" style:font-size-asian="14pt"/>
    </style:style>
    <style:style style:name="P2" style:family="paragraph" style:parent-style-name="Standard">
      <style:paragraph-properties fo:text-align="justify" style:justify-single-word="false"/>
      <style:text-properties fo:color="#000000" fo:font-size="14pt" officeooo:paragraph-rsid="0016ea2a" style:font-size-asian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weight="bold" officeooo:paragraph-rsid="0016ea2a" style:font-size-asian="14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4pt" fo:font-weight="bold" officeooo:paragraph-rsid="0016ea2a" style:font-size-asian="14pt" style:font-weight-asian="bold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 style:vertical-align="top"/>
      <style:text-properties officeooo:paragraph-rsid="0016ea2a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 style:vertical-align="top"/>
      <style:text-properties fo:font-size="14pt" officeooo:paragraph-rsid="0016ea2a" style:font-size-asian="14pt" style:font-size-complex="14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 style:vertical-align="top">
        <style:tab-stops>
          <style:tab-stop style:position="0cm"/>
          <style:tab-stop style:position="2.54cm"/>
        </style:tab-stops>
      </style:paragraph-properties>
      <style:text-properties fo:font-size="14pt" officeooo:paragraph-rsid="0016ea2a" style:font-size-asian="14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 style:vertical-align="top">
        <style:tab-stops>
          <style:tab-stop style:position="0cm"/>
        </style:tab-stops>
      </style:paragraph-properties>
      <style:text-properties fo:font-size="14pt" officeooo:paragraph-rsid="0016ea2a" style:font-size-asian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16ea2a" style:font-size-asian="14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 style:vertical-align="top">
        <style:tab-stops>
          <style:tab-stop style:position="0cm"/>
        </style:tab-stops>
      </style:paragraph-properties>
      <style:text-properties fo:font-size="14pt" fo:font-weight="bold" officeooo:paragraph-rsid="0016ea2a" style:font-size-asian="14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paragraph-rsid="0016ea2a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16ea2a" style:font-size-asian="14pt" style:font-weight-asian="bold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 style:vertical-align="top"/>
      <style:text-properties fo:font-size="14pt" fo:font-weight="bold" officeooo:paragraph-rsid="0016ea2a" style:font-size-asian="14pt" style:font-weight-asian="bold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 style:vertical-align="top">
        <style:tab-stops>
          <style:tab-stop style:position="0cm"/>
          <style:tab-stop style:position="2.54cm"/>
        </style:tab-stops>
      </style:paragraph-properties>
      <style:text-properties fo:font-size="14pt" fo:font-weight="bold" officeooo:paragraph-rsid="0016ea2a" style:font-size-asian="14pt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officeooo:paragraph-rsid="0016ea2a" style:font-size-asian="14pt" style:font-weight-asian="bold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officeooo:paragraph-rsid="0016ea2a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fo:font-size="13pt" officeooo:paragraph-rsid="0016ea2a" style:font-size-asian="13pt" style:font-size-complex="13pt"/>
    </style:style>
    <style:style style:name="P18" style:family="paragraph" style:parent-style-name="Standard">
      <loext:graphic-properties draw:fill="solid" draw:fill-color="#ffffff"/>
      <style:paragraph-properties fo:margin-left="2.223cm" fo:margin-right="0cm" fo:text-align="justify" style:justify-single-word="false" fo:text-indent="-2.223cm" style:auto-text-indent="false" fo:background-color="#ffffff" style:vertical-align="top"/>
      <style:text-properties fo:font-size="14pt" officeooo:paragraph-rsid="0016ea2a" style:font-size-asian="14pt"/>
    </style:style>
    <style:style style:name="P19" style:family="paragraph" style:parent-style-name="Standard">
      <loext:graphic-properties draw:fill="solid" draw:fill-color="#ffffff"/>
      <style:paragraph-properties fo:margin-left="2.223cm" fo:margin-right="0cm" fo:text-align="justify" style:justify-single-word="false" fo:text-indent="-2.223cm" style:auto-text-indent="false" fo:background-color="#ffffff" style:vertical-align="top"/>
      <style:text-properties officeooo:paragraph-rsid="0016ea2a"/>
    </style:style>
    <style:style style:name="P20" style:family="paragraph" style:parent-style-name="Standard">
      <loext:graphic-properties draw:fill="solid" draw:fill-color="#ffffff"/>
      <style:paragraph-properties fo:margin-left="2.223cm" fo:margin-right="0cm" fo:text-align="justify" style:justify-single-word="false" fo:text-indent="-2.223cm" style:auto-text-indent="false" fo:background-color="#ffffff" style:vertical-align="top"/>
      <style:text-properties fo:color="#000000" fo:font-size="14pt" officeooo:paragraph-rsid="0016ea2a" style:font-size-asian="14pt"/>
    </style:style>
    <style:style style:name="P21" style:family="paragraph" style:parent-style-name="Standard">
      <loext:graphic-properties draw:fill="solid" draw:fill-color="#ffffff"/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vertical-align="top" style:writing-mode="lr-tb"/>
      <style:text-properties fo:font-size="14pt" fo:font-weight="bold" officeooo:paragraph-rsid="0016ea2a" style:font-size-asian="14pt" style:font-weight-asian="bold"/>
    </style:style>
    <style:style style:name="P22" style:family="paragraph" style:parent-style-name="Standard">
      <loext:graphic-properties draw:fill="solid" draw:fill-color="#ffffff"/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vertical-align="top" style:writing-mode="lr-tb"/>
      <style:text-properties fo:font-size="14pt" officeooo:paragraph-rsid="0016ea2a" style:font-size-asian="14pt"/>
    </style:style>
    <style:style style:name="P23" style:family="paragraph" style:parent-style-name="Standard">
      <loext:graphic-properties draw:fill="solid" draw:fill-color="#ffffff"/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vertical-align="top" style:writing-mode="lr-tb"/>
      <style:text-properties officeooo:paragraph-rsid="0016ea2a"/>
    </style:style>
    <style:style style:name="P24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text-indent="0cm" style:auto-text-indent="false" fo:background-color="#ffffff" style:vertical-align="top"/>
      <style:text-properties fo:font-size="14pt" fo:font-weight="bold" officeooo:paragraph-rsid="0016ea2a" style:font-size-asian="14pt" style:font-weight-asian="bold"/>
    </style:style>
    <style:style style:name="P25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text-indent="0cm" style:auto-text-indent="false" fo:background-color="#ffffff" style:vertical-align="top"/>
      <style:text-properties fo:font-size="14pt" officeooo:paragraph-rsid="0016ea2a" style:font-size-asian="14pt"/>
    </style:style>
    <style:style style:name="P26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vertical-align="top" style:writing-mode="lr-tb"/>
      <style:text-properties fo:font-size="14pt" officeooo:paragraph-rsid="0016ea2a" style:font-size-asian="14pt"/>
    </style:style>
    <style:style style:name="P27" style:family="paragraph" style:parent-style-name="Standard">
      <loext:graphic-properties draw:fill="solid" draw:fill-color="#ffffff"/>
      <style:paragraph-properties fo:margin-left="0.635cm" fo:margin-right="0cm" fo:text-align="justify" style:justify-single-word="false" fo:text-indent="0cm" style:auto-text-indent="false" fo:background-color="#ffffff" style:vertical-align="top"/>
      <style:text-properties fo:font-size="14pt" officeooo:paragraph-rsid="0016ea2a" style:font-size-asian="14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ea2a"/>
    </style:style>
    <style:style style:name="P29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 style:vertical-align="top"/>
      <style:text-properties fo:font-size="14pt" officeooo:paragraph-rsid="0016ea2a" style:font-size-asian="14pt"/>
    </style:style>
    <style:style style:name="P30" style:family="paragraph" style:parent-style-name="Standard" style:list-style-name="WWNum2">
      <loext:graphic-properties draw:fill="solid" draw:fill-color="#ffffff"/>
      <style:paragraph-properties fo:text-align="justify" style:justify-single-word="false" fo:background-color="#ffffff" style:vertical-align="top"/>
      <style:text-properties fo:font-size="14pt" officeooo:paragraph-rsid="0016ea2a" style:font-size-asian="14pt"/>
    </style:style>
    <style:style style:name="P31" style:family="paragraph" style:parent-style-name="Standard" style:list-style-name="WWNum7">
      <loext:graphic-properties draw:fill="solid" draw:fill-color="#ffffff"/>
      <style:paragraph-properties fo:text-align="justify" style:justify-single-word="false" fo:background-color="#ffffff" style:vertical-align="top"/>
      <style:text-properties fo:font-size="14pt" officeooo:paragraph-rsid="0016ea2a" style:font-size-asian="14pt"/>
    </style:style>
    <style:style style:name="P32" style:family="paragraph" style:parent-style-name="Standard" style:list-style-name="WWNum6">
      <loext:graphic-properties draw:fill="solid" draw:fill-color="#ffffff"/>
      <style:paragraph-properties fo:text-align="justify" style:justify-single-word="false" fo:background-color="#ffffff" style:vertical-align="top"/>
      <style:text-properties fo:font-size="14pt" officeooo:paragraph-rsid="0016ea2a" style:font-size-asian="14pt"/>
    </style:style>
    <style:style style:name="P33" style:family="paragraph" style:parent-style-name="Standard" style:list-style-name="WWNum7">
      <loext:graphic-properties draw:fill="solid" draw:fill-color="#ffffff"/>
      <style:paragraph-properties fo:text-align="justify" style:justify-single-word="false" fo:background-color="#ffffff" style:vertical-align="top"/>
      <style:text-properties officeooo:paragraph-rsid="0016ea2a"/>
    </style:style>
    <style:style style:name="P34" style:family="paragraph" style:parent-style-name="Standard" style:list-style-name="WWNum6">
      <loext:graphic-properties draw:fill="solid" draw:fill-color="#ffffff"/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-1.3cm" style:auto-text-indent="false" fo:background-color="#ffffff" style:vertical-align="top" style:writing-mode="lr-tb">
        <style:tab-stops>
          <style:tab-stop style:position="0.688cm"/>
        </style:tab-stops>
      </style:paragraph-properties>
      <style:text-properties fo:font-size="14pt" officeooo:paragraph-rsid="0016ea2a" style:font-size-asian="14pt"/>
    </style:style>
    <style:style style:name="P35" style:family="paragraph" style:parent-style-name="Standard" style:list-style-name="WWNum7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2" fo:widows="2" fo:background-color="#ffffff" style:vertical-align="top" style:writing-mode="lr-tb"/>
      <style:text-properties fo:font-size="14pt" officeooo:paragraph-rsid="0016ea2a" style:font-size-asian="14pt"/>
    </style:style>
    <style:style style:name="P3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officeooo:paragraph-rsid="0016ea2a"/>
    </style:style>
    <style:style style:name="P37" style:family="paragraph" style:parent-style-name="Standard">
      <style:paragraph-properties fo:margin-left="7.493cm" fo:margin-right="0cm" fo:text-indent="1.249cm" style:auto-text-indent="false"/>
      <style:text-properties officeooo:paragraph-rsid="0016ea2a"/>
    </style:style>
    <style:style style:name="P38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officeooo:paragraph-rsid="0016ea2a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94163" style:font-size-asian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weight-complex="normal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ff0000" style:font-name="Times New Roman" fo:font-size="14pt" style:font-size-asian="14pt" style:font-size-complex="14pt"/>
    </style:style>
    <style:style style:name="T10" style:family="text">
      <style:text-properties style:font-name="Times New Roman" fo:font-size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194163" style:font-size-asian="14pt" style:font-size-complex="14pt"/>
    </style:style>
    <style:style style:name="T13" style:family="text">
      <style:text-properties officeooo:rsid="00194163"/>
    </style:style>
    <style:style style:name="T14" style:family="text">
      <style:text-properties officeooo:rsid="001a98a1"/>
    </style:style>
    <style:style style:name="T15" style:family="text">
      <style:text-properties officeooo:rsid="001ba925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font-style="italic" style:font-size-asian="13pt" style:font-style-asian="italic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4"/></text:p>
      <text:p text:style-name="P12">Zarządzenie Nr <text:s/><text:span text:style-name="T15">2856</text:span> /<text:span text:style-name="T15">2018</text:span></text:p>
      <text:p text:style-name="P12">Burmistrza Brzegu</text:p>
      <text:p text:style-name="P12">z dnia <text:span text:style-name="T15">12.01.2018</text:span></text:p>
      <text:p text:style-name="P18"/>
      <text:p text:style-name="P19"><text:span text:style-name="T1">w sprawie: </text:span><text:span text:style-name="T4">ogłoszenia otwartego konkursu ofert na realizację zadań publicznych w zakresie organizacji imprez kulturalnych, festiwali, koncertów oraz przedsięwzięć i innych form <text:s/>kulturalnych.</text:span></text:p>
      <text:p text:style-name="P20"/>
      <text:p text:style-name="P28"><text:span text:style-name="T6">Na podstawie art. 30 ust.1 ustawy z dnia 8 marca 1990 r. o samorządzie gminnym </text:span><text:span text:style-name="T7">(</text:span><text:span text:style-name="T2">tekst jednolity z 2001 r. Dz. U. Nr 142, poz. 1591;</text:span><text:span text:style-name="T1"> w związku z art.5 ust.3</text:span><text:span text:style-name="T6"> i art. 13 ust. 1 ustawy z dnia 24 kwietnia 2003r. o działalności pożytku publicznego i o wolontariacie (tekst jednolity: Dz.U. z 2016 r. poz. 1817 z późn. zm.)</text:span></text:p>
      <text:p text:style-name="P3"/>
      <text:p text:style-name="P3">zarządzam, co następuje:</text:p>
      <text:p text:style-name="P13">§ 1</text:p>
      <text:p text:style-name="P5"><text:span text:style-name="T11">Zgodnie z </text:span><text:span text:style-name="T8">Programem Współpracy Gminy Brzeg z organizacjami pozarządowymi i innymi podmiotami prowadzącymi działalność pożytku publicznego na rok 2018</text:span><text:span text:style-name="T9"> </text:span><text:span text:style-name="T8">(Uchwała Nr XXVI/472/17 Rady Miejskiej Brzegu z 24 listopada 2017 r.) o</text:span><text:span text:style-name="T11">głaszam otwarty konkurs na realizację w 2018 r. </text:span><text:span text:style-name="T12">w zakresie organizacji</text:span><text:span text:style-name="T2"> imprez kulturalnych, festiwali, koncertów oraz przedsięwzięć i innych form kulturalnych.</text:span></text:p>
      <text:p text:style-name="P6"/>
      <text:p text:style-name="P13">§ 2</text:p>
      <text:list xml:id="list1415085993" text:style-name="WWNum2">
        <text:list-item>
          <text:p text:style-name="P30">Treść ogłoszenia o otwartym konkursie ofert stanowi Załącznik Nr 1 do Zarządzenia.</text:p>
        </text:list-item>
        <text:list-item>
          <text:p text:style-name="P30">Ogłoszenie o konkursie publikuje się:</text:p>
          <text:list>
            <text:list-item>
              <text:p text:style-name="P30">na stronie internetowej – www.brzeg.pl,</text:p>
            </text:list-item>
            <text:list-item>
              <text:p text:style-name="P30">w Biuletynie Informacji Publicznej,</text:p>
            </text:list-item>
            <text:list-item>
              <text:p text:style-name="P30">na tablicy ogłoszeń Urzędu Miasta.</text:p>
            </text:list-item>
          </text:list>
        </text:list-item>
      </text:list>
      <text:p text:style-name="P7"><text:s text:c="2"/></text:p>
      <text:p text:style-name="P14">§ 3</text:p>
      <text:list xml:id="list4120144756" text:style-name="WWNum6">
        <text:list-header>
          <text:p text:style-name="P34">Powołuję Komisję Konkursową w celu zaopiniowania ofert złożonych do otwartego konkursu na realizację zadania, o którym mowa w § 1 w składzie:</text:p>
        </text:list-header>
      </text:list>
      <text:p text:style-name="P21">Przewodniczący Komisji:</text:p>
      <text:p text:style-name="P22">Tomasz Witkowski<text:tab/> - Zastępca Burmistrza Brzegu</text:p>
      <text:p text:style-name="P21">Zastępca Przewodniczącego:</text:p>
      <text:p text:style-name="P23"><text:span text:style-name="T3">Marta Elżbieciak</text:span><text:span text:style-name="T1"> - Pełnomocnik do spraw organizacji </text:span><text:span text:style-name="T5">pozarządowych</text:span></text:p>
      <text:p text:style-name="P24"/>
      <text:p text:style-name="P24">Członkowie: </text:p>
      <text:p text:style-name="P24"/>
      <text:list xml:id="list3611561894" text:style-name="WWNum7">
        <text:list-item>
          <text:p text:style-name="P35"><text:span text:style-name="T13">Sławomir Mordka</text:span> <text:s/>- <text:s text:c="9"/>Kierownik Biura Promocji, Kultury, </text:p>
        </text:list-item>
      </text:list>
      <text:p text:style-name="P26"><text:s text:c="43"/>Sportu i Turystyki </text:p>
      <text:list xml:id="list145204878549670" text:continue-numbering="true" text:style-name="WWNum7">
        <text:list-item>
          <text:p text:style-name="P31">Angelika Mazurkiewicz <text:s/>- przedstawiciel Biura Promocji, Kultury, </text:p>
        </text:list-item>
      </text:list>
      <text:p text:style-name="P25"><text:s text:c="43"/>Sportu i Turystyki</text:p>
      <text:list xml:id="list145204718697711" text:continue-numbering="true" text:style-name="WWNum7">
        <text:list-item>
          <text:p text:style-name="P33"><text:span text:style-name="T3">Agnieszka Rogalska</text:span><text:span text:style-name="T1"><text:tab/> - </text:span><text:span text:style-name="T10">przedstawiciel Biura Budżetu  i Księgowości</text:span> </text:p>
        </text:list-item>
        <text:list-item>
          <text:p text:style-name="P31"><text:soft-page-break/>Roman Zok <text:s text:c="21"/>- przedstawiciel organizacji pozarządowych</text:p>
        </text:list-item>
      </text:list>
      <text:p text:style-name="P27"><text:s/></text:p>
      <text:list xml:id="list145204961534367" text:continue-list="list4120144756" text:style-name="WWNum6">
        <text:list-item>
          <text:p text:style-name="P32">Za pracę Komisji odpowiedzialny jest Przewodniczący. </text:p>
        </text:list-item>
        <text:list-item>
          <text:p text:style-name="P32">Obsługę administracyjno - biurową prowadzą pracownicy Biura Promocji, Kultury, Sportu i Turystyki.</text:p>
        </text:list-item>
      </text:list>
      <text:p text:style-name="P10"/>
      <text:p text:style-name="P10">§ 4</text:p>
      <text:p text:style-name="P8">Komisja Konkursowa pracuje zgodnie z Regulaminem Pracy Komisji Konkursowej stanowiącym Załącznik Nr 2 do Zarządzenia.</text:p>
      <text:p text:style-name="P15"/>
      <text:p text:style-name="P11">§5</text:p>
      <text:p text:style-name="P9">Wykonanie Zarządzenia powierzam <text:span text:style-name="T14">Sławomirowi Mordce</text:span> – kierownikowi Biura Promocji, Kultury, Sportu i Turystyki.</text:p>
      <text:p text:style-name="P1"/>
      <text:p text:style-name="P4">§ 6</text:p>
      <text:p text:style-name="P1">Zarządzenie wchodzi w życie z dniem podpisania.</text:p>
      <text:p text:style-name="P2"/>
      <text:p text:style-name="P16"/>
      <text:p text:style-name="P16"/>
      <text:p text:style-name="P16"/>
      <text:p text:style-name="P16"/>
      <text:p text:style-name="P36"><text:span text:style-name="T16">Burmistrz Brzegu</text:span><text:span text:style-name="T17"> <text:s text:c="74"/><text:tab/><text:tab/><text:tab/><text:tab/><text:tab/><text:tab/><text:tab/> <text:s text:c="6"/><text:tab/>(-) Jerzy Wrębiak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tab/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Times New Roman" svg:font-family="'Times New Roman', 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0pt" style:font-size-asian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ListLabel_20_6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4:00:47.333000000</meta:creation-date>
    <dc:date>2018-01-12T14:52:02.920000000</dc:date>
    <meta:editing-duration>PT22M57S</meta:editing-duration>
    <meta:editing-cycles>5</meta:editing-cycles>
    <meta:generator>LibreOffice/5.4.0.3$Windows_x86 LibreOffice_project/7556cbc6811c9d992f4064ab9287069087d7f62c</meta:generator>
    <meta:print-date>2018-01-12T12:10:20.998000000</meta:print-date>
    <meta:document-statistic meta:table-count="0" meta:image-count="0" meta:object-count="0" meta:page-count="2" meta:paragraph-count="40" meta:word-count="330" meta:character-count="2502" meta:non-whitespace-character-count="1990"/>
  </office:meta>
</office:document-meta>
</file>