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fo:font-weight="normal" officeooo:rsid="000a079e" officeooo:paragraph-rsid="000a079e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text-align="end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officeooo:rsid="00173370" officeooo:paragraph-rsid="00173370"/>
    </style:style>
    <style:style style:name="T1" style:family="text">
      <style:text-properties officeooo:rsid="000e6582"/>
    </style:style>
    <style:style style:name="T2" style:family="text">
      <style:text-properties officeooo:rsid="00124944"/>
    </style:style>
    <style:style style:name="T3" style:family="text">
      <style:text-properties fo:font-weight="bold" officeooo:rsid="0014c89d" style:font-weight-asian="bold" style:font-weight-complex="bold"/>
    </style:style>
    <style:style style:name="T4" style:family="text">
      <style:text-properties fo:font-weight="bold" officeooo:rsid="001701d2" style:font-weight-asian="bold" style:font-weight-complex="bold"/>
    </style:style>
    <style:style style:name="T5" style:family="text">
      <style:text-properties officeooo:rsid="0014c89d"/>
    </style:style>
    <style:style style:name="T6" style:family="text">
      <style:text-properties officeooo:rsid="001701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rzeg, <text:span text:style-name="T5">29.05.2019 r.</text:span></text:p>
      <text:p text:style-name="P1"/>
      <text:p text:style-name="P1"/>
      <text:p text:style-name="P1"/>
      <text:p text:style-name="P1">OGŁOSZENIE BURMISTRZA BRZEGU</text:p>
      <text:p text:style-name="P1"/>
      <text:p text:style-name="P3">Zgodnie z art. 19a ustawy o działalności pożytku publicznego i o wolontariacie umieszcza się - na okres 7 dni - w Biuletynie Informacji Publicznej, w siedzibie Urzędu Miasta <text:span text:style-name="T1">w </text:span>Brzegu na tablicy ogłoszeń oraz na stronie internetowej www.brzeg.pl ofertę organizacji pozarządowej prowadzącej działalność pożytku publicznego, na realizację w 201<text:span text:style-name="T2">9</text:span> roku zadań publicznych w zakresie <text:span text:style-name="T2">kultury. </text:span>Każdy, w terminie 7 dni od dnia zamieszczenia oferty, może zgłosić uwagi jej dotyczące.</text:p>
      <text:p text:style-name="P3">Uwagi te należy składać w formie pisemnej w Biurze Podawczym Urzędu Miasta w Brzegu - ul. Robotnicza 12 lub pocztą elektroniczną na adres e-mail: promocja@brzeg.pl, w terminie do <text:s text:c="4"/><text:span text:style-name="T4">5</text:span><text:span text:style-name="T3"> </text:span><text:span text:style-name="T4">czerwca </text:span><text:span text:style-name="T3">2019 r.</text:span></text:p>
      <text:p text:style-name="P4"> <text:tab/></text:p>
      <text:p text:style-name="P5"/>
      <text:p text:style-name="P6"/>
      <text:p text:style-name="P9"><text:tab/><text:tab/><text:tab/><text:tab/><text:tab/><text:tab/>(-) Burmistrz Brzegu</text:p>
      <text:p text:style-name="P9"><text:tab/><text:tab/><text:tab/><text:tab/><text:tab/><text:tab/>Jerzy Wrębiak</text:p>
      <text:p text:style-name="P4"><text:tab/><text:tab/><text:tab/><text:tab/><text:tab/><text:tab/><text:tab/><text:tab/><text:tab/></text:p>
      <text:p text:style-name="P8"><text:tab/><text:tab/><text:tab/><text:tab/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0:38:05.760000000</meta:creation-date>
    <meta:print-date>2019-05-29T12:32:59.056000000</meta:print-date>
    <dc:date>2019-05-29T14:17:11.836000000</dc:date>
    <meta:editing-duration>PT6H24M9S</meta:editing-duration>
    <meta:editing-cycles>9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9" meta:word-count="112" meta:character-count="781" meta:non-whitespace-character-count="644"/>
  </office:meta>
</office:document-meta>
</file>