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Nagłówek2" style:master-page-name="MP0" style:family="paragraph">
      <style:paragraph-properties fo:break-before="page" fo:margin-top="0in" fo:margin-bottom="0in"/>
      <style:text-properties style:font-name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" style:parent-style-name="Textbody" style:family="paragraph">
      <style:paragraph-properties fo:margin-bottom="0in" fo:line-height="100%"/>
    </style:style>
    <style:style style:name="T5" style:parent-style-name="StrongEmphasis" style:family="text">
      <style:text-properties style:font-name="Times New Roman" fo:font-size="14pt" style:font-size-asian="14pt" style:font-size-complex="14pt"/>
    </style:style>
    <style:style style:name="P6" style:parent-style-name="Textbody" style:family="paragraph">
      <style:paragraph-properties fo:margin-bottom="0in" fo:line-height="100%"/>
    </style:style>
    <style:style style:name="T7" style:parent-style-name="StrongEmphasis" style:family="text">
      <style:text-properties style:font-name="Times New Roman" fo:font-size="14pt" style:font-size-asian="14pt" style:font-size-complex="14pt"/>
    </style:style>
    <style:style style:name="P8" style:parent-style-name="Textbody" style:family="paragraph">
      <style:paragraph-properties fo:margin-bottom="0in" fo:line-height="100%"/>
    </style:style>
    <style:style style:name="T9" style:parent-style-name="StrongEmphasis" style:family="text"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StrongEmphasis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9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0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5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9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2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6" style:parent-style-name="Domyślnaczcionkaakapitu" style:family="text">
      <style:text-properties style:font-name="Times New Roman" fo:font-size="14pt" style:font-size-asian="14pt" style:font-size-complex="14pt"/>
    </style:style>
    <style:style style:name="T67" style:parent-style-name="Domyślnaczcionkaakapitu" style:family="text">
      <style:text-properties style:font-name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size="14pt" style:font-size-asian="14pt" style:font-size-complex="14pt"/>
    </style:style>
    <style:style style:name="T69" style:parent-style-name="StrongEmphasis" style:family="text">
      <style:text-properties style:font-name="Times New Roman" fo:font-size="14pt" style:font-size-asian="14pt" style:font-size-complex="14pt"/>
    </style:style>
    <style:style style:name="T7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71" style:parent-style-name="Domyślnaczcionkaakapitu" style:family="text">
      <style:text-properties style:font-name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fo:font-size="14pt" style:font-size-asian="14pt" style:font-size-complex="14pt"/>
    </style:style>
    <style:style style:name="T7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78" style:parent-style-name="Domyślnaczcionkaakapitu" style:family="text"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font-size="14pt" style:font-size-asian="14pt" style:font-size-complex="14pt"/>
    </style:style>
    <style:style style:name="T82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84" style:parent-style-name="Domyślnaczcionkaakapitu" style:family="text">
      <style:text-properties style:font-name="Times New Roman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7" style:parent-style-name="Domyślnaczcionkaakapitu" style:family="text">
      <style:text-properties style:font-name="Times New Roman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size="14pt" style:font-size-asian="14pt" style:font-size-complex="14pt"/>
    </style:style>
    <style:style style:name="T89" style:parent-style-name="Domyślnaczcionkaakapitu" style:family="text">
      <style:text-properties style:font-name="Times New Roman" style:text-position="32.1% 100%" fo:font-size="14pt" style:font-size-asian="14pt" style:font-size-complex="14pt"/>
    </style:style>
    <style:style style:name="T90" style:parent-style-name="Domyślnaczcionkaakapitu" style:family="text">
      <style:text-properties style:font-name="Times New Roman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3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P95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99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00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01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02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3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06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07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olumn109" style:family="table-column">
      <style:table-column-properties style:column-width="5.8916in" style:use-optimal-column-width="false"/>
    </style:style>
    <style:style style:name="TableColumn110" style:family="table-column">
      <style:table-column-properties style:column-width="0.7326in" style:use-optimal-column-width="false"/>
    </style:style>
    <style:style style:name="Table108" style:family="table">
      <style:table-properties style:width="6.6243in" fo:margin-left="0.019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808080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-top="0.0104in solid #808080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Times New Roman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808080" fo:border-bottom="0.0034in solid #808080" fo:border-right="none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-top="none" fo:border-left="0.0034in solid #808080" fo:border-bottom="0.0034in solid #808080" fo:border-right="0.0104in solid #808080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808080" fo:border-bottom="0.0104in solid #808080" fo:border-right="none" style:vertical-align="middle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-top="none" fo:border-left="0.0034in solid #808080" fo:border-bottom="0.0104in solid #808080" fo:border-right="0.0104in solid #808080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1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2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34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6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7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38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39" style:parent-style-name="Textbod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140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1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2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3" style:parent-style-name="Textbody" style:family="paragraph">
      <style:paragraph-properties fo:margin-bottom="0in" fo:line-height="100%" fo:margin-left="3.9388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Textbody" style:family="paragraph">
      <style:paragraph-properties fo:margin-bottom="0in" fo:line-height="100%" fo:margin-left="3.9388in">
        <style:tab-stops/>
      </style:paragraph-properties>
      <style:text-properties style:font-name="Times New Roman" fo:font-size="14pt" style:font-size-asian="14pt" style:font-size-complex="14pt"/>
    </style:style>
    <style:style style:name="P145" style:parent-style-name="Textbody" style:family="paragraph">
      <style:paragraph-properties fo:margin-bottom="0in" fo:line-height="100%" fo:margin-left="3.9388in">
        <style:tab-stops/>
      </style:paragraph-properties>
      <style:text-properties style:font-name="Times New Roman" fo:font-size="14pt" style:font-size-asian="14pt" style:font-size-complex="14pt"/>
    </style:style>
    <style:style style:name="P146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7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8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9" style:parent-style-name="Textbod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fo:font-size="14pt" style:font-size-asian="14pt" style:font-size-complex="14pt"/>
    </style:style>
    <style:style style:name="T151" style:parent-style-name="Domyślnaczcionkaakapitu" style:family="text">
      <style:text-properties style:font-name="Times New Roman" fo:font-size="14pt" style:font-size-asian="14pt" style:font-size-complex="14pt"/>
    </style:style>
    <style:style style:name="T152" style:parent-style-name="Domyślnaczcionkaakapitu" style:family="text">
      <style:text-properties style:font-name="Times New Roman" fo:font-size="14pt" style:font-size-asian="14pt" style:font-size-complex="14pt"/>
    </style:style>
    <style:style style:name="T153" style:parent-style-name="Domyślnaczcionkaakapitu" style:family="text">
      <style:text-properties style:font-name="Times New Roman" fo:font-size="14pt" style:font-size-asian="14pt" style:font-size-complex="14pt"/>
    </style:style>
    <style:style style:name="P154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5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2">Ogłoszenie o otwartym naborze partnerów<text:s/>w celu wspólnej realizacji projektu</text:h>
      <text:section text:name="Sect1" text:style-name="S1">
        <text:soft-page-break/>
        <text:p text:style-name="P2">Brzeg, dnia 27 października 2016 r.</text:p>
        <text:p text:style-name="P3"/>
        <text:p text:style-name="P4"><text:span text:style-name="T5">Gmina Brzeg</text:span></text:p>
        <text:p text:style-name="P6"><text:span text:style-name="T7">ul. Robotnicza 12</text:span></text:p>
        <text:p text:style-name="P8"><text:span text:style-name="T9">49 – 300 Brzeg</text:span></text:p>
        <text:p text:style-name="P10">Strona WWW: www.brzeg.pl</text:p>
        <text:p text:style-name="P11"/>
        <text:p text:style-name="P12">I. OGŁOSZENIE O KONKURSIE</text:p>
        <text:p text:style-name="P13"/>
        <text:p text:style-name="P14"><text:span text:style-name="T15">Na podstawie art. 33 ustawy z dnia 11 lipca 2014 r. o zasadach realizacji programów</text:span><text:span text:style-name="T16"><text:s/>w zakresie polityki spójności finansowanych w perspektywie finansowej 2014–2020 (Dz. U. z 2014 r. poz. 1146)<text:s/></text:span><text:span text:style-name="T17">Burmistrz Brzegu</text:span><text:span text:style-name="T18"><text:s/>ogłasza otwarty nabór na partnera (spoza sektora finansów publicznych), w celu wspólnego przygotowania i realizacji projektu w ra</text:span><text:span text:style-name="T19">mach Osi priorytetowej V</text:span><text:span text:style-name="T20"><text:s/>Ochrona środowiska, dziedzictwa kulturowego i naturalnego dla działania 5.1. Ochrona różnorodności biologicznej w ramach RPO WO 2014 – 2020.</text:span></text:p>
        <text:p text:style-name="P21"/>
        <text:p text:style-name="P22">II. CEL PARTNERSTWA:</text:p>
        <text:p text:style-name="P23"><text:span text:style-name="T24">Wspólne przygotowanie, zarządzanie i realizacja projektu w ramach O</text:span><text:span text:style-name="T25">si priorytetowej V</text:span><text:span text:style-name="T26"><text:s/>Ochrona środowiska, dziedzictwa kulturowego i naturalnego, dla działania 5.1. Ochrona różnorodności biologicznej w ramach RPO WO 2014 – 2020, <text:s/>konkurs nr RPOP.05.01.00-IZ.00-16-001/16 zadanie pn. „ Rewaloryzacja zbiornika wodnego przy ul</text:span><text:span text:style-name="T27">. Korfantego w Brzegu”.</text:span></text:p>
        <text:p text:style-name="P28">Przy czym partner może uczestniczyć w realizacji tylko w części zadań w projekcie.</text:p>
        <text:p text:style-name="P29"/>
        <text:p text:style-name="P30">III. ZAKRES TEMATYCZNY PARTNERSTWA:</text:p>
        <text:p text:style-name="P31">W ramach projektu pn. „ Rewaloryzacja zbiornika wodnego przy ul. Korfantego w Brzegu” przewidziane są działania<text:s/>obejmujące renaturalizację zbiornika wodnego, w tym w szczególności:</text:p>
        <text:list text:style-name="LFO1" text:continue-numbering="true">
          <text:list-item>
            <text:p text:style-name="P32">Roboty budowlane m. in. w zakresie oczyszczania zbiornika, umocnienia linii brzegowej, budowy pomostów itp.</text:p>
          </text:list-item>
          <text:list-item>
            <text:p text:style-name="P33">Budowa ścieżki edukacyjno – dydaktycznej wokół zbiornika.</text:p>
          </text:list-item>
          <text:list-item>
            <text:p text:style-name="P34">Nadzór przyrodniczy.</text:p>
          </text:list-item>
          <text:list-item>
            <text:p text:style-name="P35">Ocena stanu ichtiofauny zbiornika przy ul. Korfantego wraz z zaleceniami dotyczącymi prowadzenia racjonalnej gospodarki wodnej.</text:p>
          </text:list-item>
          <text:list-item>
            <text:p text:style-name="P36">Działania edukacyjne.</text:p>
          </text:list-item>
          <text:list-item>
            <text:p text:style-name="P37">Działania informacyjno-promocyjne.</text:p>
          </text:list-item>
        </text:list>
        <text:p text:style-name="P38">Proponowany zakres działań dla Partnera:</text:p>
        <text:list text:style-name="LFO2" text:continue-numbering="true">
          <text:list-item>
            <text:p text:style-name="P39">Ocena stanu ichtiofauny<text:s/>zbiornika przy ul. Korfantego wraz z zaleceniami dotyczącymi prowadzenia racjonalnej gospodarki wodnej, na podstawie działań obejmujących m. in. wykonanie odłowów kontrolnych, badania wody i bazy pokarmowej.</text:p>
          </text:list-item>
          <text:list-item>
            <text:p text:style-name="P40">Współpraca z wnioskodawcą przy tworzeniu opisu<text:s/>merytorycznego projektu, w szczególności w zakresie ichtiologicznym.</text:p>
          </text:list-item>
          <text:list-item>
            <text:p text:style-name="P41">Nadzór merytoryczny przy opracowywaniu treści tablic edukacyjno - dydaktycznych.</text:p>
          </text:list-item>
          <text:list-item>
            <text:p text:style-name="P42">Współpraca w zakresie działań informacyjno-promocyjnych projektu.</text:p>
          </text:list-item>
          <text:list-item>
            <text:p text:style-name="P43">Wniesienie do projektu zasobów ludzkich, organizacyjnych, technicznych, finansowych.</text:p>
          </text:list-item>
        </text:list>
        <text:p text:style-name="P44"/>
        <text:p text:style-name="P45">IV. KRYTERIA WYBORU PARTNERA</text:p>
        <text:p text:style-name="P46">Kryteria dostępu:</text:p>
        <text:p text:style-name="P47">1. Partnerem nie może być podmiot wykluczony z możliwości otrzymania dofinansowania (o którym mowa w art. 207 ust. 4 ustawy z dnia 27 sierpnia 2009 r. o finansach publicznych) oraz zgodnie z art. 33 ust. 6 ustawy z dnia z 11 lipca 2014 r. podmiot powiązany z Wnioskodawcą.</text:p>
        <text:p text:style-name="P48">2. Partnerem nie może być również podmiot zalegający z należnościami publiczno-prawnymi.</text:p>
        <text:p text:style-name="P49">3. Przy czym zastrzega się, że:</text:p>
        <text:p text:style-name="P50">1) Jeden podmiot<text:s/>może złożyć tylko jedną ofertę.</text:p>
        <text:p text:style-name="P51">2) Nie dopuszcza się do udziału w postępowaniu konsorcjów.</text:p>
        <text:p text:style-name="P52"/>
        <text:p text:style-name="P53">V. SPOSÓB PRZYGOTOWANIA I ZŁOŻENIA OFERTY</text:p>
        <text:p text:style-name="P54">Podmiot ubiegający się o wybór Partnera w procedurze konkursowej jest zobowiązany do przedłożenia następujących<text:s/>dokumentów (oryginał lub uwierzytelniona kopia):</text:p>
        <text:list text:style-name="LFO3" text:continue-numbering="true">
          <text:list-item>
            <text:p text:style-name="P55">Wypełniona „Karta Zgłoszenia Partnera” w oparciu o wzór zawarty w ogłoszeniu.</text:p>
          </text:list-item>
          <text:list-item>
            <text:p text:style-name="P56">Do Karty Zgłoszenia Partnera należy dołączyć:</text:p>
          </text:list-item>
        </text:list>
        <text:p text:style-name="P57">1) dokumenty potwierdzające status prawny oferenta i umocowanie osób go reprezentujących,</text:p>
        <text:p text:style-name="P58">2) statut (jeżeli dotyczy),</text:p>
        <text:p text:style-name="P59">3) dokumenty potwierdzające doświadczenie w realizacji projektów (zadań) o podobnym charakterze - wykaz zrealizowanych zadań w okresie ostatnich 5 lat.</text:p>
        <text:list text:style-name="LFO3" text:continue-numbering="true">
          <text:list-item>
            <text:p text:style-name="P60"><text:s/>Wszelkie dokumenty, w tym kserokopie złożonych do oferty dokumentów muszą być opatrzone pieczęcią podmiotu, aktualną datą, własnoręcznym podpisem osoby/osób uprawnionej/-ych do reprezentowania podmiotu oraz poświadczone za zgodność z oryginałem (dotyczy kserokopii).</text:p>
          </text:list-item>
        </text:list>
        <text:p text:style-name="P61"/>
        <text:p text:style-name="P62">VI. TERMIN, MIEJSCE I SPOSÓB SKŁADANIA OFERT:</text:p>
        <text:list text:style-name="LFO4" text:continue-numbering="true">
          <text:list-item>
            <text:p text:style-name="P63">Ofertę (<text:s/>wypełnioną Kartę Zgłoszenia Partnera wraz z załącznikami) należy przedstawić w języku polskim w formie pisemnej wg. wzoru załączonego do niniejszego ogłoszenia.</text:p>
          </text:list-item>
          <text:list-item>
            <text:p text:style-name="P64">Oferta powinna zawierać wszystkie niezbędne informacje zgodnie z wymaganiami wobec partnera i<text:s/>zakresu oferty określonymi w niniejszym ogłoszeniu.</text:p>
          </text:list-item>
          <text:list-item>
            <text:p text:style-name="P65"><text:span text:style-name="T66">Oferta powinna być podpisana w sposób umożliwiający identyfikację osoby składającej podpis (np. czytelny podpis składający się z pełnego imienia i nazwiska lub podpis nieczytelny opatrzony pieczęcią imi</text:span><text:span text:style-name="T67">enną). Ofertę wraz z załącznikami ( w formie spójnie spiętego pliku dokumentów) należy dostarczyć w jednym<text:s/></text:span><text:soft-page-break/><text:span text:style-name="T68">egzemplarzu w zaklejonej kopercie osobiście lub listownie na adres</text:span><text:span text:style-name="T69">:<text:s/></text:span><text:span text:style-name="T70">Urząd Miasta w Brzegu, ul. Robotnicza 12, 49 – 300 Brzeg</text:span><text:span text:style-name="T71">, z adnot</text:span><text:span text:style-name="T72">acją: „KONKURS N</text:span><text:span text:style-name="T73">A WYBÓR PARTNERA (spoza sektora finansów publicznych), w celu wspólnego przygotowania i realizacji projektu w ramach Osi priorytetowej V</text:span><text:span text:style-name="T74"><text:s/>Ochrona środowiska, dziedzictwa kulturowego i naturalnego dla działania 5.1. Ochrona różnorodności biologicznej w ramac</text:span><text:span text:style-name="T75">h RPO WO 2014 – 2020</text:span><text:span text:style-name="T76">. Nie otwierać przed godz. 9</text:span><text:span text:style-name="T77">00</text:span><text:span text:style-name="T78"><text:s/>w dniu 17 listopada 2016r.”</text:span></text:p>
          </text:list-item>
          <text:list-item>
            <text:p text:style-name="P79">Termin składania ofert:</text:p>
          </text:list-item>
        </text:list>
        <text:p text:style-name="P80"><text:span text:style-name="T81">Ofertę należy złożyć w terminie do dnia 17 listopada 2016 r. do godz. 9</text:span><text:span text:style-name="T82">00</text:span><text:span text:style-name="T83">. Decyduje data i godzina wpływu oferty do jednostki. Oferty, które wpłyną po t</text:span><text:span text:style-name="T84">ym terminie nie będą rozpatrywane.</text:span></text:p>
        <text:list text:style-name="LFO4" text:continue-numbering="true">
          <text:list-item>
            <text:p text:style-name="P85">Nie będą przyjmowane oferty lub załączniki przesyłane drogą elektroniczną.</text:p>
          </text:list-item>
          <text:list-item>
            <text:p text:style-name="P86"><text:span text:style-name="T87">Zgodnie z zapisami art. 33 ustawy z dnia z 11 lipca 2014 r., oferty przyjmowane są przez okres 21 dni od dnia opublikowania przedmiotowego ogłos</text:span><text:span text:style-name="T88">zenia w Biuletynie Informacji Publicznej Gminy Brzeg tj. do dnia 17 listopada 2016 r. do godz. 9</text:span><text:span text:style-name="T89">00</text:span><text:span text:style-name="T90">. Decyduje data wpływu zgłoszenia.</text:span></text:p>
          </text:list-item>
          <text:list-item>
            <text:p text:style-name="P91">Po upływie terminu składania ofert, Komisja Konkursowa dokona ich otwarcia, a następnie przeprowadzi czynności badania i<text:s/>oceny złożonych ofert w celu wyboru oferty najkorzystniejszej/ych.</text:p>
          </text:list-item>
        </text:list>
        <text:p text:style-name="P92"/>
        <text:p text:style-name="P93">VII. DODATKOWE INFORMACJE:</text:p>
        <text:p text:style-name="P94">Ogłaszający nabór zastrzega sobie prawo:</text:p>
        <text:list text:style-name="LFO5" text:continue-numbering="true">
          <text:list-item>
            <text:p text:style-name="P95">Negocjacji warunków realizacji działań z Partnerem.</text:p>
          </text:list-item>
          <text:list-item>
            <text:p text:style-name="P96">Unieważnienia naboru bez podania przyczyny.</text:p>
          </text:list-item>
          <text:list-item>
            <text:p text:style-name="P97">Zawieszenia naboru na<text:s/>każdym etapie.</text:p>
          </text:list-item>
          <text:list-item>
            <text:p text:style-name="P98">Dokonywania zmian w ogłoszeniu o otwartym naborze Partnerów w trakcie trwania naboru.</text:p>
          </text:list-item>
          <text:list-item>
            <text:p text:style-name="P99">Przedłużenia terminu rozstrzygnięcia.</text:p>
          </text:list-item>
          <text:list-item>
            <text:p text:style-name="P100">Wyboru jednego lub większej liczby Partnerów spośród zgłoszonych podmiotów.</text:p>
          </text:list-item>
          <text:list-item>
            <text:p text:style-name="P101">Podania do publicznej wiadomości na<text:s/>swojej stronie internetowej (BIP) informacji o podmiotach wybranych do pełnienia funkcji Partnera.</text:p>
          </text:list-item>
        </text:list>
        <text:p text:style-name="P102"/>
        <text:p text:style-name="P103">VIII. KRYTERIA WYBORU OFERTY</text:p>
        <text:list text:style-name="LFO6" text:continue-numbering="true">
          <text:list-item>
            <text:p text:style-name="P104">Ocena złożonych ofert prowadzona będzie zgodnie z art. 33 ustawy z dnia 11 lipca 2014 r. z zachowaniem zasady przejrzystości i<text:s/>równego traktowania podmiotów.</text:p>
          </text:list-item>
          <text:list-item>
            <text:p text:style-name="P105">Oferty złożone po terminie lub na niewłaściwym formularzu, bez wszystkich wymaganych załączników, przez nieuprawniony podmiot zostaną odrzucone ze względów formalnych.</text:p>
          </text:list-item>
          <text:list-item>
            <text:p text:style-name="P106">Oferty nieprawidłowe pod względem formalnym, nie będą<text:s/>poddane weryfikacji merytorycznej.</text:p>
          </text:list-item>
          <text:list-item>
            <text:p text:style-name="P107">Weryfikacja merytoryczna ofert dokonana zostanie z uwzględnieniem następujących kryteriów:</text:p>
          </text:list-item>
        </text:list>
        <table:table table:style-name="Table108">
          <table:table-columns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>
              <text:p text:style-name="P113">Kryteria oceny merytorycznej</text:p>
            </table:table-cell>
            <table:table-cell table:style-name="TableCell114">
              <text:p text:style-name="P115"/>
            </table:table-cell>
          </table:table-row>
          <text:soft-page-break/>
          <table:table-row table:style-name="TableRow116">
            <table:table-cell table:style-name="TableCell117">
              <text:p text:style-name="P118">1. Zgodność działania (profilu działalności) potencjalnego partnera z celami partnerstwa</text:p>
            </table:table-cell>
            <table:table-cell table:style-name="TableCell119">
              <text:p text:style-name="P120">0 – 10<text:s/>pkt</text:p>
            </table:table-cell>
          </table:table-row>
          <table:table-row table:style-name="TableRow121">
            <table:table-cell table:style-name="TableCell122">
              <text:p text:style-name="P123">2. Deklarowany wkład potencjalnego partnera w realizację celu partnerstwa</text:p>
            </table:table-cell>
            <table:table-cell table:style-name="TableCell124">
              <text:p text:style-name="P125">0 – 10 pkt</text:p>
            </table:table-cell>
          </table:table-row>
          <table:table-row table:style-name="TableRow126">
            <table:table-cell table:style-name="TableCell127">
              <text:p text:style-name="P128">3. Doświadczenie w realizacji projektów (zadań) o podobnym charakterze</text:p>
            </table:table-cell>
            <table:table-cell table:style-name="TableCell129">
              <text:p text:style-name="P130">0 – 10 pkt</text:p>
            </table:table-cell>
          </table:table-row>
        </table:table>
        <text:p text:style-name="P131">Maksymalna liczba: 30 pkt</text:p>
        <text:list text:style-name="LFO7">
          <text:list-item text:start-value="5">
            <text:p text:style-name="P132">Oferty zostaną odrzucone z powodów merytorycznych,<text:s/>jeżeli uzyskają przy zastosowaniu któregokolwiek z kryteriów 0 punktów.</text:p>
          </text:list-item>
        </text:list>
        <text:list text:style-name="LFO7">
          <text:list-item text:start-value="6">
            <text:p text:style-name="P133">Gmina Brzeg planuje wybrać w naborze co najmniej jeden podmiot, który zostanie zaproszony do negocjacji w celu doprecyzowania podziału i zakresu zadań w ramach przygotowywanego projektu oraz innych kwestii niezbędnych do zawarcia umowy/porozumienia partnerstwa.</text:p>
          </text:list-item>
        </text:list>
        <text:list text:style-name="LFO7">
          <text:list-item text:start-value="7">
            <text:p text:style-name="P134">Lista podmiotów zaproszonych do negocjacji oraz informacja o stronach umowy i zakresie ich zadań (podmiotach wybranych do pełnienia funkcji Partnera), zostanie ogłoszona na stronie internetowej Biuletynu Informacji Publicznej.</text:p>
          </text:list-item>
        </text:list>
        <text:p text:style-name="P135"/>
        <text:p text:style-name="P136">IX. POSTANOWIENIA KOŃCOWE</text:p>
        <text:list text:style-name="LFO11" text:continue-numbering="true">
          <text:list-item>
            <text:p text:style-name="P137">W przypadku unieważnienia naboru Gmina Brzeg nie ponosi odpowiedzialności za szkody jakie poniósł z tego tytułu podmiot zainteresowany zgłoszeniem swojej kandydatury lub kandydat na partnera, który dokonał zgłoszenia, a w szczególności za koszty przygotowania zgłoszenia.</text:p>
          </text:list-item>
          <text:list-item>
            <text:p text:style-name="P138">Udział Partnera w realizacji projektu nie jest gwarantowany i będzie on uzależniony od uzyskania dofinansowania ze środków UE.</text:p>
          </text:list-item>
          <text:list-item>
            <text:p text:style-name="P139">Szczegółowe informacje o konkursie dostępne są na stronie internetowej Samorządu Województwa Opolskiego www.rpo.opolskie.pl.</text:p>
          </text:list-item>
        </text:list>
        <text:p text:style-name="P140"/>
        <text:p text:style-name="P141"/>
        <text:p text:style-name="P142"/>
        <text:p text:style-name="P143"><text:s text:c="3"/>Z up. Burmistrza</text:p>
        <text:p text:style-name="P144"><text:s text:c="3"/>Z-ca Burmistrza<text:s/></text:p>
        <text:p text:style-name="P145">Bartłomiej Kostrzewa</text:p>
        <text:p text:style-name="P146"/>
        <text:p text:style-name="P147"/>
        <text:p text:style-name="P148"/>
        <text:p text:style-name="P149"><text:span text:style-name="T150">Załącznik:</text:span><text:span text:style-name="T151"><text:line-break/></text:span><text:span text:style-name="T152">1.<text:s/></text:span><text:a xlink:href="http://bip.rudniki.pl/download/attachment/13843/karta-zgloszenia-partnera.doc" office:target-frame-name="_top" xlink:show="replace"><text:span text:style-name="T153">Karta Zgłoszenia Partnera</text:span></text:a></text:p>
        <text:p text:style-name="P154"/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a Rosińska</meta:initial-creator>
    <dc:creator>Kamila Rosińska</dc:creator>
    <meta:creation-date>2016-10-27T12:19:00Z</meta:creation-date>
    <dc:date>2016-10-27T12:19:00Z</dc:date>
    <meta:print-date>2016-10-25T11:05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10" meta:character-count="8454" meta:row-count="60" meta:non-whitespace-character-count="7260"/>
  </office:meta>
</office:document-meta>
</file>