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end" fo:line-height="100%"/>
      <style:text-properties style:use-window-font-color="true" fo:font-size="10pt" style:font-size-asian="10pt" style:font-size-complex="10pt"/>
    </style:style>
    <style:style style:name="P2" style:parent-style-name="Nagłówek2" style:family="paragraph">
      <style:paragraph-properties fo:text-align="end" fo:line-height="100%"/>
      <style:text-properties style:use-window-font-color="true" fo:font-size="10pt" style:font-size-asian="10pt" style:font-size-complex="10pt"/>
    </style:style>
    <style:style style:name="P3" style:parent-style-name="Nagłówek2" style:family="paragraph">
      <style:paragraph-properties fo:text-align="end" fo:line-height="100%"/>
      <style:text-properties style:use-window-font-color="true" fo:font-size="10pt" style:font-size-asian="10pt" style:font-size-complex="10pt"/>
    </style:style>
    <style:style style:name="P4" style:parent-style-name="Nagłówek2" style:family="paragraph">
      <style:paragraph-properties fo:text-align="end" fo:line-height="100%"/>
    </style:style>
    <style:style style:name="T5" style:parent-style-name="Domyślnaczcionkaakapitu" style:family="text">
      <style:text-properties style:use-window-font-color="true" fo:font-size="10pt" style:font-size-asian="10pt" style:font-size-complex="10pt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top="0.01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1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top="0.0694in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letter-spacing="-0.0034i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in" fo:line-height="100%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top="0.0694in" fo:margin-bottom="0in" fo:line-height="100%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top="0.0694in" fo:margin-bottom="0in" fo:line-height="100%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top="0.0694in" fo:margin-bottom="0in" fo:line-height="100%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5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3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4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5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6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top="0.0694in" fo:margin-bottom="0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top="0.0694in"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2" style:parent-style-name="Normalny" style:family="paragraph">
      <style:paragraph-properties fo:text-align="justify" fo:margin-top="0.0694in"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top="0.0694in"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style:vertical-align="top" fo:margin-top="0.0694in"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top="0.0694in"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top="0.0694in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color="#000000" fo:letter-spacing="0.0069i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top="0.0694in"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P157" style:parent-style-name="Akapitzlistą" style:family="paragraph">
      <style:paragraph-properties fo:text-align="justify" fo:margin-top="0.0694in"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text-align="justify" fo:margin-top="0.0694in"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P161" style:parent-style-name="Akapitzlistą" style:family="paragraph">
      <style:paragraph-properties fo:text-align="justify" fo:margin-top="0.0694in"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P164" style:parent-style-name="Akapitzlistą" style:family="paragraph">
      <style:paragraph-properties fo:text-align="justify" fo:margin-top="0.0694in" fo:margin-bottom="0in" fo:line-height="100%"/>
    </style:style>
    <style:style style:name="T165" style:parent-style-name="Domyślnaczcionkaakapitu" style:family="text">
      <style:text-properties style:font-name="Times New Roman" style:font-name-asian="Times New Roman" fo:color="#000000" fo:letter-spacing="-0.0041i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top="0.0694in"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style:vertical-align="top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top="0.0694in"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top="0.0694in" fo:margin-bottom="0in" fo:line-height="100%"/>
    </style:style>
    <style:style style:name="T172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top="0.0694in"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top="0.0694in" fo:margin-bottom="0.0694in" fo:line-height="100%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Akapitzlistą" style:family="paragraph">
      <style:paragraph-properties fo:text-align="justify" fo:margin-top="0.0694in" fo:margin-bottom="0in" fo:line-height="100%"/>
    </style:style>
    <style:style style:name="T181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fo:text-align="justify" fo:margin-top="0.0694in" fo:margin-bottom="0.012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Akapitzlistą" style:family="paragraph">
      <style:paragraph-properties fo:text-align="justify" fo:margin-top="0.0694in" fo:margin-bottom="0.0125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Akapitzlistą" style:family="paragraph">
      <style:paragraph-properties fo:text-align="justify" fo:margin-top="0.0694in" fo:margin-bottom="0.0694in" fo:line-height="100%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fo:margin-top="0.0694in" fo:margin-bottom="0in" fo:line-height="100%"/>
    </style:style>
    <style:style style:name="T187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top="0.0694in" fo:margin-bottom="0in" fo:line-height="100%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top="0.0694in"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color="#000000" fo:letter-spacing="-0.0006i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top="0.0694in" fo:margin-bottom="0in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justify" fo:margin-top="0.0694in" fo:margin-bottom="0in" fo:line-height="100%"/>
    </style:style>
    <style:style style:name="T197" style:parent-style-name="Domyślnaczcionkaakapitu" style:family="text">
      <style:text-properties style:font-name="Times New Roman" style:font-name-asian="Times New Roman" fo:color="#000000" fo:letter-spacing="-0.0006i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style:vertical-align="top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style:vertical-align="top" fo:margin-top="0.0694in" fo:margin-bottom="0in" fo:line-height="100%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5" style:parent-style-name="Normalny" style:family="paragraph">
      <style:paragraph-properties fo:text-align="justify" fo:margin-top="0.0694in" fo:margin-bottom="0in" fo:line-height="100%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top="0.0694in"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fo:margin-top="0.0694in" fo:margin-bottom="0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top="0.0694in" fo:margin-bottom="0in" fo:line-height="100%"/>
    </style:style>
    <style:style style:name="T217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top="0.0694in" fo:margin-bottom="0in" fo:line-height="100%"/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top="0.0694in" fo:margin-bottom="0in" fo:line-height="100%"/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top="0.0694in"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2i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top="0.0694in" fo:margin-bottom="0in" fo:line-height="100%"/>
    </style:style>
    <style:style style:name="T224" style:parent-style-name="Domyślnaczcionkaakapitu" style:family="text">
      <style:text-properties style:font-name="Times New Roman" style:font-name-asian="Times New Roman" fo:color="#000000" fo:letter-spacing="-0.002i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top="0.0694in" fo:margin-bottom="0in" fo:line-height="100%"/>
    </style:style>
    <style:style style:name="T2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top="0.0694in"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letter-spacing="-0.0013i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color="#FF0000" fo:letter-spacing="-0.0013i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letter-spacing="-0.0013i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top="0.0694in" fo:margin-bottom="0in" fo:line-height="100%"/>
    </style:style>
    <style:style style:name="T241" style:parent-style-name="Domyślnaczcionkaakapitu" style:family="text">
      <style:text-properties style:font-name="Times New Roman" style:font-name-asian="Times New Roman" fo:color="#000000" fo:letter-spacing="-0.0013i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000000" fo:letter-spacing="-0.0013in" fo:font-size="12pt" style:font-size-asian="12pt" style:font-size-complex="12pt" style:language-asian="pl" style:country-asian="PL"/>
    </style:style>
    <style:style style:name="P243" style:parent-style-name="Akapitzlistą" style:family="paragraph">
      <style:paragraph-properties fo:text-align="justify" fo:margin-top="0.0694in" fo:margin-bottom="0in" fo:line-height="100%"/>
    </style:style>
    <style:style style:name="T244" style:parent-style-name="Domyślnaczcionkaakapitu" style:family="text">
      <style:text-properties style:font-name="Times New Roman" style:font-name-asian="Times New Roman" fo:color="#000000" fo:letter-spacing="0.0048i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letter-spacing="-0.0006in" fo:font-size="12pt" style:font-size-asian="12pt" style:font-size-complex="12pt" style:language-asian="pl" style:country-asian="PL"/>
    </style:style>
    <style:style style:name="P246" style:parent-style-name="Akapitzlistą" style:family="paragraph">
      <style:paragraph-properties fo:text-align="justify" fo:margin-top="0.0694in" fo:margin-bottom="0in" fo:line-height="100%"/>
    </style:style>
    <style:style style:name="T247" style:parent-style-name="Domyślnaczcionkaakapitu" style:family="text">
      <style:text-properties style:font-name="Times New Roman" style:font-name-asian="Times New Roman" fo:color="#000000" fo:letter-spacing="0.0013i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9" style:parent-style-name="Akapitzlistą" style:family="paragraph">
      <style:paragraph-properties fo:text-align="justify" fo:margin-top="0.0694in" fo:margin-bottom="0in" fo:line-height="100%"/>
    </style:style>
    <style:style style:name="T250" style:parent-style-name="Domyślnaczcionkaakapitu" style:family="text">
      <style:text-properties style:font-name="Times New Roman" style:font-name-asian="Times New Roman" fo:color="#000000" fo:letter-spacing="0.0006i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letter-spacing="0.0006i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text-align="justify" fo:margin-top="0.0694in" fo:margin-bottom="0in" fo:line-height="100%"/>
    </style:style>
    <style:style style:name="T2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letter-spacing="0.0006in" fo:font-size="12pt" style:font-size-asian="12pt" style:font-size-complex="12pt" style:language-asian="pl" style:country-asian="PL"/>
    </style:style>
    <style:style style:name="P255" style:parent-style-name="Akapitzlistą" style:family="paragraph">
      <style:paragraph-properties fo:text-align="justify" fo:margin-top="0.0694in" fo:margin-bottom="0in" fo:line-height="100%"/>
    </style:style>
    <style:style style:name="T256" style:parent-style-name="Domyślnaczcionkaakapitu" style:family="text">
      <style:text-properties style:font-name="Times New Roman" style:font-name-asian="Times New Roman" fo:color="#000000" fo:letter-spacing="-0.0013in" fo:font-size="12pt" style:font-size-asian="12pt" style:font-size-complex="12pt" style:language-asian="pl" style:country-asian="PL"/>
    </style:style>
    <style:style style:name="P257" style:parent-style-name="Akapitzlistą" style:family="paragraph">
      <style:paragraph-properties fo:text-align="justify" fo:margin-top="0.0694in"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P260" style:parent-style-name="Akapitzlistą" style:family="paragraph">
      <style:paragraph-properties fo:text-align="justify" fo:margin-top="0.0694in" fo:margin-bottom="0in" fo:line-height="100%"/>
    </style:style>
    <style:style style:name="T261" style:parent-style-name="Domyślnaczcionkaakapitu" style:family="text">
      <style:text-properties style:font-name="Times New Roman" style:font-name-asian="Times New Roman" fo:color="#000000" fo:letter-spacing="-0.0013in" fo:font-size="12pt" style:font-size-asian="12pt" style:font-size-complex="12pt" style:language-asian="pl" style:country-asian="PL"/>
    </style:style>
    <style:style style:name="P262" style:parent-style-name="Akapitzlistą" style:family="paragraph">
      <style:paragraph-properties fo:text-align="justify" fo:margin-top="0.0694in"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color="#000000" fo:letter-spacing="0.0013i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color="#000000" fo:letter-spacing="0.0013i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fo:margin-top="0.0694in" fo:margin-bottom="0in" fo:line-height="100%"/>
    </style:style>
    <style:style style:name="T2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fo:margin-top="0.0694in" fo:margin-bottom="0in" fo:line-height="100%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0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top="0.0694in" fo:margin-bottom="0in" fo:line-height="100%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4" style:parent-style-name="Tekstpodstawowy" style:family="paragraph">
      <style:paragraph-properties fo:text-align="justify"/>
    </style:style>
    <style:style style:name="T275" style:parent-style-name="Domyślnaczcionkaakapitu" style:family="text">
      <style:text-properties fo:color="#000000"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color="#000000" fo:font-size="12pt" style:font-size-asian="12pt" style:font-size-complex="12pt"/>
    </style:style>
    <style:style style:name="P278" style:parent-style-name="Normalny" style:family="paragraph">
      <style:paragraph-properties fo:margin-top="0.0694in" fo:margin-bottom="0in" fo:line-height="100%"/>
    </style:style>
    <style:style style:name="T279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fo:margin-top="0.0694in" fo:margin-bottom="0in" fo:line-height="100%"/>
    </style:style>
    <style:style style:name="T282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top="0.0694in" fo:margin-bottom="0in" fo:line-height="100%"/>
    </style:style>
    <style:style style:name="T285" style:parent-style-name="Domyślnaczcionkaakapitu" style:family="text">
      <style:text-properties style:font-name="Times New Roman" style:font-name-asian="Times New Roman" fo:color="#000000" fo:letter-spacing="-0.0027i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fo:margin-top="0.0694in" fo:margin-bottom="0in" fo:line-height="100%"/>
    </style:style>
    <style:style style:name="T2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top="0.0694in" fo:margin-bottom="0in" fo:line-height="100%"/>
    </style:style>
    <style:style style:name="T2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fo:margin-bottom="0in" fo:line-height="100%" fo:margin-left="0.2833in" fo:text-indent="-0.2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00%" fo:margin-left="0.2833in" fo:text-indent="-0.2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fo:margin-bottom="0in" fo:line-height="100%" fo:margin-left="0.2833in" fo:text-indent="-0.2833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fo:margin-top="0.0694in" fo:margin-bottom="0in" fo:line-height="100%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fo:margin-top="0.0694in" fo:margin-bottom="0in" fo:line-height="100%"/>
    </style:style>
    <style:style style:name="T3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fo:margin-top="0.0694in" fo:margin-bottom="0in" fo:line-height="100%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top="0.0694in"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top="0.0694in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331" style:parent-style-name="Domyślnaczcionkaakapitu" style:family="text">
      <style:text-properties style:use-window-font-color="true"/>
    </style:style>
    <style:style style:name="T332" style:parent-style-name="Domyślnaczcionkaakapitu" style:family="text">
      <style:text-properties style:use-window-font-color="true"/>
    </style:style>
    <style:style style:name="T333" style:parent-style-name="Domyślnaczcionkaakapitu" style:family="text">
      <style:text-properties style:use-window-font-color="true"/>
    </style:style>
    <style:style style:name="T334" style:parent-style-name="Domyślnaczcionkaakapitu" style:family="text">
      <style:text-properties style:use-window-font-color="true"/>
    </style:style>
    <style:style style:name="T335" style:parent-style-name="Domyślnaczcionkaakapitu" style:family="text">
      <style:text-properties style:use-window-font-color="true"/>
    </style:style>
    <style:style style:name="T336" style:parent-style-name="Domyślnaczcionkaakapitu" style:family="text">
      <style:text-properties style:use-window-font-color="true"/>
    </style:style>
    <style:style style:name="T337" style:parent-style-name="Domyślnaczcionkaakapitu" style:family="text">
      <style:text-properties style:use-window-font-color="true"/>
    </style:style>
    <style:style style:name="T338" style:parent-style-name="Domyślnaczcionkaakapitu" style:family="text">
      <style:text-properties style:use-window-font-color="true"/>
    </style:style>
    <style:style style:name="T339" style:parent-style-name="Domyślnaczcionkaakapitu" style:family="text">
      <style:text-properties style:use-window-font-color="true"/>
    </style:style>
    <style:style style:name="T340" style:parent-style-name="Domyślnaczcionkaakapitu" style:family="text">
      <style:text-properties style:use-window-font-color="true"/>
    </style:style>
  </office:automatic-styles>
  <office:body>
    <office:text text:use-soft-page-breaks="true">
      <text:h text:style-name="P1" text:outline-level="2">Załącznik Nr 1 do<text:s/></text:h>
      <text:h text:style-name="P2" text:outline-level="2">Zarządzenia Burmistrza Brzegu<text:s/></text:h>
      <text:h text:style-name="P3" text:outline-level="2">nr 1750/2016</text:h>
      <text:h text:style-name="P4" text:outline-level="2"><text:span text:style-name="T5">z dnia 30 listopada 2016r.</text:span></text:h>
      <text:p text:style-name="P6"/>
      <text:p text:style-name="P7">O G Ł O S Z E N I E</text:p>
      <text:p text:style-name="P8">O OTWARTYM KONKURSIE OFERT</text:p>
      <text:p text:style-name="P9">Działając na podstawie art. 11 ust. 2 i art.<text:s/>13 ustawy z dnia 24 kwietnia 2003 r. o działalności pożytku publicznego i o wolontariacie (Dz. U. z 2016r., poz. 239, Dz. U. z 2016r., poz. 395), w związku z art. 25 ust. 5 ustawy z dnia 12 marca 2004 r. o pomocy społecznej ( tekst jednolity Dz. U. z 2015r. poz. 163),<text:s/></text:p>
      <text:p text:style-name="P10"/>
      <text:p text:style-name="P11"><text:span text:style-name="T12">Burmistrz Brzegu</text:span></text:p>
      <text:p text:style-name="P13"><text:span text:style-name="T14">ogłasza otwarty konkurs ofert na realizację<text:s/></text:span><text:span text:style-name="T15">usług opiekuńczych i specjalistycznych usług opiekuńczych na terenie Gminy Brzeg  od 1 stycznia 2017 r. do 31 grudnia 2019 r.<text:s/></text:span></text:p>
      <text:p text:style-name="P16"><text:span text:style-name="T17">Oferta  skierowana jest do pod</text:span><text:span text:style-name="T18">miotów o których mowa w</text:span><text:span text:style-name="T19"><text:s/>art. 3 ust. 2 i 3 ustawy z dnia 24 kwietnia 2003 r. o działalności pożytku publicznego i wolontariacie (</text:span><text:span text:style-name="T20">Dz. U. z 2016r., poz. 239, Dz. U. z 2016r., poz. 395</text:span><text:span text:style-name="T21">) -<text:s/></text:span><text:span text:style-name="T22">jeżeli ich cele statutowe obejmują prowadzenie działalności w z</text:span><text:span text:style-name="T23">akresie  pomocy społecznej.</text:span></text:p>
      <text:p text:style-name="P24"/>
      <text:p text:style-name="P25"><text:span text:style-name="T26">I.<text:s/></text:span><text:span text:style-name="T27">Rodzaj zadania. </text:span></text:p>
      <text:p text:style-name="P28">Zadanie 1<text:s/></text:p>
      <text:p text:style-name="P29"><text:span text:style-name="T30">Świadczenie usług opiekuńczych  w okresie od  01 stycznia  2017 r. do 31 grudnia 2019 r. na rzecz osób z terenu miasta Brzegu realizowanych w miejscu zamieszkania, spełniających warunki o których  mowa w   art. 50 ust.1. 2, oraz</text:span><text:span text:style-name="T31"><text:s/>art. 51ust. 1 ustawy o pomocy społecznej<text:s/></text:span><text:span text:style-name="T32">w wymiarze ok. 8 000 godzin rocznie.</text:span></text:p>
      <text:p text:style-name="P33">Zakres działania</text:p>
      <text:p text:style-name="P34">Usługi opiekuńcze lub specjalistyczne usługi opiekuńcze na podstawie art. 50 ust.3 ustawy o pomocy społecznej, obejmują pomoc w zaspokojeniu codziennych potrzeb<text:s/>życiowych, opiekę higieniczną, zlecaną przez lekarza pielęgnację oraz w miarę możliwości zapewnienie kontaktów z otoczeniem.<text:s/></text:p>
      <text:p text:style-name="P35">Zwykłe usługi opiekuńcze świadczone są na rzecz osób przewlekle chorych, niepełnosprawnych i w podeszłym wieku, które mają ograniczoną zdolność do samoopieki, a są samotne lub mają rodzinę niewydolną opiekuńczo <text:s/>i obejmują swym zakresem między innymi wykonywanie następujących prac:</text:p>
      <text:p text:style-name="P36">•<text:tab/>utrzymywanie mieszkania podopiecznego w porządku i czystości (mycie okien – dwa razy w roku, trzepanie dywanów, chodników itp.),</text:p>
      <text:p text:style-name="P37">•<text:tab/>zakup artykułów żywnościowych, środków higieny osobistej i innych artykułów przemysłowych za pieniądze podopiecznego,</text:p>
      <text:p text:style-name="P38">•<text:tab/>załatwianie spraw bieżących, np. wzywanie lekarza, pielęgniarki, zgłaszanie napraw urządzeń gospodarstwa<text:s/>domowego, dostarczanie leków, zapłata bieżących świadczeń, np. czynsz, energia elektryczna, gaz itp.,</text:p>
      <text:p text:style-name="P39">•<text:tab/>przygotowywanie posiłków, w tym obiadu lub dostarczanie obiadów z placówek gastronomicznych,</text:p>
      <text:p text:style-name="P40">•<text:tab/>pranie bielizny osobistej, ręczników, ścierek oraz odnoszenie i przynoszenie bielizny pościelowej z pralni,</text:p>
      <text:p text:style-name="P41">•<text:tab/>przynoszenie opału i palenie w piecu,</text:p>
      <text:p text:style-name="P42">•<text:tab/>przynoszenie wody z zewnątrz i wynoszenie nieczystości,</text:p>
      <text:p text:style-name="P43">•<text:tab/>zmiana bielizny pościelowej,</text:p>
      <text:p text:style-name="P44">•<text:tab/>wykonywanie czynności związanych z utrzymywaniem higieny osobistej<text:s/>podopiecznego (mycie osoby fizycznie niesprawnej, zmiana bielizny osobistej itp.),</text:p>
      <text:soft-page-break/>
      <text:p text:style-name="P45">•<text:tab/>karmienie osób niedołężnych oraz podawanie lekarstw,</text:p>
      <text:p text:style-name="P46">•<text:tab/>zgłaszanie na bieżąco potrzeb podopiecznego w zakresie innych form pomocy do organizatora usług,</text:p>
      <text:p text:style-name="P47">•<text:tab/>sprawowanie opieki nad podopiecznymi w czasie jego wizyty u lekarza,</text:p>
      <text:p text:style-name="P48">•<text:tab/>dbałość o prawidłowe funkcjonowanie podopiecznego w otoczeniu społecznym,</text:p>
      <text:p text:style-name="P49">•<text:tab/>wykonywanie innych czynności zleconych przez Miejski Ośrodek Pomocy Społecznej <text:s/></text:p>
      <text:p text:style-name="P50"/>
      <text:p text:style-name="P51">Zadanie 2</text:p>
      <text:p text:style-name="P52"><text:span text:style-name="T53">Świadczenie specjalistycznych usłu</text:span><text:span text:style-name="T54">g na rzecz osób z terenu miasta Brzegu, które z powodu wieku, choroby lub innych przyczyn wymagają pomocy innych osób, a są tej pomocy pozbawione<text:s/></text:span><text:span text:style-name="T55">realizowanych w miejscu zamieszkania spełniających warunki o których  mowa w   art. 50 ust. 1 i ust. 4, oraz a</text:span><text:span text:style-name="T56">rt. 51ust. 1 ustawy o pomocy społecznej</text:span><text:span text:style-name="T57"><text:s/>i specjalistycznych usług opiekuńczych na rzecz osób z zaburzeniami psychicznymi zamieszkałymi na terenie miasta Brzegu w okresie od 1 stycznia 2017r do 31 grudnia 2019r <text:s/>w wymiarze ok. 4 200 godzin rocznie.</text:span></text:p>
      <text:p text:style-name="P58">Zakres działania. <text:s/></text:p>
      <text:p text:style-name="P59"><text:span text:style-name="T60">Zgodnie z art. 50 ust.3 ustawy o pomocy społecznej s</text:span><text:span text:style-name="T61">pecjalistyczne usługi opiekuńcze w tym pielęgnacja powinny być dostosowane do specyfiki potrzeb wynikających z jednostki chorobowej i obejmować w szczególności: pielęgnację jako wspomaganie pr</text:span><text:span text:style-name="T62">ocesu leczenia.<text:s/></text:span></text:p>
      <text:p text:style-name="P63"/>
      <text:p text:style-name="P64">Specjalistyczne usługi opiekuńcze na podstawie art 50 ust.4 ustawy o pomocy społecznej udzielane osobom chorym z zaburzeniami psychicznymi powinny być dostosowane do szczególnych potrzeb wynikających z rodzaju schorzenia lub niepełnosprawności. Usługi, o których mowa, powinny być świadczone przez osoby ze specjalistycznym przygotowaniem zawodowym.<text:s/></text:p>
      <text:p text:style-name="P65">Usługi te są dostosowane do szczególnych potrzeb wynikających z rodzaju schorzenia lub niepełnosprawności.</text:p>
      <text:p text:style-name="P66">Do specjalistycznych usług opiekuńczych zalicza się:</text:p>
      <text:p text:style-name="P67">•<text:tab/>pielęgnację podopiecznego, w tym również wykonywanie prac pielęgniarskich,</text:p>
      <text:p text:style-name="P68">•<text:tab/>rehabilitację fizyczną,</text:p>
      <text:p text:style-name="P69">•<text:tab/>wspieranie psychologiczno-pedagogiczne i edukacyjno-terapeutyczne.</text:p>
      <text:p text:style-name="P70"/>
      <text:p text:style-name="P71">Zadanie 3</text:p>
      <text:p text:style-name="P72">„Świadczenie usług polegających na dostarczaniu dla<text:s/>podopiecznych (gospodarstwa domowego) obiadów z placówek gastronomicznych” w okresie od 1 stycznia 2017r do 31 grudnia 2019r. w wymiarze ok. 8 600 usług rocznie</text:p>
      <text:p text:style-name="P73"/>
      <text:p text:style-name="P74">Zakres działania:<text:s/></text:p>
      <text:p text:style-name="P75">Usługa polegająca na dostarczaniu dla podopiecznych obiadów z placówek gastronomicznych liczona jest na gospodarstwo domowe, bez względu na ilość obiadów dostarczanych do gospodarstwa domowego.</text:p>
      <text:p text:style-name="P76"><text:span text:style-name="T77">Dodatkowe wymagania:</text:span></text:p>
      <text:p text:style-name="P78"><text:span text:style-name="T79">1.Zabezpieczenie kadry umożliwiającej świadczenie specjalistycznych usług opiekuńczych zgodnie z rozporządzeniem Min</text:span><text:span text:style-name="T80">istra Polityki Społecznej z dnia 22 września 2005r. w sprawie specjalistycznych usług opiekuńczych (Dz.U z 2005r.,Nr 189, poz.1598 z późn.zm.)<text:s/></text:span></text:p>
      <text:p text:style-name="P81"><text:span text:style-name="T82">2.Wykonanie usług opiekuńczych i specjalistycznych usług opiekuńczych w dni powszednie, świąteczne i wolne  od p</text:span><text:span text:style-name="T83">racy – zgodnie z decyzją administracyjną.<text:s/></text:span></text:p>
      <text:p text:style-name="P84"><text:span text:style-name="T85">3.Wskazane usługi na rzecz osoby objętej pomocą winny być świadczone  zgodnie z wydana decyzją administracyjną, przy czym pod pojęciem wymiaru godzin świadczenia usług należy rozumieć wyłącznie<text:s/></text:span><text:soft-page-break/><text:span text:style-name="T86">rzeczywisty czas św</text:span><text:span text:style-name="T87">iadczenia usług bez czynności przygotowawczych np. dojazdów do osób objętych pomocą.</text:span></text:p>
      <text:p text:style-name="P88"><text:span text:style-name="T89">4.Kwalifikacje osób świadczących specjalistyczne usługi opiekuńcze powinny być potwierdzone stosownymi dokumentami.</text:span><text:span text:style-name="T90"><text:s/></text:span></text:p>
      <text:p text:style-name="P91">5. <text:s/>Wykonawca zobowiązany jest do wyznaczenia przedstawiciela utrzymującego stały kontakt z Zamawiającym, szczególnie w zakresie:</text:p>
      <text:p text:style-name="P92">a)<text:tab/>niezwłocznego obejmowania usługami nowych środowisk,</text:p>
      <text:p text:style-name="P93">b)<text:tab/>przekazywania informacji o istotnych zmianach stanu zdrowia podopiecznych powodujących konieczność zmiany zakresu usług<text:s/>lub umieszczenia w DPS,</text:p>
      <text:p text:style-name="P94">c)<text:tab/>niezwłocznego informowania o śmierci podopiecznego,</text:p>
      <text:p text:style-name="P95">d)<text:tab/>przyjmowania skarg i wniosków dotyczących świadczonych usług.</text:p>
      <text:p text:style-name="P96">Skuteczny kontakt z koordynatorem powinien być zapewniony codziennie w godzinach od 8:00 do 15:00. W razie potrzeby przedstawiciel Wykonawcy obowiązany jest stawić się w siedzibie Miejskiego Ośrodka Pomocy Społecznej w Brzegu w ciągu 15 minut od otrzymania wezwania.</text:p>
      <text:p text:style-name="P97">6. Wykonawca odpowiedzialny jest za jakość i terminowość świadczonych usług oraz zobowiązany jest do<text:s/>przyjmowania i rozpatrywania reklamacji od osób korzystających z usług oraz przekazywania tych reklamacji Zamawiającemu, niezwłocznie po ich otrzymaniu.</text:p>
      <text:p text:style-name="P98"/>
      <text:p text:style-name="P99">II. Wysokość środków przeznaczonych na realizację zadania <text:s/>w latach poprzednich</text:p>
      <text:p text:style-name="P100"/>
      <text:p text:style-name="P101">Zadanie 1<text:s/></text:p>
      <text:p text:style-name="P102">„Świadczenie usług opiekuńczych i specjalistycznych usług na rzecz osób z terenu miasta Brzegu, które z powodu wieku, choroby lub innych przyczyn wymagają pomocy innych osób, a są tej pomocy pozbawione.</text:p>
      <text:p text:style-name="P103">Planowane wykonanie na dzień 31.12.2016r. – 146 000,00 zł.<text:s/></text:p>
      <text:p text:style-name="P104"/>
      <text:p text:style-name="P105">Zadanie 2</text:p>
      <text:p text:style-name="P106">„Świadczenie specjalistycznych usług na rzecz osób z terenu miasta Brzegu, które z powodu wieku, choroby lub innych przyczyn wymagają pomocy innych osób, a są tej pomocy pozbawione i specjalistycznych usług opiekuńczych na rzecz osób z zaburzeniami<text:s/>psychicznymi zamieszkałymi na terenie miasta Brzegu”.<text:s/></text:p>
      <text:p text:style-name="P107">Planowane wykonanie na dzień 31.12.2016r. – 37 000,00 zł. (zadanie własne)<text:s/></text:p>
      <text:p text:style-name="P108">Planowane wykonanie na dzień 31.12.2016r. – 15 500,00 zł. (zadanie zlecone)<text:s/></text:p>
      <text:p text:style-name="P109"/>
      <text:p text:style-name="P110">Zadanie 3</text:p>
      <text:p text:style-name="P111">„Świadczenie usług polegających na dostarczaniu dla podopiecznych (gospodarstwa domowego) obiadów z placówek gastronomicznych”.<text:s/></text:p>
      <text:p text:style-name="P112">Planowane wykonanie na dzień 31.12.2016r. – 45 000,00 zł. </text:p>
      <text:p text:style-name="P113"> </text:p>
      <text:p text:style-name="P114"><text:span text:style-name="T115">III. Przewidywana wysokość  środków finansowych  przeznaczonych na realizację zadania</text:span><text:span text:style-name="T116"> </text:span></text:p>
      <text:p text:style-name="P117"><text:span text:style-name="T118">Na realizacje z</text:span><text:span text:style-name="T119">adania w 2017 r. przewiduje się  kwotę 275 000,00  zł (słownie: dwieście siedemdziesiąt pięć tysięcy złotych).<text:s/></text:span><text:span text:style-name="T120">Zastrzega się zmianę wysokości dotacji w przypadku nieprzewidzianej w czasie ogłoszenia konkursu zmiany potrzeb w zakresie usług opiekuńczych ora</text:span><text:span text:style-name="T121">z zmiany wysokości planowanych wydatków na ten cel.<text:s/></text:span></text:p>
      <text:p text:style-name="P122"><text:span text:style-name="T123">Przewidywana<text:s/></text:span><text:span text:style-name="T124">wysokość  środków finansowych  na realizację</text:span><text:span text:style-name="T125"><text:s/>zadania:</text:span></text:p>
      <text:p text:style-name="P126">Na realizację zadania Nr 1 – 133 000 zł.<text:s/></text:p>
      <text:p text:style-name="P127">Na realizację zadania Nr 2 – 110 000 zł.</text:p>
      <text:p text:style-name="P128"><text:span text:style-name="T129">Na realizację zadania Nr 3 – 32 000 zł.</text:span></text:p>
      <text:p text:style-name="P130"><text:span text:style-name="T131"> </text:span><text:span text:style-name="T132">V. Zasady<text:s/></text:span><text:span text:style-name="T133">przyznawania dotacji</text:span></text:p>
      <text:p text:style-name="P134"><text:span text:style-name="T135">1.Dotacja zostanie przyznana podmiotowi wyłonionemu w drodze otwartego konkursu , który złożył  najkorzystniejszą ofertę zgodnie z wzorem stanowiącym załącznik Nr 1 do Rozporządzenia  Ministra Gospodarki Pracy i Polityki Społecznej z d</text:span><text:span text:style-name="T136">nia<text:s/></text:span><text:span text:style-name="T137">z dnia 19 sierpnia 2016 r. w sprawie <text:s/></text:span><text:span text:style-name="T138">wzorów<text:s/></text:span><text:soft-page-break/><text:span text:style-name="T139">ofert  i  ramowych wzorów umów dotyczących realizacji zadań publicznych oraz  wzorów sprawozdań z wykonania tych zadań<text:s/></text:span><text:span text:style-name="T140">(Dz.U. z 2016 r., poz. 1300).</text:span></text:p>
      <text:p text:style-name="P141"><text:span text:style-name="T142"> 2. Przekazanie dotacji następuje na podstawie  umowy o ws</text:span><text:span text:style-name="T143">parciu realizacji zadania publicznego<text:s/></text:span><text:span text:style-name="T144">wg. wzoru określonego w Rozporządzeniu Ministra Gospodarki Pracy i Polityki Społecznej z dnia<text:s/></text:span><text:span text:style-name="T145">z dnia 19 sierpnia 2016 r.<text:s/></text:span><text:span text:style-name="T146">w sprawie wzorów ofert  i  ramowych wzorów umów dotyczących realizacji zadań publicznych oraz  wz</text:span><text:span text:style-name="T147">orów sprawozdań z wykonania tych zadań<text:s/></text:span><text:span text:style-name="T148">(Dz.U. z 2016 r., poz. 1300).</text:span></text:p>
      <text:p text:style-name="P149"><text:span text:style-name="T150">3.<text:s/></text:span><text:span text:style-name="T151">Umowę zawiera się <text:s/>przed<text:s/></text:span><text:span text:style-name="T152"> datą rozpoczęcia realizacji zadania.</text:span></text:p>
      <text:p text:style-name="P153"><text:span text:style-name="T154">4 . Oferentowi  wyłonionemu w konkursie można odmówić przyznania<text:s/></text:span><text:span text:style-name="T155">dotacji i podpisania umowy, w przypadku gdy okaże się, ż</text:span><text:span text:style-name="T156">e:</text:span></text:p>
      <text:list text:style-name="LFO1" text:continue-numbering="true">
        <text:list-item>
          <text:p text:style-name="P157"><text:span text:style-name="T158">rzeczywisty zakres realizowanego zadania znacząco odbiega od opisanego w ofercie,</text:span></text:p>
        </text:list-item>
        <text:list-item>
          <text:p text:style-name="P159"><text:span text:style-name="T160">podmiot lub jego reprezentanci utracą zdolność do czynności prawnych,</text:span></text:p>
        </text:list-item>
        <text:list-item>
          <text:p text:style-name="P161"><text:span text:style-name="T162">zostaną ujawnione nieznane wcześniej okoliczności podważające wiarygodność merytoryczną lub finansową</text:span><text:span text:style-name="T163"><text:s/>oferenta,</text:span></text:p>
        </text:list-item>
        <text:list-item>
          <text:p text:style-name="P164"><text:span text:style-name="T165">niespełnienia przez oferenta wymogów określonych w ust. 6. w/w ustawy.</text:span></text:p>
        </text:list-item>
      </text:list>
      <text:p text:style-name="P166"><text:span text:style-name="T167">5. Dotacja może zostać przeznaczona wyłącznie na wydatki związane z realizacją zleconego zadania.</text:span></text:p>
      <text:p text:style-name="P168">6. Zleceniobiorca jest zobowiązany do prowadzenia wyodrębnionej dokumentacji<text:s/>finansowo-księgowej środków finansowych otrzymanych na realizację zadania zgodnie z zasadami wynikającymi z ustawy z dnia 29 września 1994 r. o rachunkowości (Dz. U. z 2013 r. poz. 330 z późn. zm.), w sposób umożliwiający identyfikację poszczególnych operacji księgowych.</text:p>
      <text:p text:style-name="P169"><text:span text:style-name="T170">7. Wszystkie koszty pozostające w bezpośrednim związku z realizacją zadania, przeznaczone na jego wykonanie są kosztami kwalifikowanymi i mogą zostać sfinansowane z dotacji z zastrzeżeniem szczegółowego ich opisu.</text:span></text:p>
      <text:p text:style-name="P171"><text:span text:style-name="T172">8. Dopuszcza się pokrycie</text:span><text:span text:style-name="T173"><text:s/>z dotacji w całości  kosztów wynagrodzenia dla osób bezpośrednio realizujących zadanie w miejscu zamieszkania osoby korzystającej z usług, natomiast w przypadku pozostałych osób proporcjonalnie do zaangażowania w realizację zadania.</text:span></text:p>
      <text:p text:style-name="P174"><text:span text:style-name="T175">9. W przypadku, gdy of</text:span><text:span text:style-name="T176">erent  realizuje w tym samym obiekcie więcej niż jedno zadanie zobowiązany jest do przedstawienia kosztów eksploatacyjnych całego obiektu oraz procentowego określenia podziałów tych kosztów  na poszczególne zadania (z uzasadnieniem). Jeżeli w obiekcie real</text:span><text:span text:style-name="T177">izowane będzie tylko niniejsze zadanie – należy złożyć stosowne oświadczenie.</text:span></text:p>
      <text:p text:style-name="P178"><text:span text:style-name="T179">10. Przyznana dotacja nie może być wykorzystana m.in. na:<text:s/></text:span></text:p>
      <text:list text:style-name="LFO2" text:continue-numbering="true">
        <text:list-item>
          <text:p text:style-name="P180"><text:span text:style-name="T181">przedsięwzięcia o charakterze inwestycyjnym,</text:span></text:p>
        </text:list-item>
        <text:list-item>
          <text:p text:style-name="P182">pokrycie kosztów utrzymania biura podmiotu, wykraczające poza zakres realizacji zleconego zadania,<text:s/></text:p>
        </text:list-item>
        <text:list-item>
          <text:p text:style-name="P183">podatek VAT – w przypadku podmiotów korzystających z prawa do odliczenia podatku od towarów i usług z tytułu dokonanych zakupów,<text:s/></text:p>
        </text:list-item>
        <text:list-item>
          <text:p text:style-name="P184"><text:span text:style-name="T185">koszty pokryte przez inne podmioty (zakaz tzw. podwójnego finansowania),</text:span></text:p>
        </text:list-item>
      </text:list>
      <text:p text:style-name="P186"><text:span text:style-name="T187">11. Ostateczną decyzję o uz</text:span><text:span text:style-name="T188">naniu wydatku jako kwalifikowanego podejmuje  organ  zlecający realizację zadania.</text:span><text:span text:style-name="T189"> </text:span></text:p>
      <text:p text:style-name="P190"><text:span text:style-name="T191">V.  Terminy  i warunki  realizacji zadania</text:span></text:p>
      <text:p text:style-name="P192"><text:span text:style-name="T193">1. Zadanie winno być zrealizowane od 01stycznia 2017 r. do 31grudnia 2019 r. <text:s/></text:span></text:p>
      <text:p text:style-name="P194">2. Zadanie będzie realizowane w miejscu<text:s/>zamieszkania osoby korzystającej z usług,<text:s/><text:line-break/>-zgodnie ze zleceniem i wydaną decyzją administracyjną określającą miesięczną liczbę godzin świadczonych przez Wykonawcę usług opiekuńczych u podopiecznych i ich zakres oraz odpłatność jaką będzie ponosił Miejski<text:s/>Ośrodek Pomocy Społecznej w Brzegu oraz podopieczny.</text:p>
      <text:p text:style-name="P195">3. Oferent pobierze od świadczeniobiorców kwoty odpłatności wg. stawki określonej przez Zamawiającego w decyzji administracyjnej, za faktycznie zrealizowane usługi, w ilości nie większej niż określone w<text:s/>decyzji.</text:p>
      <text:soft-page-break/>
      <text:p text:style-name="P196"><text:span text:style-name="T197">4. Zadanie winno być zrealizowane z najwyższą starannością zgodnie z zawartą umową oraz<text:s/></text:span><text:span text:style-name="T198">obowiązującymi standardami i przepisami prawa.</text:span></text:p>
      <text:p text:style-name="P199">5. Przyznane środki finansowe przeznaczone na realizację zadania  zostaną przekazane na rachunek bankowy wskazany przez oferenta w dwóch transzach.</text:p>
      <text:p text:style-name="P200"><text:span text:style-name="T201">6. Po wykorzystaniu każdej transzy środków, a przed wykorzystaniem następnej, oferent zobowiązuje się do przedłożenia informacji z realizacji zadania oraz rozliczenia wykorzystanych środków  zgodnie z  wzorem stanowiącym</text:span><text:span text:style-name="T202"><text:s/>załącznik nr 3 do Rozporządzenia Ministra Pracy i Polityki Społecznej z dnia 19 sierpnia  2016 r. (Dz. U. z 2016 r., poz. 1300) w sprawie wzorów ofert  i  ramowych wzorów umów dotyczących realizacji zadań publicznych oraz  wzorów sprawozdań z wykonania ty</text:span><text:span text:style-name="T203">ch zadań.</text:span><text:span text:style-name="T204"><text:s/></text:span></text:p>
      <text:p text:style-name="P205"><text:span text:style-name="T206">7. Rozliczenia miesięczne z wykonania zadania powinno być sporządzone  na formularzu stanowiącym  </text:span><text:span text:style-name="T207">załącznik   Nr 1 <text:s/></text:span><text:span text:style-name="T208">i przekazywane do Miejskiego Ośrodka Pomocy Społecznej w Brzegu nie później niż do 8-go dnia następnego miesiąca i będą stanowiły</text:span><text:span text:style-name="T209"><text:s/>podstawę rozliczenia transzy dotacji.</text:span></text:p>
      <text:p text:style-name="P210"><text:span text:style-name="T211">8. Podstawą sporządzenia rozliczenia miesięcznego są Karty pracy -<text:s/></text:span><text:span text:style-name="T212">wzór załącznik  Nr 2</text:span><text:span text:style-name="T213">, potwierdzane każdorazowo przez podopiecznego w formie podpisu na karcie pracy opiekunek. W sytuacji osoby ubezwłasnowolnionej cz</text:span><text:span text:style-name="T214">ęściowo lub całkowicie potwierdzenia wykonania usługi dokonuje kurator/ opiekun prawny. <text:s/></text:span></text:p>
      <text:p text:style-name="P215">9. Oferent ma obowiązek przedstawienia szczegółowego harmonogramu pracy poszczególnych opiekunów/opiekunek w danym miesiącu. Harmonogram winien wskazywać daty i<text:s/>godziny świadczenia usług przez opiekunów u podopiecznych.</text:p>
      <text:p text:style-name="P216"><text:span text:style-name="T217">10. <text:s/>Szczegółowe warunki realizacji powierzonego zadania określi umowa.</text:span></text:p>
      <text:p text:style-name="P218"/>
      <text:p text:style-name="P219"/>
      <text:p text:style-name="P220"><text:span text:style-name="T221"> </text:span><text:span text:style-name="T222">VI Terminy składania ofert</text:span></text:p>
      <text:p text:style-name="P223"><text:span text:style-name="T224">1.<text:s/></text:span><text:span text:style-name="T225">Oferty w zaklejonej kopercie z napisem:<text:s/></text:span><text:span text:style-name="T226">„Otwarty konkurs na świadczenie usług opiekuńczych i</text:span><text:span text:style-name="T227"><text:s/>specjalistycznych na terenie Gminy Brzeg w latach 2017-2019 "</text:span><text:span text:style-name="T228"><text:s/>należy składać do dnia 21 grudnia 2016r.<text:s/></text:span><text:span text:style-name="T229"><text:s/>do godz. 15.15</text:span><text:span text:style-name="T230"><text:line-break/></text:span><text:span text:style-name="T231">w<text:s/></text:span><text:span text:style-name="T232"><text:s/>Biurze Podawczym Urzędu Miasta w Brzegu lub nadesłać drogą pocztową na adres Urzędu Miasta w Brzegu, ul. Robotnicza 12, 49-300 Brzeg<text:s/></text:span><text:span text:style-name="T233">(o terminie złożenia oferty decyduje data wpływu do Urzędu Miasta).<text:s/></text:span></text:p>
      <text:p text:style-name="P234"><text:span text:style-name="T235">2. Oferty złożone po tym terminie nie będą rozpatrywane.</text:span></text:p>
      <text:p text:style-name="P236"><text:span text:style-name="T237">3.</text:span><text:span text:style-name="T238"><text:s/></text:span><text:span text:style-name="T239">Przewiduje się możliwość uzupełnienia oferty w terminie 3 dni od doręczonego wezwania do uzupełnienia.<text:s/></text:span></text:p>
      <text:p text:style-name="P240"><text:span text:style-name="T241">4. Do oferty należy doł</text:span><text:span text:style-name="T242">ączyć:</text:span></text:p>
      <text:list text:style-name="LFO3" text:continue-numbering="true">
        <text:list-item>
          <text:p text:style-name="P243"><text:span text:style-name="T244">wyciąg z Krajowego Rejestru Sądowego lub inny właściwy dokument stanowiący<text:s/></text:span><text:span text:style-name="T245">o podstawie działalności podmiotu:</text:span></text:p>
        </text:list-item>
        <text:list-item>
          <text:p text:style-name="P246"><text:span text:style-name="T247">w przypadku fundacji i stowarzyszeń - aktualny (zgodny ze stanem faktycznym)<text:s/></text:span><text:span text:style-name="T248">wypis z Krajowego Rejestru Sądowego,</text:span></text:p>
        </text:list-item>
        <text:list-item>
          <text:p text:style-name="P249"><text:span text:style-name="T250">w przypadku pozostałych<text:s/></text:span><text:span text:style-name="T251">podmiotów - inny dokument właściwy dla podmiotu,</text:span></text:p>
        </text:list-item>
        <text:list-item>
          <text:p text:style-name="P252"><text:span text:style-name="T253">sprawozdanie merytoryczne i finansowe za rok poprzedni </text:span><text:span text:style-name="T254"><text:s/></text:span></text:p>
        </text:list-item>
        <text:list-item>
          <text:p text:style-name="P255"><text:span text:style-name="T256">pełnomocnictwa do składania oświadczeń woli i zawierania umów, o ile nie wynika to z innych dokumentów załączonych przez podmiot,<text:s/></text:span></text:p>
        </text:list-item>
        <text:list-item>
          <text:p text:style-name="P257"><text:span text:style-name="T258">listy osób realizuj</text:span><text:span text:style-name="T259">ących zadanie wraz z opisem ich kwalifikacji,<text:s/></text:span></text:p>
        </text:list-item>
        <text:list-item>
          <text:p text:style-name="P260"><text:span text:style-name="T261">szczegółową specyfikację  1 godziny usługi</text:span></text:p>
        </text:list-item>
        <text:list-item>
          <text:p text:style-name="P262"><text:span text:style-name="T263">odpis statutu lub inny dokument potwierdzający zakres działalności podmiotu- w przypadku kopii dokumentów winny być one potwierdzone za zgodność z oryginałem przez os</text:span><text:span text:style-name="T264">oby uprawnione do reprezentacji.</text:span></text:p>
        </text:list-item>
      </text:list>
      <text:p text:style-name="P265"><text:span text:style-name="T266">Wszystkie powyższe dokumenty winny zostać podpisane przez osoby upoważnione do reprezentacji oferenta.</text:span></text:p>
      <text:soft-page-break/>
      <text:p text:style-name="P267"><text:span text:style-name="T268">5.Wzór oferty o powierzenie realizacji zadania publicznego,  oraz wzór sprawozdania z realizacji zadania,  można pobrać<text:s/></text:span><text:span text:style-name="T269">w Biuletynie Informacji Publicznej Urzędu Miasta Brzegu -</text:span><text:a xlink:href="http://www.brzeg.bip.info.pl" office:target-frame-name="_top" xlink:show="replace"><text:span text:style-name="T270">www.brzeg.bip.info.pl</text:span></text:a></text:p>
      <text:p text:style-name="P271"><text:span text:style-name="T272">6.Upoważniony  do kontaktu z oferentami: <text:s/>Kierownik Miejskiego Ośrodka Pomocy Społecznej - Sebastian Matuszewski, tel. 77/404 55 95</text:span><text:span text:style-name="T273">, 77/416 99 93.</text:span></text:p>
      <text:p text:style-name="P274"><text:span text:style-name="T275">7. Termin otwarcia ofert</text:span><text:span text:style-name="T276"><text:s/>nie dłuższy niż 7 dni od dnia upłynięcia terminu składania ofert.</text:span><text:span text:style-name="T277"> </text:span></text:p>
      <text:p text:style-name="P278"><text:span text:style-name="T279"> </text:span><text:span text:style-name="T280">VII Tryb i kryteria stosowane przy wyborze ofert oraz termin dokonania wyboru ofert</text:span></text:p>
      <text:p text:style-name="P281"><text:span text:style-name="T282">1.Wybór ofert zostanie dokonany najpóźniej do dnia 31 grudnia<text:s/></text:span><text:span text:style-name="T283">2016r.</text:span></text:p>
      <text:p text:style-name="P284"><text:span text:style-name="T285">2.Oferty sporządzone wadliwie, albo niekompletne co do wymaganego zestawu dokumentów lub informacji pozostaną bez rozpatrzenia.</text:span></text:p>
      <text:p text:style-name="P286"><text:span text:style-name="T287">3. W przypadku niezłożenia żadnej oferty do konkursu, konkurs ofert uznaje się za nierozstrzygnięty.</text:span></text:p>
      <text:p text:style-name="P288"><text:span text:style-name="T289">4. Złożone oferty<text:s/></text:span><text:span text:style-name="T290">zostaną zaopiniowane przez powołaną Zarządzeniem  Burmistrza Brzegu Komisję Konkursową. <text:s/></text:span></text:p>
      <text:p text:style-name="P291"/>
      <text:p text:style-name="P292">5. Przy rozpatrywaniu ofert stosuje się następujące kryteria:</text:p>
      <text:p text:style-name="P293"><text:span text:style-name="T294">-<text:s/></text:span><text:span text:style-name="T295">formalne</text:span><text:span text:style-name="T296"><text:s/></text:span></text:p>
      <text:p text:style-name="P297"><text:span text:style-name="T298">– do udziału w konkursie ofert dopuszczone zostaną podmioty, o<text:s/></text:span><text:span text:style-name="T299">których mowa w art. 3 ust. 2</text:span><text:span text:style-name="T300"><text:s/>i 3 ustawy z dnia 24 kwietnia 2003 r. o działalności pożytku publicznego i wolontariacie (</text:span><text:span text:style-name="T301">Dz. U. z 2016r., poz. 239, Dz. U. z 2016r., poz. 395</text:span><text:span text:style-name="T302">)</text:span><text:span text:style-name="T303">,<text:s/></text:span></text:p>
      <text:p text:style-name="P304"><text:span text:style-name="T305">-<text:s/></text:span><text:span text:style-name="T306">merytoryczne</text:span><text:span text:style-name="T307"><text:s/>– komisja konkursowa dokona oceny złożonej ofert uwzględniając:</text:span><text:span text:style-name="T308"><text:line-break/></text:span><text:span text:style-name="T309"> -  możliwość realizacji zadan</text:span><text:span text:style-name="T310">ia publicznego przez oferenta,</text:span></text:p>
      <text:p text:style-name="P311"><text:span text:style-name="T312">-  przedstawioną kalkulację kosztów realizacji zadania publicznego, w tym  </text:span><text:span text:style-name="T313">kalkulację kosztów  1 godziny usługi</text:span><text:span text:style-name="T314">,</text:span></text:p>
      <text:p text:style-name="P315">-  proponowaną jakość wykonania zadania i kwalifikacje osób, przy udziale których oferent będzie realizować zadanie,</text:p>
      <text:p text:style-name="P316">- planowany przez oferenta udział środków finansowych własnych, środków pochodzących z innych źródeł, wkład rzeczowy, osobowy, w tym świadczenia wolontariuszy i pracę społeczną członków na realizację zadania publicznego w wys. 20%,<text:s/></text:p>
      <text:p text:style-name="P317">-  analizę i ocenę<text:s/>realizacji zleconych zadań publicznych oferentowi w latach poprzednich, biorąc pod uwagę rzetelność i terminowość oraz sposób rozliczenia otrzymanych na ten cel środków.</text:p>
      <text:p text:style-name="P318"><text:span text:style-name="T319">6.<text:s/></text:span><text:span text:style-name="T320">Wyboru ofert dokona Burmistrz Brzegu, na podstawie listy rekomendacyjnej przygotow</text:span><text:span text:style-name="T321">anej przez Kom</text:span><text:span text:style-name="T322">i</text:span><text:span text:style-name="T323">sję Konkursową.</text:span></text:p>
      <text:p text:style-name="P324"><text:span text:style-name="T325">7. Od rozstrzygnięcia w sprawie wyboru oferty i udzielenia dotacji nie stosuje się trybu  odwoławczego.<text:s/></text:span></text:p>
      <text:p text:style-name="P326"><text:span text:style-name="T327">8. Wyniki otwartego konkursu ofert zostaną podane niezwłocznie do wiadomości publicznej zgodnie z art. 13 ustawy 24<text:s/></text:span><text:span text:style-name="T328">kwietnia 2003 r. o działalności pożytku publicznego i wolontariacie.</text:span></text:p>
      <text:p text:style-name="P329"/>
      <text:p text:style-name="P330"/>
      <text:h text:style-name="Nagłówek6" text:outline-level="6"><text:tab/><text:tab/><text:tab/><text:tab/><text:tab/><text:tab/><text:tab/><text:tab/><text:tab/><text:s text:c="7"/><text:span text:style-name="T331">Burmistrz</text:span></text:h>
      <text:h text:style-name="Nagłówek6" text:outline-level="6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(-) Jerzy Wrębiak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web" style:display-name="normalweb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odytext3" style:display-name="bodytext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3" style:display-name="t3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msolistparagraphcxspmiddle" style:display-name="msolistparagraphcxspmiddl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8.5pt" style:font-size-asian="8.5pt" style:font-size-complex="8.5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>
        <style:tab-stops>
          <style:tab-stop style:type="right" style:position="0.1972in"/>
          <style:tab-stop style:type="left" style:position="0.2833in"/>
          <style:tab-stop style:type="left" style:position="1.8708in"/>
        </style:tab-stops>
      </style:paragraph-properties>
      <style:text-properties style:font-name="Times New Roman" style:font-name-asian="Times New Roman" fo:font-size="14pt" style:font-size-asian="14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PS</meta:initial-creator>
    <dc:creator>Kamila Rosińska</dc:creator>
    <meta:creation-date>2016-11-30T10:54:00Z</meta:creation-date>
    <dc:date>2016-11-30T10:54:00Z</dc:date>
    <meta:print-date>2016-11-30T10:18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598" meta:character-count="18154" meta:row-count="129" meta:non-whitespace-character-count="15592"/>
  </office:meta>
</office:document-meta>
</file>