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end" style:justify-single-word="false"/>
      <style:text-properties fo:color="#000000" fo:font-size="11pt"/>
    </style:style>
    <style:style style:name="T1" style:family="text">
      <style:text-properties fo:color="#000000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</text:p>
      <text:p text:style-name="P2"/>
      <text:p text:style-name="P1"/>
      <text:p text:style-name="P1"><text:tab/>Burmistrz Brzegu informuje, iż w związku z ogłoszonym konkursem ofert w dniu 12.10.2018 r. <text:s/>na  <text:span text:style-name="T1">realizatora zadania publicznego w zakresie ochrony zdrowia pn: </text:span></text:p>
      <text:p text:style-name="P1"><text:span text:style-name="T1"> </text:span>„<text:span text:style-name="T2">Program szczepień profilaktycznych przeciwko grypie dla mieszkańców Gminy Brzeg w  wieku 65 lat i więcej”</text:span> <text:s/>nie wyłoniono oferenta z uwagi, iż nie wpłynęła żadna oferta.</text:p>
      <text:p text:style-name="P3"/>
      <text:p text:style-name="P3"/>
      <text:p text:style-name="P3"/>
      <text:p text:style-name="P3">Z up. Burmistrza</text:p>
      <text:p text:style-name="P3">z-ca Burmistrza</text:p>
      <text:p text:style-name="P3">(-) Tomasz Witkow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4T10:07:21.42</meta:creation-date>
    <meta:print-date>2018-09-24T13:35:28.10</meta:print-date>
    <dc:date>2018-11-06T13:19:27.98</dc:date>
    <meta:editing-duration>PT19M22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6" meta:word-count="58" meta:character-count="391"/>
  </office:meta>
</office:document-meta>
</file>