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fo:font-weight="normal" officeooo:rsid="000a079e" officeooo:paragraph-rsid="000a079e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text-indent="1.249cm" style:auto-text-indent="false"/>
    </style:style>
    <style:style style:name="P8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weight="bold" style:font-weight-asian="bold" style:font-weight-complex="bold"/>
    </style:style>
    <style:style style:name="T1" style:family="text">
      <style:text-properties officeooo:rsid="000e6582"/>
    </style:style>
    <style:style style:name="T2" style:family="text">
      <style:text-properties officeooo:rsid="001030ce"/>
    </style:style>
    <style:style style:name="T3" style:family="text">
      <style:text-properties officeooo:rsid="0012494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30ce" style:font-weight-asian="bold" style:font-weight-complex="bold"/>
    </style:style>
    <style:style style:name="T6" style:family="text">
      <style:text-properties fo:font-weight="bold" officeooo:rsid="001365fb" style:font-weight-asian="bold" style:font-weight-complex="bold"/>
    </style:style>
    <style:style style:name="T7" style:family="text">
      <style:text-properties officeooo:rsid="00136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rzeg, <text:span text:style-name="T2">15.02.2018 r.</text:span></text:p>
      <text:p text:style-name="P1"/>
      <text:p text:style-name="P1"/>
      <text:p text:style-name="P1"/>
      <text:p text:style-name="P1">OGŁOSZENIE BURMISTRZA BRZEGU</text:p>
      <text:p text:style-name="P1"/>
      <text:p text:style-name="P3">Zgodnie z art. 19a ustawy o działalności pożytku publicznego i o wolontariacie umieszcza się - na okres 7 dni - w Biuletynie Informacji Publicznej, w siedzibie Urzędu Miasta <text:span text:style-name="T1">w </text:span>Brzegu na tablicy ogłoszeń oraz na stronie internetowej www.brzeg.pl ofertę organizacji pozarządowej prowadzącej działalność pożytku publicznego, na realizację w 201<text:span text:style-name="T3">9</text:span> roku zadań publicznych w zakresie <text:span text:style-name="T3">kultury. </text:span>Każdy, w terminie 7 dni od dnia zamieszczenia oferty, może zgłosić uwagi jej dotyczące.</text:p>
      <text:p text:style-name="P3">Uwagi te należy składać w formie pisemnej w Biurze Podawczym Urzędu Miasta w Brzegu - ul. Robotnicza 12 lub pocztą elektroniczną na adres e-mail: promocja@brzeg.pl, w terminie do <text:span text:style-name="T5">22</text:span><text:span text:style-name="T4"> </text:span><text:span text:style-name="T5">lutego 2019 r.</text:span></text:p>
      <text:p text:style-name="P5"> <text:tab/></text:p>
      <text:p text:style-name="P7"/>
      <text:p text:style-name="P5"/>
      <text:p text:style-name="P5"/>
      <text:p text:style-name="P5"><text:tab/><text:tab/><text:tab/><text:tab/><text:tab/><text:tab/><text:tab/><text:tab/><text:tab/><text:span text:style-name="T6">(-) Zastępca Burmistrza Brzegu</text:span></text:p>
      <text:p text:style-name="P6"><text:tab/><text:tab/><text:tab/><text:tab/><text:tab/><text:tab/><text:tab/><text:tab/><text:tab/><text:tab/><text:span text:style-name="T7">Tomasz Witkowski</text:span></text:p>
      <text:p text:style-name="P8"><text:tab/><text:tab/><text:tab/><text:tab/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0:38:05.760000000</meta:creation-date>
    <meta:print-date>2019-02-15T13:07:16.600000000</meta:print-date>
    <dc:date>2019-02-15T13:22:44.641000000</dc:date>
    <meta:editing-duration>PT4H29M55S</meta:editing-duration>
    <meta:editing-cycles>7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8" meta:word-count="113" meta:character-count="788" meta:non-whitespace-character-count="656"/>
  </office:meta>
</office:document-meta>
</file>