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</style:style>
    <style:style style:name="P12" style:parent-style-name="Textbody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  <style:style style:name="P13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4" style:parent-style-name="Pogrubienie" style:family="text">
      <style:text-properties style:font-name="Helvetica" fo:color="#000000" fo:font-size="11.5pt" style:font-size-asian="11.5pt" style:font-size-complex="11.5pt"/>
    </style:style>
    <style:style style:name="P15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6" style:parent-style-name="Pogrubienie" style:family="text">
      <style:text-properties style:font-name="Helvetica" fo:color="#000000" fo:font-size="11.5pt" style:font-size-asian="11.5pt" style:font-size-complex="11.5pt"/>
    </style:style>
    <style:style style:name="P17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8" style:parent-style-name="Pogrubienie" style:family="text">
      <style:text-properties style:font-name="Helvetica" fo:color="#000000" fo:font-size="11.5pt" style:font-size-asian="11.5pt" style:font-size-complex="11.5pt"/>
    </style:style>
    <style:style style:name="T19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>Brzeg, 01.10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sportu. Każdy, w terminie 7 dni od dnia zamieszczenia oferty, może zgłosić uwagi jej dotyczące.</text:p>
      <text:p text:style-name="P10">Uwagi te należy składać w formie pisemnej w Biurze Podawczym Urzędu Miasta w Brzegu - ul. Robotnicza 12 lub pocztą elektroniczną na adres e-mail: promocja@brzeg.pl,<text:s/>w terminie do 8 października 2019 r.</text:p>
      <text:p text:style-name="P11"> </text:p>
      <text:p text:style-name="P12"><text:tab/><text:tab/><text:tab/><text:tab/></text:p>
      <text:p text:style-name="P13"><text:tab/><text:tab/><text:tab/><text:tab/><text:tab/><text:tab/><text:tab/><text:tab/><text:span text:style-name="T14">Z up. Burmistrza</text:span></text:p>
      <text:p text:style-name="P15"><text:span text:style-name="T16">Z-ca Burmistrza</text:span></text:p>
      <text:p text:style-name="P17"><text:span text:style-name="T18">(-)<text:s/></text:span><text:span text:style-name="T19">Tomasz Witkows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tarzyna Piotrowska-Wilczek</dc:creator>
    <meta:creation-date>2019-10-01T11:27:00Z</meta:creation-date>
    <dc:date>2019-10-01T11:27:00Z</dc:date>
    <meta:print-date>2019-10-01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0" meta:row-count="5" meta:non-whitespace-character-count="687"/>
  </office:meta>
</office:document-meta>
</file>