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Textbody" style:family="paragraph">
      <style:paragraph-properties fo:text-align="end"/>
      <style:text-properties style:font-name="Times New Roman"/>
    </style:style>
    <style:style style:name="P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Textbody" style:family="paragraph">
      <style:paragraph-properties fo:text-align="justify" fo:text-indent="0.4916in"/>
      <style:text-properties style:font-name="Times New Roman"/>
    </style:style>
    <style:style style:name="P10" style:parent-style-name="Textbody" style:family="paragraph">
      <style:paragraph-properties fo:text-align="justify" fo:text-indent="0.4916in"/>
      <style:text-properties style:font-name="Times New Roman"/>
    </style:style>
    <style:style style:name="P11" style:parent-style-name="Textbody" style:family="paragraph">
      <style:paragraph-properties fo:text-align="justify" fo:text-indent="0.4916in"/>
      <style:text-properties style:font-name="Times New Roman"/>
    </style:style>
    <style:style style:name="P12" style:parent-style-name="NormalnyWeb" style:family="paragraph">
      <style:paragraph-properties fo:margin-top="0in" fo:margin-bottom="0in" fo:margin-left="3.4416in" fo:text-indent="0.4916in" fo:background-color="#FFFFFF">
        <style:tab-stops/>
      </style:paragraph-properties>
    </style:style>
    <style:style style:name="T13" style:parent-style-name="Pogrubienie" style:family="text">
      <style:text-properties style:font-name="Helvetica" fo:color="#000000" fo:font-size="11.5pt" style:font-size-asian="11.5pt" style:font-size-complex="11.5pt"/>
    </style:style>
    <style:style style:name="P14" style:parent-style-name="NormalnyWeb" style:family="paragraph">
      <style:paragraph-properties fo:margin-top="0in" fo:margin-bottom="0in" fo:margin-left="3.4416in" fo:text-indent="0.4916in" fo:background-color="#FFFFFF">
        <style:tab-stops/>
      </style:paragraph-properties>
    </style:style>
    <style:style style:name="T15" style:parent-style-name="Pogrubienie" style:family="text">
      <style:text-properties style:font-name="Helvetica" fo:color="#000000" fo:font-size="11.5pt" style:font-size-asian="11.5pt" style:font-size-complex="11.5pt"/>
    </style:style>
    <style:style style:name="P16" style:parent-style-name="NormalnyWeb" style:family="paragraph">
      <style:paragraph-properties fo:margin-top="0in" fo:margin-bottom="0in" fo:margin-left="3.9333in" fo:background-color="#FFFFFF">
        <style:tab-stops/>
      </style:paragraph-properties>
    </style:style>
    <style:style style:name="T17" style:parent-style-name="Pogrubienie" style:family="text">
      <style:text-properties style:font-name="Helvetica" fo:color="#000000" fo:font-size="11.5pt" style:font-size-asian="11.5pt" style:font-size-complex="11.5pt"/>
    </style:style>
    <style:style style:name="T18" style:parent-style-name="Pogrubienie" style:family="text">
      <style:text-properties style:font-name="Helvetica" fo:font-style="italic" style:font-style-asian="italic" fo:color="#000000" fo:font-size="11.5pt" style:font-size-asian="11.5pt" style:font-size-complex="11.5pt"/>
    </style:style>
    <style:style style:name="P19" style:parent-style-name="Textbody" style:family="paragraph">
      <style:paragraph-properties fo:text-align="justify" fo:text-indent="0.4916in"/>
    </style:style>
    <style:style style:name="P20" style:parent-style-name="Textbody" style:family="paragraph">
      <style:paragraph-properties fo:text-align="justify" fo:margin-left="2.95in" fo:text-indent="0.4916in">
        <style:tab-stops/>
      </style:paragraph-properties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Brzeg,<text:s/>11.10.2019<text:s/>r.</text:p>
      <text:p text:style-name="P4"/>
      <text:p text:style-name="P5"/>
      <text:p text:style-name="P6"/>
      <text:p text:style-name="P7">OGŁOSZENIE BURMISTRZA BRZEGU</text:p>
      <text:p text:style-name="P8"/>
      <text:p text:style-name="P9">Zgodnie z art. 19a ustawy o działalności pożytku publicznego i o wolontariacie umieszcza się - na okres 7 dni - w Biuletynie<text:s/>Informacji Publicznej, w siedzibie Urzędu Miasta w Brzegu na tablicy ogłoszeń oraz na stronie internetowej www.brzeg.pl ofertę organizacji pozarządowej prowadzącej działalność pożytku publicznego, na realizację w 2019 roku zadań publicznych w zakresie organizacji imprez kulturalnych, festiwali, koncertów oraz przedsięwzięć i innych form kulturalnych. Każdy, w terminie 7 dni od dnia zamieszczenia oferty, może zgłosić uwagi jej dotyczące.</text:p>
      <text:p text:style-name="P10">Uwagi<text:s/><text:s/>należy składać w formie pisemnej w Biurze Podawczym Urzędu Miasta w Brzegu - ul. Robotnicza 12 lub pocztą elektroniczną na adres e-mail: promocja@brzeg.pl, w terminie do<text:s/>18 października<text:s/>2019 r.</text:p>
      <text:p text:style-name="P11"/>
      <text:p text:style-name="P12"> <text:tab/><text:tab/><text:tab/><text:tab/><text:tab/><text:tab/><text:tab/><text:span text:style-name="T13">Z up. Burmistrza</text:span></text:p>
      <text:p text:style-name="P14"><text:span text:style-name="T15">Z-ca Burmistrza</text:span></text:p>
      <text:p text:style-name="P16"><text:span text:style-name="T17">(-)<text:s/></text:span><text:span text:style-name="T18">Tomasz Witkowski</text:span></text:p>
      <text:p text:style-name="P19"/>
      <text:p text:style-name="P20"><text:span text:style-name="T21"><text:tab/></text:span><text:span text:style-name="T22"><text:tab/></text:span><text:span text:style-name="T23"><text:tab/></text:span></text:p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Piotrowska-Wilczek</meta:initial-creator>
    <dc:creator>Katarzyna Piotrowska-Wilczek</dc:creator>
    <meta:creation-date>2019-06-04T12:35:00Z</meta:creation-date>
    <dc:date>2019-10-11T08:45:00Z</dc:date>
    <meta:print-date>2019-10-11T06:55:00Z</meta:print-date>
    <meta:template xlink:href="Normal" xlink:type="simple"/>
    <meta:editing-cycles>6</meta:editing-cycles>
    <meta:editing-duration>PT7320S</meta:editing-duration>
    <meta:document-statistic meta:page-count="1" meta:paragraph-count="1" meta:word-count="127" meta:character-count="892" meta:row-count="6" meta:non-whitespace-character-count="766"/>
  </office:meta>
</office:document-meta>
</file>