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/>
    </style:style>
    <style:style style:name="P2" style:family="paragraph" style:parent-style-name="Standard_20__28_user_29_">
      <style:paragraph-properties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margin-left="0.499cm" fo:margin-right="0cm" fo:text-indent="0cm" style:auto-text-indent="false"/>
    </style:style>
    <style:style style:name="P4" style:family="paragraph" style:parent-style-name="Default">
      <style:text-properties style:font-name="Times New Roman"/>
    </style:style>
    <style:style style:name="P5" style:family="paragraph" style:parent-style-name="Default">
      <style:text-properties style:font-name="Times New Roman" fo:font-weight="bold" style:font-weight-asian="bold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style:font-weight-asian="bold"/>
    </style:style>
    <style:style style:name="P7" style:family="paragraph" style:parent-style-name="Default">
      <style:text-properties style:font-name="Times New Roman" fo:font-weight="bold" style:font-weight-asian="bold" style:font-weight-complex="bold"/>
    </style:style>
    <style:style style:name="P8" style:family="paragraph" style:parent-style-name="Default">
      <style:text-properties style:font-name="Times New Roman" style:font-name-complex="Times New Roman1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margin-left="11.501cm" fo:margin-right="0cm" fo:text-indent="0cm" style:auto-text-indent="false"/>
    </style:style>
    <style:style style:name="P11" style:family="paragraph" style:parent-style-name="Default" style:master-page-name="Standard">
      <style:paragraph-properties fo:margin-left="11.501cm" fo:margin-right="0cm" fo:text-indent="0cm" style:auto-text-indent="false" style:page-number="auto"/>
    </style:style>
    <style:style style:name="P12" style:family="paragraph" style:parent-style-name="Default">
      <style:paragraph-properties fo:margin-left="9.999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fo:font-size="12pt" officeooo:paragraph-rsid="000a67f9" style:font-size-asian="10.5pt" style:font-size-complex="12pt" fo:hyphenate="false" fo:hyphenation-remain-char-count="2" fo:hyphenation-push-char-count="2"/>
    </style:style>
    <style:style style:name="P13" style:family="paragraph" style:parent-style-name="Default">
      <style:paragraph-properties fo:margin-left="9.999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officeooo:paragraph-rsid="000a67f9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style="normal" style:font-style-asian="normal" style:font-style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style-complex="italic"/>
    </style:style>
    <style:style style:name="T12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5" style:family="text">
      <style:text-properties style:font-name="Times New Roman" style:font-name-asian="Times New Roman1" style:language-asian="pl" style:country-asian="PL" style:font-name-complex="Times New Roman1" style:language-complex="ar" style:country-complex="SA"/>
    </style:style>
    <style:style style:name="T16" style:family="text">
      <style:text-properties style:font-name="Times New Roman" style:font-name-asian="Times New Roman1" style:language-asian="pl" style:country-asian="PL" style:font-name-complex="Times New Roman1" style:language-complex="ar" style:country-complex="SA" style:font-weight-complex="bold"/>
    </style:style>
    <style:style style:name="T17" style:family="text">
      <style:text-properties style:text-position="super 58%" style:font-name="Times New Roman"/>
    </style:style>
    <style:style style:name="T18" style:family="text">
      <style:text-properties style:text-position="super 58%" style:font-name="Times New Roman" style:font-name-complex="Times New Roman1"/>
    </style:style>
    <style:style style:name="T19" style:family="text">
      <style:text-properties style:text-position="super 58%" style:font-name="Times New Roman" fo:font-weight="bold" style:font-weight-asian="bold"/>
    </style:style>
    <style:style style:name="T20" style:family="text">
      <style:text-properties style:text-position="super 58%" style:font-name="Times New Roman" fo:font-weight="bold" style:font-weight-asian="bold" style:font-weight-complex="bold"/>
    </style:style>
    <style:style style:name="T21" style:family="text">
      <style:text-properties style:text-position="super 58%" style:font-name="Times New Roman" style:text-underline-style="solid" style:text-underline-width="auto" style:text-underline-color="font-color" style:font-name-complex="Times New Roman1"/>
    </style:style>
    <style:style style:name="T22" style:family="text">
      <style:text-properties style:font-name="TimesNewRoman"/>
    </style:style>
    <style:style style:name="T23" style:family="text">
      <style:text-properties style:font-name="TimesNewRoman" fo:font-weight="bold" style:font-weight-asian="bold" style:font-weight-complex="bold"/>
    </style:style>
    <style:style style:name="T24" style:family="text">
      <style:text-properties fo:color="#00000a" style:font-name="Times New Roman"/>
    </style:style>
    <style:style style:name="T25" style:family="text">
      <style:text-properties fo:color="#ff0000" style:font-name="Times New Roman"/>
    </style:style>
    <style:style style:name="T26" style:family="text">
      <style:text-properties fo:color="#000000" style:font-name="Times New Roman" fo:font-weight="bold" style:font-weight-asian="bold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NewRoman" fo:font-weight="bold" style:font-weight-asian="bold" style:font-weight-complex="bold"/>
    </style:style>
    <style:style style:name="T2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5"/>
      <text:p text:style-name="P9"><text:span text:style-name="T2">REGULAMIN PRZETARGU</text:span></text:p>
      <text:p text:style-name="P6"/>
      <text:p text:style-name="P9"><text:span text:style-name="T1">na sprzedaż drzew na pniu rosnących w Brzegu przy ul. Małujowickiej na działce oznaczonej </text:span><text:span text:style-name="T5">nr 571/3 ( ark. m. 9, obręb Rataje).</text:span></text:p>
      <text:p text:style-name="P8"/>
      <text:p text:style-name="Default"><text:span text:style-name="T3">1. Nazwa i adres Sprzedającego</text:span></text:p>
      <text:p text:style-name="Default"><text:span text:style-name="T1">Gmina Brzeg</text:span></text:p>
      <text:p text:style-name="Default"><text:span text:style-name="T1">ul. Robotnicza 12</text:span></text:p>
      <text:p text:style-name="Default"><text:span text:style-name="T1">49 – 300 Brzeg</text:span></text:p>
      <text:p text:style-name="P4"/>
      <text:p text:style-name="Default"><text:span text:style-name="T3">2.</text:span><text:span text:style-name="T1"> </text:span><text:span text:style-name="T3">Określenie przedmiotu przetargu</text:span></text:p>
      <text:p text:style-name="Default"><text:span text:style-name="T1">1) Przedmiotem postępowania przetargowego jest sprzedaż drzew na pniu w ilości </text:span><text:span text:style-name="T5">6.483 sztuk oraz 24.600 m</text:span><text:span text:style-name="T18">2 <text:s/></text:span><text:span text:style-name="T5">krzewów, </text:span><text:span text:style-name="T1">rosnących w Brzegu przy ul. Małujowickiej na działce oznaczonej </text:span><text:span text:style-name="T5">nr 571/3 ( ark. m. 9, obręb Rataje) stanowiącej własność Gminy Brzeg.</text:span></text:p>
      <text:p text:style-name="Default"><text:span text:style-name="T5">2) Szczegółowy wykaz drzew i krzewów przeznaczonych do wycinki zawiera załącznik nr 1, nr 2 i nr 3 do wzoru umowy.</text:span></text:p>
      <text:p text:style-name="P4"/>
      <text:p text:style-name="Default"><text:span text:style-name="T3">3. Opis przedmiotu przetargu</text:span></text:p>
      <text:p text:style-name="Default"><text:span text:style-name="T1">1) Sprzedający sprzedaje drzewa na pniu, natomiast Kupujący zobowiązuje się do:</text:span></text:p>
      <text:p text:style-name="P3"><text:span text:style-name="T1">a) z</text:span><text:span text:style-name="T5">demontowania ogrodzenia zewnętrznego ww. działki od strony południowej i południowo – zachodniej o łącznej długości 1.560 m,</text:span></text:p>
      <text:p text:style-name="P3"><text:span text:style-name="T1">b) wycięcia drzew i krzewów stanowiących przedmiot przetargu,</text:span></text:p>
      <text:p text:style-name="P3"><text:span text:style-name="T1">c) wywozu pozyskanego drewna poza obręb działki,</text:span></text:p>
      <text:p text:style-name="P3"><text:span text:style-name="T1">d) usunięcia z gruntu pozostałych po wycince drzew i krzewów karp i dokonania ich wywozu poza obręb działki,</text:span></text:p>
      <text:p text:style-name="P3"><text:span text:style-name="T5">e) wyrównania i uporządkowania terenu po wycince i karczowaniu.</text:span></text:p>
      <text:p text:style-name="Default"><text:span text:style-name="T1">2) Drzewa i krzewy przeznaczone do wycinki, stanowiące przedmiot przetargu określone są w załączniku nr 1,2 i 3 do wzoru umowy, stanowiącej załącznik do ogłoszenia o pisemnym przetargu na sprzedaż drzew na pniu rosnących przy ul. Małujowickiej w Brzegu (zwanego dalej ogłoszeniem).</text:span></text:p>
      <text:p text:style-name="Default"><text:span text:style-name="T1">3) Oferent ma prawo do przeprowadzenia oględzin w terenie przedmiotu przetargu na zasadach określonych w ogłoszeniu.</text:span></text:p>
      <text:p text:style-name="Default"><text:span text:style-name="T1">4) Przewidywana ilość pozyskanego drewna w wyniku wycinki w ilości 11.216 m</text:span><text:span text:style-name="T17">3, </text:span><text:span text:style-name="T1">jest wartością szacunkową. Stwierdzenie różnic po wycince drzew nie ma wpływu na cenę zaoferowaną przez Kupującego.</text:span></text:p>
      <text:p text:style-name="Default"><text:span text:style-name="T1">5) Oferta składana przez Kupującego dotyczyć może tylko wszystkich drzew i krzewów będących przedmiotem przetargu</text:span><text:span text:style-name="T5">. Nie dopuszcza się składania ofert częściowych</text:span><text:span text:style-name="T1">.</text:span></text:p>
      <text:p text:style-name="P4"/>
      <text:p text:style-name="Default"><text:span text:style-name="T3">4. </text:span><text:span text:style-name="T6">Wymagany termin do zakończenia prac związanych z wycinką i uporządkowaniem terenu</text:span><text:span text:style-name="T3">: </text:span></text:p>
      <text:p text:style-name="Default"><text:span text:style-name="T3"><text:s text:c="5"/>15 kwietnia 2016 roku.</text:span></text:p>
      <text:p text:style-name="P4"/>
      <text:p text:style-name="Default"><text:span text:style-name="T3">5. Opis warunków udziału w przetargu</text:span></text:p>
      <text:p text:style-name="Default"><text:span text:style-name="T1">1) W przetargu mogą brać udział oferenci, którzy:</text:span></text:p>
      <text:p text:style-name="Default"><text:span text:style-name="T1">a) złożą ofertę zgodną z ogłoszeniem, wraz z załącznikami i oświadczeniami wskazanymi w ogłoszeniu,</text:span></text:p>
      <text:p text:style-name="Default"><text:span text:style-name="T1">b) wpłacą wadium w wysokości </text:span><text:span text:style-name="T7">15.000,00 zł ( słownie: piętnaście tysięcy złotych 00/100).</text:span></text:p>
      <text:p text:style-name="Default"><text:span text:style-name="T1">2) Wadium należy wpłacić wyłącznie w pieniądzu najpóźniej do dnia </text:span><text:span text:style-name="T3">01 grudnia 2015 r.</text:span></text:p>
      <text:p text:style-name="Default"><text:span text:style-name="T3">do godz.10</text:span><text:span text:style-name="T20">00</text:span><text:span text:style-name="T1"> na konto Urzędu Miasta Brzeg </text:span><text:span text:style-name="T9">Bank BGŻ BNP Paribas S.A. Oddział Brzeg</text:span></text:p>
      <text:p text:style-name="Default"><text:span text:style-name="T10">nr 36 2030 0045 1110 0000 0217 9920.</text:span></text:p>
      <text:p text:style-name="Default"><text:soft-page-break/><text:span text:style-name="T1">3) Wadium złożone przez oferentów, których oferty nie zostały wybrane lub zostały odrzucone, zwraca się w terminie 7 dni, odpowiednio od dnia dokonania wyboru lub odrzucenia oferty.</text:span></text:p>
      <text:p text:style-name="Default"><text:span text:style-name="T1">4) Wadium złożone przez Kupującego zalicza się na poczet ceny.</text:span></text:p>
      <text:p text:style-name="Default"><text:span text:style-name="T1">5) Wadium nie podlega zwrotowi w przypadku, gdy oferent, który wygrał przetarg, uchyli się od zawarcia umowy sprzedaży.</text:span></text:p>
      <text:p text:style-name="P4"/>
      <text:p text:style-name="Default"><text:span text:style-name="T3">6. Sposób porozumiewania się ze Sprzedającym.</text:span></text:p>
      <text:p text:style-name="Default"><text:span text:style-name="T1">1) Ze Sprzedającym można porozumiewać się telefonicznie, fax'em lub pisemnie.</text:span></text:p>
      <text:p text:style-name="Default"><text:span text:style-name="T1">2) Osobą uprawniona do kontaktowania się z ramienia Sprzedającego jest:</text:span></text:p>
      <text:p text:style-name="Default"><text:span text:style-name="T1">a) Joanna Starosta – główny specjalista ds. zieleni </text:span><text:bookmark-start text:name="__DdeLink__1400_1172590825"/><text:span text:style-name="T1">w Urzędzie Miasta w Brzegu</text:span><text:bookmark-end text:name="__DdeLink__1400_1172590825"/><text:span text:style-name="T1">,</text:span></text:p>
      <text:p text:style-name="Default"><text:span text:style-name="T1">b) Beata Nyczaj – inspektor ds. zieleni w Urzędzie Miasta w Brzegu.</text:span></text:p>
      <text:p text:style-name="P7"/>
      <text:p text:style-name="Default"><text:span text:style-name="T3">7. Opis sposobu przygotowania oferty.</text:span></text:p>
      <text:p text:style-name="Standard_20__28_user_29_"><text:span text:style-name="T1">1) Oferta składana przez oferenta powinna by</text:span><text:span text:style-name="T22">ć </text:span><text:span text:style-name="T1">sporz</text:span><text:span text:style-name="T22">ą</text:span><text:span text:style-name="T1">dzona na formularzu oferty („Oferta cenowa”), ustalonym przez Sprzedającego, zgodnie z ogłoszeniem.</text:span></text:p>
      <text:p text:style-name="Standard_20__28_user_29_"><text:span text:style-name="T1">2) Do oferty oferent doł</text:span><text:span text:style-name="T22">ą</text:span><text:span text:style-name="T1">cza dokumenty i oświadczenia wskazane w ogłoszeniu.</text:span></text:p>
      <text:p text:style-name="Standard_20__28_user_29_"><text:span text:style-name="T1">3) Oferenta może zło</text:span><text:span text:style-name="T22">ż</text:span><text:span text:style-name="T1">yć tylko jedn</text:span><text:span text:style-name="T22">ą </text:span><text:span text:style-name="T1">ofert</text:span><text:span text:style-name="T22">ę </text:span><text:span text:style-name="T1">cenow</text:span><text:span text:style-name="T22">ą</text:span><text:span text:style-name="T1">.</text:span></text:p>
      <text:p text:style-name="Standard_20__28_user_29_"><text:span text:style-name="T1">4) Oferta może być złożona jedynie w j</text:span><text:span text:style-name="T22">ę</text:span><text:span text:style-name="T1">zyku polskim, w sposób czytelny. </text:span></text:p>
      <text:p text:style-name="Standard_20__28_user_29_"><text:span text:style-name="T1">5) Ofert</text:span><text:span text:style-name="T22">ę </text:span><text:span text:style-name="T1">nale</text:span><text:span text:style-name="T22">ż</text:span><text:span text:style-name="T1">y umie</text:span><text:span text:style-name="T22">ś</text:span><text:span text:style-name="T1">ci</text:span><text:span text:style-name="T22">ć </text:span><text:span text:style-name="T1">w kopercie zaadresowanej do Sprzedaj</text:span><text:span text:style-name="T22">ą</text:span><text:span text:style-name="T1">cego na adres:</text:span></text:p>
      <text:p text:style-name="Standard_20__28_user_29_"><text:span text:style-name="T1">Urząd Miasta w Brzegu, 49 – 300 Brzeg, ul. Robotnicza 12</text:span></text:p>
      <text:p text:style-name="Standard_20__28_user_29_"><text:span text:style-name="T1">na której b</text:span><text:span text:style-name="T22">ę</text:span><text:span text:style-name="T1">dzie widniał napis:</text:span></text:p>
      <text:p text:style-name="Default"><text:span text:style-name="T13">„Sprzedaż drzew na pniu w ilości </text:span><text:span text:style-name="T14">6.483 sztuk oraz 24.600 m</text:span><text:span text:style-name="T21">2 <text:s/></text:span><text:span text:style-name="T14">krzewów, </text:span><text:span text:style-name="T13">rosnących w Brzegu przy ul. Małujowickiej</text:span><text:span text:style-name="T14">.”</text:span></text:p>
      <text:p text:style-name="Standard_20__28_user_29_"><text:span text:style-name="T1">6) Oferent mo</text:span><text:span text:style-name="T22">ż</text:span><text:span text:style-name="T1">e przed upływem terminu do składania ofert zmieni</text:span><text:span text:style-name="T22">ć </text:span><text:span text:style-name="T1">lub wycofa</text:span><text:span text:style-name="T22">ć </text:span><text:span text:style-name="T1">ofert</text:span><text:span text:style-name="T22">ę</text:span><text:span text:style-name="T1">.</text:span></text:p>
      <text:p text:style-name="Standard_20__28_user_29_"><text:span text:style-name="T1">7) Sprzedaj</text:span><text:span text:style-name="T22">ą</text:span><text:span text:style-name="T1">cy zastrzega sobie prawo zamknięcia przetargu bez wybrania którejkolwiek z ofert, bez podania przyczyn</text:span></text:p>
      <text:p text:style-name="P1"/>
      <text:p text:style-name="Standard_20__28_user_29_"><text:span text:style-name="T3">8. Miejsce oraz termin składania i otwarcia ofert.</text:span></text:p>
      <text:p text:style-name="Standard_20__28_user_29_"><text:span text:style-name="T1">1) Oferty nale</text:span><text:span text:style-name="T22">ż</text:span><text:span text:style-name="T1">y składa</text:span><text:span text:style-name="T22">ć </text:span><text:span text:style-name="T1">w siedzibie Urzędu Miasta w Brzegu przy ul. Robotniczej 12, w Biurze podawczym.</text:span></text:p>
      <text:p text:style-name="Standard_20__28_user_29_"><text:span text:style-name="T1">2) Termin składania ofert upływa </text:span><text:span text:style-name="T3">01 grudnia</text:span><text:span text:style-name="T1"> </text:span><text:span text:style-name="T2">2015 r. o godz. 10</text:span><text:span text:style-name="T19">00</text:span></text:p>
      <text:p text:style-name="Standard_20__28_user_29_"><text:span text:style-name="T1">3) Otwarcie ofert nast</text:span><text:span text:style-name="T22">ą</text:span><text:span text:style-name="T1">pi w dniu</text:span><text:span text:style-name="T3"> 01 grudnia 2015 </text:span><text:span text:style-name="T2">r. o godz. 10</text:span><text:span text:style-name="T19">30</text:span></text:p>
      <text:p text:style-name="Standard_20__28_user_29_"><text:span text:style-name="T1">4) Podczas otwarcia ofert Sprzedaj</text:span><text:span text:style-name="T22">ą</text:span><text:span text:style-name="T1">cy podaje nazw</text:span><text:span text:style-name="T22">ę </text:span><text:span text:style-name="T1">(firmy), adres Oferenta a tak</text:span><text:span text:style-name="T22">ż</text:span><text:span text:style-name="T1">e informacje dotycz</text:span><text:span text:style-name="T22">ą</text:span><text:span text:style-name="T1">ce oferowanej ceny.</text:span></text:p>
      <text:p text:style-name="P7"/>
      <text:p text:style-name="Standard_20__28_user_29_"><text:span text:style-name="T26">9. Informacja dotycz</text:span><text:span text:style-name="T28">ą</text:span><text:span text:style-name="T26">ca ceny oferty.</text:span></text:p>
      <text:p text:style-name="Standard_20__28_user_29_"><text:span text:style-name="T1">1) Cena oferty zostanie podana przez oferenta na formularzu </text:span><text:span text:style-name="T24">„ Oferta cenowa” według wzoru ustalonego przez Sprzedającego</text:span><text:span text:style-name="T1">.</text:span></text:p>
      <text:p text:style-name="Standard_20__28_user_29_"><text:span text:style-name="T1">2) Cena winna by</text:span><text:span text:style-name="T22">ć </text:span><text:span text:style-name="T1">wyra</text:span><text:span text:style-name="T22">ż</text:span><text:span text:style-name="T1">ona w złotych polskich.</text:span></text:p>
      <text:p text:style-name="Standard_20__28_user_29_"><text:span text:style-name="T1">3) Oferent składaj</text:span><text:span text:style-name="T22">ą</text:span><text:span text:style-name="T1">cy ofert</text:span><text:span text:style-name="T22">ę </text:span><text:span text:style-name="T1">nie mo</text:span><text:span text:style-name="T22">ż</text:span><text:span text:style-name="T1">e zaoferowa</text:span><text:span text:style-name="T22">ć </text:span><text:span text:style-name="T1">ceny ni</text:span><text:span text:style-name="T22">ż</text:span><text:span text:style-name="T1">szej ni</text:span><text:span text:style-name="T22">ż </text:span><text:span text:style-name="T1">minimalna cena zakupu.</text:span></text:p>
      <text:p text:style-name="Standard_20__28_user_29_"><text:span text:style-name="T1">4) Sprzedaj</text:span><text:span text:style-name="T22">ą</text:span><text:span text:style-name="T1">cy wyznaczył minimaln</text:span><text:span text:style-name="T22">ą </text:span><text:span text:style-name="T1">cen</text:span><text:span text:style-name="T22">ę zakupu, która wynosi:</text:span><text:span text:style-name="T23"> </text:span><text:span text:style-name="T8">291.735,00 zł brutto</text:span><text:span text:style-name="T7"> ( słownie: dwieście dziewięćdziesiąt jeden tysięcy siedemset trzydzieści pięć złotych 00/100) ( w tym podatek VAT 23 %).</text:span></text:p>
      <text:p text:style-name="Standard_20__28_user_29_"><text:span text:style-name="T1">5) </text:span><text:bookmark text:name="_GoBack"/><text:span text:style-name="T1">Cena ofertowa b</text:span><text:span text:style-name="T22">ę</text:span><text:span text:style-name="T1">dzie cen</text:span><text:span text:style-name="T22">ą </text:span><text:span text:style-name="T1">jak</text:span><text:span text:style-name="T22">ą </text:span><text:span text:style-name="T1">Kupuj</text:span><text:span text:style-name="T22">ą</text:span><text:span text:style-name="T1">cy oferuje za zakup wszystkich drzew i krzewów stanowiących przedmiot przetargu ł</text:span><text:span text:style-name="T22">ą</text:span><text:span text:style-name="T1">cznie z uwzgl</text:span><text:span text:style-name="T22">ę</text:span><text:span text:style-name="T1">dnieniem w szczególności kosztów:</text:span></text:p>
      <text:p text:style-name="Default"><text:span text:style-name="T1">a) </text:span><text:span text:style-name="T5">demontażu ogrodzenia zewnętrznego ww. działki od strony południowej i południowo – zachodniej o łącznej długości 1.560 m,</text:span></text:p>
      <text:p text:style-name="Standard_20__28_user_29_"><text:span text:style-name="T1">b) uprzątnięcia drzew, gałęzi, usuniecie karp z gruntu,</text:span></text:p>
      <text:p text:style-name="Standard_20__28_user_29_"><text:span text:style-name="T1">c) zabezpieczenia i oznakowania terenu przyległego na czas wycinki drzew i krzewów,</text:span></text:p>
      <text:p text:style-name="Standard_20__28_user_29_"><text:span text:style-name="T1">d) utrzymania miejsca prowadzenia prac w należytym porządku,</text:span></text:p>
      <text:p text:style-name="Standard_20__28_user_29_"><text:span text:style-name="T1">e) za ewentualne uszkodzenia nawierzchni dróg, ogrodzeń, budynków i innych urządzeń znajdujących się w pobliżu wycinki drzew i krzewów,</text:span></text:p>
      <text:p text:style-name="Standard_20__28_user_29_"><text:soft-page-break/><text:span text:style-name="T1">f) wypłaty odszkodowań za ewentualne szkody wyrządzone podczas wycinki na mieniu osób trzecich lub osobom trzecim.</text:span></text:p>
      <text:p text:style-name="Standard_20__28_user_29_"><text:span text:style-name="T29">g) </text:span><text:span text:style-name="T12">postępowania z odpadami powstałymi w wyniku prowadzonych prac demontażowych, w szczególności siatka, gruz, </text:span><text:span text:style-name="T11">w sposób określony w ustawie z dnia 14 grudnia 2012 r. o odpadach (Dz</text:span><text:span text:style-name="T12">. U. Z 2013 r., poz. 21 z późniejszymi zmianami). </text:span></text:p>
      <text:p text:style-name="Standard_20__28_user_29_"/>
      <text:p text:style-name="Standard_20__28_user_29_"><text:span text:style-name="T3">10. Zasady jakimi Sprzedaj</text:span><text:span text:style-name="T23">ą</text:span><text:span text:style-name="T3">cy b</text:span><text:span text:style-name="T23">ę</text:span><text:span text:style-name="T3">dzie si</text:span><text:span text:style-name="T23">ę </text:span><text:span text:style-name="T3">kierował przy wyborze </text:span><text:span text:style-name="T26">oferty.</text:span></text:p>
      <text:p text:style-name="Standard_20__28_user_29_"><text:span text:style-name="T1">1) </text:span><text:span text:style-name="T27">Przetarg prowadzi komisja w składzie co najmniej 3 osobowym.</text:span></text:p>
      <text:p text:style-name="Default"><text:span text:style-name="T1">2) Skład komisji ustala Burmistrz Brzegu.</text:span></text:p>
      <text:p text:style-name="Default"><text:span text:style-name="T1">3) </text:span><text:span text:style-name="T15">Rozpoczynając przetarg, komisja przetargowa:</text:span></text:p>
      <text:p text:style-name="P2"><text:span text:style-name="T15">  a)   stwierdza prawidłowość ogłoszenia przetargu;</text:span></text:p>
      <text:p text:style-name="P2"><text:span text:style-name="T15">  b)   ustala liczbę zgłoszonych ofert oraz sprawdza wniesienie wymaganego wadium we wskazanym terminie, miejscu i formie;</text:span></text:p>
      <text:p text:style-name="P2"><text:span text:style-name="T15">  c)   otwiera koperty z ofertami złożone w terminie i miejscu wskazanym w ogłoszeniu o przetargu.</text:span></text:p>
      <text:p text:style-name="P2"><text:span text:style-name="T16">4)</text:span><text:span text:style-name="T15"> Komisja przetargowa odrzuca ofertę, jeżeli:</text:span></text:p>
      <text:p text:style-name="P2"><text:span text:style-name="T15">  a)   została złożona po wyznaczonym terminie, w niewłaściwym miejscu lub przez oferenta, który nie wniósł wadium;</text:span></text:p>
      <text:p text:style-name="P2"><text:span text:style-name="T15">  b)   nie zawiera danych i dokumentów, o których mowa w § 16 ust. 1, lub są one niekompletne, nieczytelne lub budzą inną wątpliwość, zaś złożenie wyjaśnień mogłoby prowadzić do uznania jej za nową ofertę.</text:span></text:p>
      <text:p text:style-name="P2"><text:span text:style-name="T15">c) jest nieczytelna, opiewająca na cenę niższą niż cena wywoławcza lub <text:s/>nie spełnia wymagań określonych niniejszym ogłoszeniem,</text:span></text:p>
      <text:p text:style-name="P2"><text:span text:style-name="T15">d) oferent złożył więcej niż jedną ofertę. W takim wypadku Komisja przetargowa odrzuca wszystkie oferty tego oferenta.</text:span></text:p>
      <text:p text:style-name="P2"><text:span text:style-name="T15">5) O odrzuceniu oferty komisja przetargowa zawiadamia niezwłocznie oferenta.</text:span></text:p>
      <text:p text:style-name="P2"><text:span text:style-name="T16">6)</text:span><text:span text:style-name="T15"> Złożenie jednej ważnej oferty wystarcza do przeprowadzenia przetargu.</text:span></text:p>
      <text:p text:style-name="P2"><text:span text:style-name="T15">7) Komisja przetargowa wybiera oferenta, który zaoferował najwyższą cenę.</text:span></text:p>
      <text:p text:style-name="P2"><text:span text:style-name="T16">8)</text:span><text:span text:style-name="T4"> </text:span><text:span text:style-name="T15"> Komisja przetargowa sporządza protokół z przebiegu przetargu, który powinien zawierać w szczególności:</text:span></text:p>
      <text:p text:style-name="P2"><text:span text:style-name="T15">  a)   określenie miejsca i czasu przetargu;</text:span></text:p>
      <text:p text:style-name="P2"><text:span text:style-name="T15">  b)   imiona i nazwiska oraz podpisy członków komisji przetargowej;</text:span></text:p>
      <text:p text:style-name="P2"><text:span text:style-name="T15">  c)   wysokość ceny wywoławczej;</text:span></text:p>
      <text:p text:style-name="P2"><text:span text:style-name="T15">  d)   zestawienie ofert, które wpłynęły w odpowiedzi na ogłoszenie;</text:span></text:p>
      <text:p text:style-name="P2"><text:span text:style-name="T15">  e)   najwyższą cenę zaoferowaną za przedmiot sprzedaży;</text:span></text:p>
      <text:p text:style-name="P2"><text:span text:style-name="T15">  f)   imię, nazwisko (firmę) i miejsce zamieszkania nabywcy lub jego siedzibę;</text:span></text:p>
      <text:p text:style-name="P2"><text:span text:style-name="T15">  g)   wysokość ceny nabycia i oznaczenie kwoty, jaką nabywca uiścił na poczet ceny;</text:span></text:p>
      <text:p text:style-name="P2"><text:span text:style-name="T15">  h)   wnioski i oświadczenia członków komisji przetargowej.</text:span></text:p>
      <text:p text:style-name="P2"><text:span text:style-name="T15">9) Jeżeli nabywca nie uiści ceny nabycia w terminie, wskazanym w ogłoszeniu, komisja przetargowa niezwłocznie uczyni o tym wzmiankę w protokole. Taką wzmiankę komisja przetargowa uczyni także o wpłaceniu ceny nabycia w terminie wskazanym w ogłoszeniu..</text:span></text:p>
      <text:p text:style-name="P2"><text:span text:style-name="T15">10) Protokół zatwierdza Burmistrz.</text:span></text:p>
      <text:p text:style-name="P2"><text:span text:style-name="T15">11) W razie ustalenia, że kilku oferentów zaoferowało tę samą cenę, komisja przetargowa postanawia o kontynuowaniu przetargu w formie aukcji między tymi oferentami.</text:span></text:p>
      <text:p text:style-name="P2"><text:span text:style-name="T15">12) W przypadku aukcji, o której mowa w pkt 11), komisja przetargowa zawiadamia oferentów, którzy złożyli równorzędne oferty, o terminie i miejscu przeprowadzenia aukcji.</text:span></text:p>
      <text:p text:style-name="P2"><text:span text:style-name="T27">13) </text:span><text:span text:style-name="T15">Po otwarciu aukcji prowadzący aukcję podaje licytantom (oferentom) do wiadomości:</text:span></text:p>
      <text:p text:style-name="P2"><text:span text:style-name="T15">  a)   przedmiot aukcji;</text:span></text:p>
      <text:p text:style-name="P2"><text:span text:style-name="T15">  b)   cenę wywoławczą;</text:span></text:p>
      <text:p text:style-name="P2"><text:span text:style-name="T15">  c)   warunki dotyczące wysokości postąpienia, o których mowa w pkt 16);</text:span></text:p>
      <text:p text:style-name="P2"><text:span text:style-name="T15">  d)   termin uiszczenia ceny nabycia;</text:span></text:p>
      <text:p text:style-name="P2"><text:span text:style-name="T15">  e)   zmiany w stanie faktycznym i prawnym przedmiotu aukcji, które zaszły po ogłoszeniu o aukcji;</text:span></text:p>
      <text:p text:style-name="P2"><text:soft-page-break/><text:span text:style-name="T15">  f)   nazwy (firmy) lub imiona i nazwiska licytantów, którzy wpłacili wadium i zostali dopuszczeni do aukcji.</text:span></text:p>
      <text:p text:style-name="P2"><text:span text:style-name="T16">14)</text:span><text:span text:style-name="T15"> Przystąpienie jednego licytanta wystarcza do przeprowadzenia aukcji.</text:span></text:p>
      <text:p text:style-name="P2"><text:span text:style-name="T16">15)</text:span><text:span text:style-name="T4"> </text:span><text:span text:style-name="T15"> Aukcja rozpoczyna się od podania ceny wywoławczej.</text:span></text:p>
      <text:p text:style-name="P2"><text:span text:style-name="T16">16)</text:span><text:span text:style-name="T4">.</text:span><text:span text:style-name="T15"> Postąpienie nie może wynosić mniej niż jeden procent ceny wywoławczej i więcej niż wysokość wadium. Zaoferowana cena przestaje wiązać licytanta, gdy inny licytant zaoferował cenę wyższą.</text:span></text:p>
      <text:p text:style-name="P2"><text:span text:style-name="T16">17)</text:span><text:span text:style-name="T15"> Po ustaniu postąpień prowadzący aukcję, uprzedzając licytantów, po trzecim ogłoszeniu zamyka aukcję i udziela przybicia licytantowi, który zaoferował najwyższą cenę.</text:span></text:p>
      <text:p text:style-name="Default"/>
      <text:p text:style-name="Standard_20__28_user_29_"><text:span text:style-name="T3">11. Informacje o formalno</text:span><text:span text:style-name="T23">ś</text:span><text:span text:style-name="T3">ciach podejmowanych po wyborze oferty.</text:span></text:p>
      <text:p text:style-name="Standard_20__28_user_29_"><text:span text:style-name="T1">1) O wyborze najkorzystniejszej oferty Sprzedaj</text:span><text:span text:style-name="T22">ą</text:span><text:span text:style-name="T1">cy zawiadomi pisemnie wszystkich oferentów, którzy zło</text:span><text:span text:style-name="T22">ż</text:span><text:span text:style-name="T1">yli oferty, podaj</text:span><text:span text:style-name="T22">ą</text:span><text:span text:style-name="T1">c nazw</text:span><text:span text:style-name="T22">ę</text:span><text:span text:style-name="T1">, adres Kupuj</text:span><text:span text:style-name="T22">ą</text:span><text:span text:style-name="T1">cego oraz cen</text:span><text:span text:style-name="T22">ę </text:span><text:span text:style-name="T1">brutto oferty któr</text:span><text:span text:style-name="T22">ą </text:span><text:span text:style-name="T1">wybrano.</text:span></text:p>
      <text:p text:style-name="Standard_20__28_user_29_"><text:span text:style-name="T1">2) W przypadku wyboru oferty Kupuj</text:span><text:span text:style-name="T22">ą</text:span><text:span text:style-name="T1">cy zobowi</text:span><text:span text:style-name="T22">ą</text:span><text:span text:style-name="T1">zany jest do zawarcia umowy w terminie wskazanym przez Sprzedającego, nie dłuższym niż 7 dni od dnia wyboru oferenta.</text:span></text:p>
      <text:p text:style-name="Standard_20__28_user_29_"><text:span text:style-name="T1">3) Wadium złożone przez oferentów, których oferty nie zostały wybrane lub zostały odrzucone, zwraca się w terminie 7 dni, odpowiednio od dnia dokonania wyboru lub odrzucenia oferty.</text:span></text:p>
      <text:p text:style-name="Standard_20__28_user_29_"><text:span text:style-name="T1">Wadium złożone przez nabywcę zalicza się na poczet ceny.</text:span></text:p>
      <text:p text:style-name="Standard_20__28_user_29_"><text:span text:style-name="T1">Wadium nie podlega zwrotowi w przypadku, gdy oferent, który wygrał przetarg, uchyli się od zawarcia umowy sprzedaży.</text:span></text:p>
      <text:p text:style-name="Standard_20__28_user_29_"><text:span text:style-name="T1">4) Kupuj</text:span><text:span text:style-name="T22">ą</text:span><text:span text:style-name="T1">cy w terminie 14 dni od dnia zawarcia umowy winien dokona</text:span><text:span text:style-name="T22">ć </text:span><text:span text:style-name="T1">płatno</text:span><text:span text:style-name="T22">ś</text:span><text:span text:style-name="T1">ci za zakupione drzewa na pniu na podstawie faktury wystawionej przez Sprzedaj</text:span><text:span text:style-name="T22">ą</text:span><text:span text:style-name="T1">cego.</text:span></text:p>
      <text:p text:style-name="Standard_20__28_user_29_"><text:span text:style-name="T1">5) Przed przyst</text:span><text:span text:style-name="T22">ą</text:span><text:span text:style-name="T1">pieniem do prac, Kupuj</text:span><text:span text:style-name="T22">ą</text:span><text:span text:style-name="T1">cy zobowiązany jest oka</text:span><text:span text:style-name="T22">zać</text:span><text:span text:style-name="T1"> dowód wpłaty, który jest warunkiem przekazania terenu prac przez Sprzedaj</text:span><text:span text:style-name="T22">ą</text:span><text:span text:style-name="T1">cego.</text:span></text:p>
      <text:p text:style-name="Standard_20__28_user_29_"><text:span text:style-name="T1">6) Z chwil</text:span><text:span text:style-name="T22">ą </text:span><text:span text:style-name="T1">przekazania terenu prac Kupuj</text:span><text:span text:style-name="T22">ą</text:span><text:span text:style-name="T1">cy przejmuje odpowiedzialno</text:span><text:span text:style-name="T22">ść </text:span><text:span text:style-name="T1">za bezpiecze</text:span><text:span text:style-name="T22">ń</text:span><text:span text:style-name="T1">stwo osób trzecich na okres wykonywania prac.</text:span></text:p>
      <text:p text:style-name="Standard_20__28_user_29_"><text:span text:style-name="T1"/></text:p>
      <text:p text:style-name="Standard_20__28_user_29_"><text:span text:style-name="T1"/></text:p>
      <text:p text:style-name="P13"><text:span text:style-name="T1">Burmistrz Brzegu</text:span></text:p>
      <text:p text:style-name="P12"><text:span text:style-name="T1">(-) Jerzy Wrębia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14pt" fo:language="pl" fo:country="PL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 Narrow" fo:font-family="'Arial Narrow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4:02:00</meta:creation-date>
    <meta:initial-creator>NATALIA</meta:initial-creator>
    <dc:language>pl-PL</dc:language>
    <dc:date>2015-11-09T12:01:09.486000000</dc:date>
    <meta:editing-cycles>13</meta:editing-cycles>
    <meta:editing-duration>PT1M41S</meta:editing-duration>
    <meta:generator>LibreOffice/4.4.3.2$Windows_x86 LibreOffice_project/88805f81e9fe61362df02b9941de8e38a9b5fd16</meta:generator>
    <meta:document-statistic meta:table-count="0" meta:image-count="0" meta:object-count="0" meta:page-count="4" meta:paragraph-count="116" meta:word-count="1535" meta:character-count="10607" meta:non-whitespace-character-count="9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