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1" svg:font-family="Symbol"/>
    <style:font-face style:name="Tahoma1" svg:font-family="Tahoma"/>
    <style:font-face style:name="TimesNewRoman" svg:font-family="TimesNewRoman, 'Arial Unicode MS'"/>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0pt" style:font-size-asian="10pt" style:font-name-complex="Arial" style:font-size-complex="10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tab-stops>
          <style:tab-stop style:position="16.51cm" style:type="right" style:leader-style="dotted" style:leader-text="."/>
        </style:tab-stops>
      </style:paragraph-properties>
      <style:text-properties style:font-name="Arial" fo:font-size="10pt" style:font-size-asian="10pt" style:font-size-complex="10pt"/>
    </style:style>
    <style:style style:name="P5" style:family="paragraph" style:parent-style-name="Standard">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0" style:family="paragraph" style:parent-style-name="Standard">
      <style:paragraph-properties fo:margin-top="0.212cm" fo:margin-bottom="0.212cm" loext:contextual-spacing="false"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top="0.212cm" fo:margin-bottom="0.212cm" loext:contextual-spacing="false" fo:text-align="center" style:justify-single-word="false">
        <style:tab-stops>
          <style:tab-stop style:position="9.784cm"/>
        </style:tab-stops>
      </style:paragraph-properties>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top="0.212cm" fo:margin-bottom="0.212cm" loext:contextual-spacing="false"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margin-top="0.212cm" fo:margin-bottom="0.212cm" loext:contextual-spacing="false" fo:text-align="center" style:justify-single-word="false"/>
      <style:text-properties fo:color="#000000" style:font-name="Arial" fo:font-size="10pt" fo:font-weight="bold" style:font-size-asian="10pt" style:font-weight-asian="bold" style:font-name-complex="Arial" style:font-size-complex="10pt"/>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15" style:family="paragraph" style:parent-style-name="Standard">
      <style:paragraph-properties fo:margin-left="0cm" fo:margin-right="0cm" fo:text-align="justify" style:justify-single-word="false" fo:text-indent="0cm" style:auto-text-indent="false"/>
    </style:style>
    <style:style style:name="P1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style>
    <style:style style:name="P17" style:family="paragraph" style:parent-style-name="Standard">
      <style:paragraph-properties fo:margin-left="0cm" fo:margin-right="0cm" fo:text-align="justify" style:justify-single-word="false" fo:text-indent="0cm" style:auto-text-indent="false">
        <style:tab-stops>
          <style:tab-stop style:position="0.635cm"/>
          <style:tab-stop style:position="0.953cm"/>
        </style:tab-stops>
      </style:paragraph-properties>
    </style:style>
    <style:style style:name="P18" style:family="paragraph" style:parent-style-name="Standard">
      <style:paragraph-properties fo:margin-left="0cm" fo:margin-right="0cm" fo:text-align="justify" style:justify-single-word="false" fo:text-indent="0cm" style:auto-text-indent="false"/>
      <style:text-properties officeooo:paragraph-rsid="0025ab84"/>
    </style:style>
    <style:style style:name="P19" style:family="paragraph" style:parent-style-name="Text_20_body_20_indent">
      <style:paragraph-properties fo:margin-left="0cm" fo:margin-right="0cm" fo:text-align="justify" style:justify-single-word="false" fo:text-indent="0cm" style:auto-text-indent="false"/>
    </style:style>
    <style:style style:name="P20" style:family="paragraph" style:parent-style-name="Text_20_body_20_indent">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21" style:family="paragraph" style:parent-style-name="Standard">
      <style:paragraph-properties fo:margin-left="0.751cm" fo:margin-right="0cm" fo:text-indent="0cm" style:auto-text-indent="false"/>
      <style:text-properties style:font-name="Arial" fo:font-size="10pt" style:font-size-asian="10pt" style:font-name-complex="Arial" style:font-size-complex="10pt"/>
    </style:style>
    <style:style style:name="P22" style:family="paragraph" style:parent-style-name="Standard">
      <style:paragraph-properties fo:margin-left="0.751cm" fo:margin-right="0cm" fo:text-align="justify" style:justify-single-word="false" fo:text-indent="0cm" style:auto-text-indent="false"/>
      <style:text-properties style:font-name="Arial" fo:font-size="10pt" style:font-size-asian="10pt" style:font-name-complex="Arial" style:font-size-complex="10pt"/>
    </style:style>
    <style:style style:name="P23" style:family="paragraph" style:parent-style-name="Standard">
      <style:paragraph-properties fo:margin-left="0.751cm" fo:margin-right="0cm" fo:text-align="justify" style:justify-single-word="false" fo:text-indent="0cm" style:auto-text-indent="false">
        <style:tab-stops>
          <style:tab-stop style:position="-2.752cm"/>
        </style:tab-stops>
      </style:paragraph-properties>
      <style:text-properties style:font-name="Arial" fo:font-size="10pt" style:font-size-asian="10pt" style:font-name-complex="Arial" style:font-size-complex="10pt"/>
    </style:style>
    <style:style style:name="P24" style:family="paragraph" style:parent-style-name="Standard">
      <style:paragraph-properties fo:margin-left="0.751cm" fo:margin-right="0cm" fo:text-indent="0cm" style:auto-text-indent="false">
        <style:tab-stops>
          <style:tab-stop style:position="-2.752cm"/>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margin-left="0.751cm" fo:margin-right="0cm" fo:text-align="justify" style:justify-single-word="false" fo:text-indent="0cm" style:auto-text-indent="false"/>
      <style:text-properties style:font-name="Arial" fo:font-size="10pt" style:font-size-asian="10pt" style:font-name-complex="Times New Roman" style:font-size-complex="10pt"/>
    </style:style>
    <style:style style:name="P26" style:family="paragraph" style:parent-style-name="Standard">
      <style:paragraph-properties fo:margin-left="0.751cm" fo:margin-right="0cm" fo:text-align="justify" style:justify-single-word="false" fo:text-indent="0cm" style:auto-text-indent="false"/>
      <style:text-properties style:font-name="Arial" fo:font-size="10pt" style:font-size-asian="10pt" style:font-size-complex="10pt"/>
    </style:style>
    <style:style style:name="P27" style:family="paragraph" style:parent-style-name="Standard">
      <style:paragraph-properties fo:margin-left="0.751cm" fo:margin-right="0cm" fo:text-align="justify" style:justify-single-word="false" fo:text-indent="0cm" style:auto-text-indent="false">
        <style:tab-stops>
          <style:tab-stop style:position="-2.752cm"/>
        </style:tab-stops>
      </style:paragraph-properties>
      <style:text-properties style:font-name="Arial" fo:font-size="10pt" fo:background-color="#ffffff" style:font-size-asian="10pt" style:font-name-complex="Arial" style:font-size-complex="10pt"/>
    </style:style>
    <style:style style:name="P28" style:family="paragraph" style:parent-style-name="Standard">
      <style:paragraph-properties fo:margin-left="0.751cm" fo:margin-right="0cm" fo:text-align="justify" style:justify-single-word="false" fo:text-indent="0cm" style:auto-text-indent="false"/>
    </style:style>
    <style:style style:name="P29" style:family="paragraph" style:parent-style-name="Standard">
      <style:paragraph-properties fo:margin-left="0.751cm" fo:margin-right="0cm" fo:text-align="justify" style:justify-single-word="false" fo:text-indent="0cm" style:auto-text-indent="false">
        <style:tab-stops>
          <style:tab-stop style:position="-2.752cm"/>
        </style:tab-stops>
      </style:paragraph-properties>
    </style:style>
    <style:style style:name="P30" style:family="paragraph" style:parent-style-name="Standard">
      <style:paragraph-properties fo:margin-left="0.751cm" fo:margin-right="0cm" fo:text-align="justify" style:justify-single-word="false" fo:text-indent="0cm" style:auto-text-indent="false">
        <style:tab-stops>
          <style:tab-stop style:position="-2.752cm"/>
        </style:tab-stops>
      </style:paragraph-properties>
      <style:text-properties fo:color="#000000" style:font-name="Arial" fo:font-size="10pt" style:font-size-asian="10pt" style:font-name-complex="Arial" style:font-size-complex="10pt"/>
    </style:style>
    <style:style style:name="P31" style:family="paragraph" style:parent-style-name="Standard">
      <style:paragraph-properties fo:margin-left="0.751cm" fo:margin-right="0cm" fo:text-align="justify" style:justify-single-word="false" fo:text-indent="0cm" style:auto-text-indent="false"/>
      <style:text-properties style:text-position="0% 100%" style:font-name="Arial" fo:font-size="10pt" style:font-size-asian="10pt" style:font-name-complex="Times New Roman" style:font-size-complex="10pt"/>
    </style:style>
    <style:style style:name="P32" style:family="paragraph" style:parent-style-name="Standard">
      <style:paragraph-properties fo:margin-left="0.751cm" fo:margin-right="0cm" fo:text-align="justify" style:justify-single-word="false" fo:text-indent="0cm" style:auto-text-indent="false"/>
      <style:text-properties style:text-position="0% 100%" style:font-name="Arial" fo:font-size="10pt" style:font-name-asian="Arial" style:font-size-asian="10pt" style:font-name-complex="Times New Roman" style:font-size-complex="10pt"/>
    </style:style>
    <style:style style:name="P33" style:family="paragraph" style:parent-style-name="Standard">
      <style:paragraph-properties fo:margin-left="0.751cm" fo:margin-right="0cm" fo:text-align="start" style:justify-single-word="false" fo:text-indent="0cm" style:auto-text-indent="false"/>
      <style:text-properties style:use-window-font-color="true" style:font-name="Arial" fo:font-size="10pt" officeooo:paragraph-rsid="0021408b" style:font-size-asian="10pt" style:font-size-complex="10pt"/>
    </style:style>
    <style:style style:name="P34" style:family="paragraph" style:parent-style-name="Standard">
      <style:paragraph-properties fo:margin-left="0.751cm" fo:margin-right="0cm" fo:text-align="justify" style:justify-single-word="false" fo:text-indent="0cm" style:auto-text-indent="false"/>
      <style:text-properties style:use-window-font-color="true" style:font-name="Arial" fo:font-size="10pt" officeooo:paragraph-rsid="0021408b" style:font-size-asian="10pt" style:font-name-complex="Times New Roman" style:font-size-complex="10pt"/>
    </style:style>
    <style:style style:name="P35" style:family="paragraph" style:parent-style-name="Footnote">
      <style:paragraph-properties fo:margin-left="0.751cm" fo:margin-right="0cm" fo:text-align="justify" style:justify-single-word="false" fo:text-indent="0cm" style:auto-text-indent="false">
        <style:tab-stops>
          <style:tab-stop style:position="0.751cm"/>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751cm" fo:margin-right="0cm" fo:text-align="justify" style:justify-single-word="false" fo:text-indent="-0.635cm" style:auto-text-indent="false">
        <style:tab-stops>
          <style:tab-stop style:position="0.751cm"/>
        </style:tab-stops>
      </style:paragraph-properties>
    </style:style>
    <style:style style:name="P37" style:family="paragraph" style:parent-style-name="Standard">
      <style:paragraph-properties fo:margin-left="0.751cm" fo:margin-right="0cm" fo:text-align="justify" style:justify-single-word="false" fo:text-indent="-0.635cm" style:auto-text-indent="false"/>
      <style:text-properties style:font-name="Arial" fo:font-size="10pt" style:font-size-asian="10pt" style:font-name-complex="Arial" style:font-size-complex="10pt"/>
    </style:style>
    <style:style style:name="P38" style:family="paragraph" style:parent-style-name="Standard">
      <style:paragraph-properties fo:margin-left="0.116cm" fo:margin-right="0cm" fo:text-indent="0cm" style:auto-text-indent="false"/>
    </style:style>
    <style:style style:name="P39" style:family="paragraph" style:parent-style-name="Standard">
      <style:paragraph-properties fo:margin-left="0.116cm" fo:margin-right="0cm" fo:text-align="justify" style:justify-single-word="false" fo:text-indent="0cm" style:auto-text-indent="false"/>
      <style:text-properties style:font-name="Arial" fo:font-size="10pt" style:font-size-asian="10pt" style:font-name-complex="Arial" style:font-size-complex="10pt"/>
    </style:style>
    <style:style style:name="P40" style:family="paragraph" style:parent-style-name="Standard">
      <style:paragraph-properties fo:margin-left="0.116cm" fo:margin-right="0cm" fo:text-align="justify" style:justify-single-word="false" fo:text-indent="0cm" style:auto-text-indent="false">
        <style:tab-stops>
          <style:tab-stop style:position="0.751cm"/>
          <style:tab-stop style:position="9.784cm"/>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margin-left="0.891cm" fo:margin-right="0cm" fo:text-align="justify" style:justify-single-word="false" fo:text-indent="0cm" style:auto-text-indent="false"/>
      <style:text-properties style:font-name="Arial" fo:font-size="10pt" fo:font-weight="normal" style:font-name-asian="Arial" style:font-size-asian="10pt" style:font-weight-asian="normal" style:font-name-complex="Arial" style:font-size-complex="10pt" style:font-weight-complex="normal"/>
    </style:style>
    <style:style style:name="P42" style:family="paragraph" style:parent-style-name="Standard">
      <style:paragraph-properties fo:margin-left="0.891cm" fo:margin-right="0cm" fo:text-align="justify" style:justify-single-word="false" fo:text-indent="0cm" style:auto-text-indent="false"/>
      <style:text-properties style:font-name="Arial" fo:font-size="10pt" fo:font-weight="normal" style:font-size-asian="10pt" style:font-weight-asian="normal" style:font-name-complex="Arial" style:font-size-complex="10pt" style:font-weight-complex="normal"/>
    </style:style>
    <style:style style:name="P43" style:family="paragraph" style:parent-style-name="Standard">
      <style:paragraph-properties fo:margin-left="1.501cm" fo:margin-right="0cm" fo:margin-top="0cm" fo:margin-bottom="0cm" loext:contextual-spacing="false" fo:text-align="justify" style:justify-single-word="false" fo:text-indent="-0.75cm" style:auto-text-indent="false"/>
      <style:text-properties style:font-name="Arial" fo:font-size="10pt" style:font-size-asian="10pt" style:font-name-complex="Arial" style:font-size-complex="10pt"/>
    </style:style>
    <style:style style:name="P44" style:family="paragraph" style:parent-style-name="Standard">
      <style:paragraph-properties fo:margin-left="0cm" fo:margin-right="-0.101cm" fo:margin-top="0.212cm" fo:margin-bottom="0.212cm" loext:contextual-spacing="false" fo:text-align="center" style:justify-single-word="false" fo:orphans="2" fo:widows="2" fo:hyphenation-ladder-count="no-limit" fo:text-indent="0cm" style:auto-text-indent="false" style:writing-mode="lr-tb"/>
      <style:text-properties style:font-name="Arial" fo:font-size="10pt" fo:font-weight="bold" style:font-size-asian="10pt" style:font-weight-asian="bold" style:font-name-complex="Arial" style:font-size-complex="10pt" fo:hyphenate="false" fo:hyphenation-remain-char-count="2" fo:hyphenation-push-char-count="2"/>
    </style:style>
    <style:style style:name="P45" style:family="paragraph" style:parent-style-name="Standard">
      <style:paragraph-properties fo:margin-left="0.635cm" fo:margin-right="0cm" fo:text-align="justify" style:justify-single-word="false" fo:text-indent="0cm" style:auto-text-indent="false"/>
    </style:style>
    <style:style style:name="P46" style:family="paragraph" style:parent-style-name="Standard">
      <style:paragraph-properties fo:margin-left="0.635cm" fo:margin-right="0cm" fo:text-align="justify" style:justify-single-word="false" fo:text-indent="-0.635cm" style:auto-text-indent="false"/>
      <style:text-properties style:font-name="Arial" fo:font-size="10pt" style:font-size-asian="10pt" style:font-name-complex="Arial" style:font-size-complex="10pt"/>
    </style:style>
    <style:style style:name="P47" style:family="paragraph" style:parent-style-name="Standard">
      <style:paragraph-properties fo:margin-left="0.116cm" fo:margin-right="0cm" fo:text-align="justify" style:justify-single-word="false" fo:text-indent="0.635cm" style:auto-text-indent="false"/>
      <style:text-properties style:font-name="Arial" fo:font-size="10pt" style:font-size-asian="10pt" style:font-name-complex="Arial" style:font-size-complex="10pt"/>
    </style:style>
    <style:style style:name="P48" style:family="paragraph" style:parent-style-name="Standard">
      <style:paragraph-properties fo:margin-left="1.501cm" fo:margin-right="0cm" fo:text-align="justify" style:justify-single-word="false" fo:text-indent="-0.635cm" style:auto-text-indent="false">
        <style:tab-stops>
          <style:tab-stop style:position="1.501cm"/>
        </style:tab-stops>
      </style:paragraph-properties>
      <style:text-properties style:font-name="Arial" fo:font-size="10pt" style:font-size-asian="10pt" style:font-name-complex="Arial" style:font-size-complex="10pt"/>
    </style:style>
    <style:style style:name="P49" style:family="paragraph" style:parent-style-name="Standard">
      <style:paragraph-properties fo:margin-left="1.3cm" fo:margin-right="0cm" fo:text-align="justify" style:justify-single-word="false" fo:orphans="2" fo:widows="2" fo:hyphenation-ladder-count="no-limit" fo:text-indent="0cm" style:auto-text-indent="false" style:writing-mode="lr-tb"/>
      <style:text-properties fo:color="#000000" style:font-name="Arial" fo:font-size="10pt" style:font-size-asian="10pt" style:language-asian="ar" style:country-asian="SA" style:font-name-complex="Arial" style:font-size-complex="10pt" fo:hyphenate="false" fo:hyphenation-remain-char-count="2" fo:hyphenation-push-char-count="2"/>
    </style:style>
    <style:style style:name="P50" style:family="paragraph" style:parent-style-name="Standard">
      <style:paragraph-properties fo:margin-left="1.436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51" style:family="paragraph" style:parent-style-name="Styl">
      <style:paragraph-properties fo:margin-left="0cm" fo:margin-right="0.018cm" fo:text-align="justify" style:justify-single-word="false" fo:text-indent="0cm" style:auto-text-indent="false">
        <style:tab-stops>
          <style:tab-stop style:position="0.751cm"/>
        </style:tab-stops>
      </style:paragraph-properties>
    </style:style>
    <style:style style:name="P52" style:family="paragraph" style:parent-style-name="Tekst_20_podstawowy_20_2">
      <style:paragraph-properties>
        <style:tab-stops>
          <style:tab-stop style:position="2.501cm" style:type="center"/>
          <style:tab-stop style:position="14.002cm" style:type="center"/>
        </style:tab-stops>
      </style:paragraph-properties>
      <style:text-properties style:font-name="Arial" fo:font-size="10pt" style:font-size-asian="10pt" style:font-name-complex="Arial" style:font-size-complex="10pt"/>
    </style:style>
    <style:style style:name="P53" style:family="paragraph" style:parent-style-name="Text_20_body_20_indent">
      <style:paragraph-properties style:line-height-at-least="0.176cm" fo:text-align="justify" style:justify-single-word="false"/>
      <style:text-properties fo:color="#000000" style:font-name="Arial" fo:font-size="10pt" style:font-size-asian="10pt" style:language-asian="ar" style:country-asian="SA" style:font-name-complex="Arial" style:font-size-complex="10pt"/>
    </style:style>
    <style:style style:name="P54" style:family="paragraph" style:parent-style-name="Footnote">
      <style:text-properties style:font-name="Arial" fo:font-size="10pt" style:font-size-asian="10pt" style:font-name-complex="Arial" style:font-size-complex="10pt"/>
    </style:style>
    <style:style style:name="P55" style:family="paragraph" style:parent-style-name="Standard">
      <style:paragraph-properties fo:margin-left="0.501cm" fo:margin-right="0cm" fo:text-align="justify" style:justify-single-word="false" fo:text-indent="0cm" style:auto-text-indent="false"/>
      <style:text-properties style:font-name="Arial" fo:font-size="10pt" style:font-size-asian="10pt" style:font-size-complex="10pt"/>
    </style:style>
    <style:style style:name="P56" style:family="paragraph" style:parent-style-name="Standard">
      <style:paragraph-properties fo:margin-left="0.501cm" fo:margin-right="0cm" fo:text-align="justify" style:justify-single-word="false" fo:text-indent="0cm" style:auto-text-indent="false">
        <style:tab-stops>
          <style:tab-stop style:position="16.51cm" style:type="right" style:leader-style="dotted" style:leader-text="."/>
        </style:tab-stops>
      </style:paragraph-properties>
      <style:text-properties style:font-name="Arial" fo:font-size="10pt" style:font-size-asian="10pt" style:font-size-complex="10pt"/>
    </style:style>
    <style:style style:name="P5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8" style:family="paragraph" style:parent-style-name="Standard" style:list-style-name="WW8Num3">
      <style:text-properties style:font-name="Arial" fo:font-size="10pt" style:font-size-asian="10pt" style:font-name-complex="Arial" style:font-size-complex="10pt"/>
    </style:style>
    <style:style style:name="P59" style:family="paragraph" style:parent-style-name="Standard" style:list-style-name="WW8Num3">
      <style:paragraph-properties fo:text-align="justify" style:justify-single-word="false"/>
      <style:text-properties style:font-name="Arial" fo:font-size="10pt" style:font-size-asian="10pt" style:font-name-complex="Arial" style:font-size-complex="10pt"/>
    </style:style>
    <style:style style:name="P60" style:family="paragraph" style:parent-style-name="Standard" style:list-style-name="WW8Num15">
      <style:paragraph-properties fo:text-align="justify" style:justify-single-word="false"/>
    </style:style>
    <style:style style:name="P61" style:family="paragraph" style:parent-style-name="Standard" style:list-style-name="WW8Num31">
      <style:paragraph-properties fo:text-align="justify" style:justify-single-word="false">
        <style:tab-stops>
          <style:tab-stop style:position="-8.89cm"/>
        </style:tab-stops>
      </style:paragraph-properties>
    </style:style>
    <style:style style:name="P62" style:family="paragraph" style:parent-style-name="Standard" style:list-style-name="WW8Num12">
      <style:paragraph-properties fo:text-align="justify" style:justify-single-word="false"/>
    </style:style>
    <style:style style:name="P63" style:family="paragraph" style:parent-style-name="Standard" style:list-style-name="WW8Num8">
      <style:paragraph-properties fo:text-align="justify" style:justify-single-word="false"/>
    </style:style>
    <style:style style:name="P64" style:family="paragraph" style:parent-style-name="Standard" style:list-style-name="WW8Num7">
      <style:paragraph-properties fo:text-align="justify" style:justify-single-word="false"/>
    </style:style>
    <style:style style:name="P65" style:family="paragraph" style:parent-style-name="Standard" style:list-style-name="WW8Num17">
      <style:paragraph-properties fo:text-align="justify" style:justify-single-word="false">
        <style:tab-stops>
          <style:tab-stop style:position="1.501cm"/>
        </style:tab-stops>
      </style:paragraph-properties>
    </style:style>
    <style:style style:name="P66" style:family="paragraph" style:parent-style-name="Standard" style:list-style-name="WW8Num17">
      <style:paragraph-properties fo:text-align="justify" style:justify-single-word="false">
        <style:tab-stops>
          <style:tab-stop style:position="0.318cm"/>
        </style:tab-stops>
      </style:paragraph-properties>
    </style:style>
    <style:style style:name="P67" style:family="paragraph" style:parent-style-name="Standard" style:list-style-name="WW8Num17">
      <style:paragraph-properties fo:text-align="justify" style:justify-single-word="false" style:text-autospace="none" style:punctuation-wrap="simple"/>
    </style:style>
    <style:style style:name="P68" style:family="paragraph" style:parent-style-name="Standard" style:list-style-name="WW8Num23">
      <style:paragraph-properties fo:text-align="justify" style:justify-single-word="false"/>
    </style:style>
    <style:style style:name="P69" style:family="paragraph" style:parent-style-name="Standard" style:list-style-name="WW8Num12">
      <style:paragraph-properties fo:text-align="justify" style:justify-single-word="false"/>
      <style:text-properties style:use-window-font-color="true" style:font-name="Arial" fo:font-size="10pt" style:font-size-asian="10pt" style:font-name-complex="Arial" style:font-size-complex="10pt"/>
    </style:style>
    <style:style style:name="P70" style:family="paragraph" style:parent-style-name="Standard">
      <style:paragraph-properties fo:margin-left="0cm" fo:margin-right="0cm" fo:text-align="justify" style:justify-single-word="false" fo:text-indent="0cm" style:auto-text-indent="false"/>
      <style:text-properties style:use-window-font-color="true" style:font-name="Arial" fo:font-size="10pt" officeooo:paragraph-rsid="0023bc97" style:font-size-asian="10pt" style:font-name-complex="Arial" style:font-size-complex="10pt"/>
    </style:style>
    <style:style style:name="P71" style:family="paragraph" style:parent-style-name="Standard">
      <style:paragraph-properties fo:margin-left="0.501cm" fo:margin-right="0cm" fo:text-align="justify" style:justify-single-word="false" fo:text-indent="0cm" style:auto-text-indent="false">
        <style:tab-stops>
          <style:tab-stop style:position="16.51cm" style:type="right" style:leader-style="dotted" style:leader-text="."/>
        </style:tab-stops>
      </style:paragraph-properties>
      <style:text-properties style:use-window-font-color="true" style:font-name="Arial" fo:font-size="10pt" style:font-size-asian="10pt" style:font-name-complex="Times New Roman" style:font-size-complex="10pt"/>
    </style:style>
    <style:style style:name="P72" style:family="paragraph" style:parent-style-name="Standard" style:list-style-name="WW8Num27">
      <style:paragraph-properties fo:margin-left="0.801cm" fo:margin-right="0cm"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73" style:family="paragraph" style:parent-style-name="Standard" style:list-style-name="WW8Num27">
      <style:paragraph-properties fo:margin-left="0.801cm" fo:margin-right="0cm" fo:text-align="justify" style:justify-single-word="false" fo:orphans="2" fo:widows="2" fo:hyphenation-ladder-count="no-limit" fo:text-indent="-0.499cm" style:auto-text-indent="false" style:writing-mode="lr-tb"/>
      <style:text-properties style:use-window-font-color="true" style:font-name="Arial" fo:font-size="10pt" style:font-size-asian="10pt" style:font-name-complex="Arial" style:font-size-complex="10pt" fo:hyphenate="false" fo:hyphenation-remain-char-count="2" fo:hyphenation-push-char-count="2"/>
    </style:style>
    <style:style style:name="P74" style:family="paragraph" style:parent-style-name="Standard" style:list-style-name="WW8Num27">
      <style:paragraph-properties fo:margin-left="0.801cm" fo:margin-right="0cm"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75" style:family="paragraph" style:parent-style-name="Standard" style:list-style-name="WW8Num28">
      <style:paragraph-properties fo:margin-left="0.751cm" fo:margin-right="0cm" fo:text-align="justify" style:justify-single-word="false" fo:text-indent="-0.635cm" style:auto-text-indent="false">
        <style:tab-stops>
          <style:tab-stop style:position="0.751cm"/>
          <style:tab-stop style:position="9.784cm"/>
        </style:tab-stops>
      </style:paragraph-properties>
    </style:style>
    <style:style style:name="P76" style:family="paragraph" style:parent-style-name="Standard" style:list-style-name="WW8Num21">
      <style:paragraph-properties fo:margin-left="0.751cm" fo:margin-right="0cm" fo:text-align="justify" style:justify-single-word="false" fo:text-indent="-0.635cm" style:auto-text-indent="false">
        <style:tab-stops>
          <style:tab-stop style:position="0.751cm"/>
        </style:tab-stops>
      </style:paragraph-properties>
    </style:style>
    <style:style style:name="P77" style:family="paragraph" style:parent-style-name="Standard" style:list-style-name="WW8Num9">
      <style:paragraph-properties fo:margin-left="0.751cm" fo:margin-right="0cm" fo:text-align="justify" style:justify-single-word="false" fo:text-indent="-0.635cm" style:auto-text-indent="false">
        <style:tab-stops>
          <style:tab-stop style:position="0.751cm"/>
        </style:tab-stops>
      </style:paragraph-properties>
    </style:style>
    <style:style style:name="P78" style:family="paragraph" style:parent-style-name="Standard" style:list-style-name="WW8Num29">
      <style:paragraph-properties fo:margin-left="0.751cm" fo:margin-right="0cm" fo:text-align="justify" style:justify-single-word="false" fo:text-indent="-0.635cm" style:auto-text-indent="false">
        <style:tab-stops>
          <style:tab-stop style:position="0.751cm"/>
        </style:tab-stops>
      </style:paragraph-properties>
    </style:style>
    <style:style style:name="P79" style:family="paragraph" style:parent-style-name="Standard" style:list-style-name="WW8Num22">
      <style:paragraph-properties fo:margin-left="0.751cm" fo:margin-right="0cm" fo:text-align="justify" style:justify-single-word="false" fo:text-indent="-0.635cm" style:auto-text-indent="false">
        <style:tab-stops>
          <style:tab-stop style:position="0.751cm"/>
        </style:tab-stops>
      </style:paragraph-properties>
    </style:style>
    <style:style style:name="P80" style:family="paragraph" style:parent-style-name="Standard" style:list-style-name="WW8Num6">
      <style:paragraph-properties fo:margin-left="0.751cm" fo:margin-right="0cm" fo:text-align="justify" style:justify-single-word="false" fo:text-indent="-0.635cm" style:auto-text-indent="false"/>
    </style:style>
    <style:style style:name="P81" style:family="paragraph" style:parent-style-name="Standard" style:list-style-name="WW8Num24">
      <style:paragraph-properties fo:margin-left="0.751cm" fo:margin-right="0cm" fo:text-align="justify" style:justify-single-word="false" fo:text-indent="-0.635cm" style:auto-text-indent="false"/>
    </style:style>
    <style:style style:name="P82" style:family="paragraph" style:parent-style-name="Standard" style:list-style-name="WW8Num16">
      <style:paragraph-properties fo:margin-left="0.751cm" fo:margin-right="0cm" fo:text-align="justify" style:justify-single-word="false" fo:text-indent="-0.635cm" style:auto-text-indent="false"/>
    </style:style>
    <style:style style:name="P83" style:family="paragraph" style:parent-style-name="Standard" style:list-style-name="WW8Num28">
      <style:paragraph-properties fo:margin-left="0.751cm" fo:margin-right="0cm" fo:text-align="justify" style:justify-single-word="false" fo:text-indent="-0.635cm" style:auto-text-indent="false">
        <style:tab-stops>
          <style:tab-stop style:position="0.751cm"/>
          <style:tab-stop style:position="9.784cm"/>
        </style:tab-stops>
      </style:paragraph-properties>
      <style:text-properties style:font-name="Arial" fo:font-size="10pt" style:font-size-asian="10pt" style:font-name-complex="Arial" style:font-size-complex="10pt"/>
    </style:style>
    <style:style style:name="P84" style:family="paragraph" style:parent-style-name="Standard" style:list-style-name="WW8Num9">
      <style:paragraph-properties fo:margin-left="0.751cm" fo:margin-right="0cm" fo:text-align="justify" style:justify-single-word="false" fo:text-indent="-0.635cm" style:auto-text-indent="false">
        <style:tab-stops>
          <style:tab-stop style:position="0.751cm"/>
        </style:tab-stops>
      </style:paragraph-properties>
      <style:text-properties style:font-name="Arial" fo:font-size="10pt" style:font-size-asian="10pt" style:font-name-complex="Arial" style:font-size-complex="10pt"/>
    </style:style>
    <style:style style:name="P85" style:family="paragraph" style:parent-style-name="Standard" style:list-style-name="WW8Num29">
      <style:paragraph-properties fo:margin-left="0.751cm" fo:margin-right="0cm" fo:text-align="justify" style:justify-single-word="false" fo:text-indent="-0.635cm" style:auto-text-indent="false">
        <style:tab-stops>
          <style:tab-stop style:position="0.751cm"/>
        </style:tab-stops>
      </style:paragraph-properties>
      <style:text-properties style:font-name="Arial" fo:font-size="10pt" style:font-size-asian="10pt" style:font-name-complex="Arial" style:font-size-complex="10pt"/>
    </style:style>
    <style:style style:name="P86" style:family="paragraph" style:parent-style-name="Standard" style:list-style-name="WW8Num22">
      <style:paragraph-properties fo:margin-left="0.751cm" fo:margin-right="0cm" fo:text-align="justify" style:justify-single-word="false" fo:text-indent="-0.635cm" style:auto-text-indent="false">
        <style:tab-stops>
          <style:tab-stop style:position="0.751cm"/>
        </style:tab-stops>
      </style:paragraph-properties>
      <style:text-properties style:font-name="Arial" fo:font-size="10pt" style:font-size-asian="10pt" style:font-name-complex="Arial" style:font-size-complex="10pt"/>
    </style:style>
    <style:style style:name="P87" style:family="paragraph" style:parent-style-name="Standard" style:list-style-name="WW8Num5">
      <style:paragraph-properties fo:margin-left="0.751cm" fo:margin-right="0cm" fo:text-align="justify" style:justify-single-word="false" fo:text-indent="-0.635cm" style:auto-text-indent="false">
        <style:tab-stops>
          <style:tab-stop style:position="0.751cm"/>
        </style:tab-stops>
      </style:paragraph-properties>
      <style:text-properties style:font-name="Arial" fo:font-size="10pt" style:font-size-asian="10pt" style:font-name-complex="Arial" style:font-size-complex="10pt"/>
    </style:style>
    <style:style style:name="P88" style:family="paragraph" style:parent-style-name="Standard" style:list-style-name="WW8Num24">
      <style:paragraph-properties fo:margin-left="0.751cm" fo:margin-right="0cm" fo:text-align="justify" style:justify-single-word="false" fo:text-indent="-0.635cm" style:auto-text-indent="false"/>
      <style:text-properties style:font-name="Arial" fo:font-size="10pt" style:font-size-asian="10pt" style:font-name-complex="Arial" style:font-size-complex="10pt"/>
    </style:style>
    <style:style style:name="P89" style:family="paragraph" style:parent-style-name="Standard" style:list-style-name="WW8Num26">
      <style:paragraph-properties fo:margin-left="0.751cm" fo:margin-right="0cm" fo:margin-top="0cm" fo:margin-bottom="0.212cm" loext:contextual-spacing="false" fo:text-align="justify" style:justify-single-word="false" fo:text-indent="-0.635cm" style:auto-text-indent="false">
        <style:tab-stops>
          <style:tab-stop style:position="0.751cm"/>
        </style:tab-stops>
      </style:paragraph-properties>
    </style:style>
    <style:style style:name="P90" style:family="paragraph" style:parent-style-name="Standard" style:list-style-name="WW8Num26">
      <style:paragraph-properties fo:margin-left="0.751cm" fo:margin-right="0cm" fo:margin-top="0cm" fo:margin-bottom="0.212cm" loext:contextual-spacing="false" fo:text-align="justify" style:justify-single-word="false" fo:text-indent="-0.635cm" style:auto-text-indent="false">
        <style:tab-stops>
          <style:tab-stop style:position="0.751cm"/>
        </style:tab-stops>
      </style:paragraph-properties>
      <style:text-properties style:font-name="Arial" fo:font-size="10pt" style:font-size-asian="10pt" style:font-name-complex="Arial" style:font-size-complex="10pt"/>
    </style:style>
    <style:style style:name="P91" style:family="paragraph" style:parent-style-name="Standard" style:list-style-name="WW8Num26">
      <style:paragraph-properties fo:margin-left="0.751cm" fo:margin-right="0cm" fo:margin-top="0cm" fo:margin-bottom="0cm" loext:contextual-spacing="false" fo:text-align="justify" style:justify-single-word="false" fo:text-indent="-0.635cm" style:auto-text-indent="false">
        <style:tab-stops>
          <style:tab-stop style:position="0.751cm"/>
        </style:tab-stops>
      </style:paragraph-properties>
    </style:style>
    <style:style style:name="P92" style:family="paragraph" style:parent-style-name="Standard" style:list-style-name="WW8Num26">
      <style:paragraph-properties fo:margin-left="0.751cm" fo:margin-right="0cm" fo:text-align="justify" style:justify-single-word="false" fo:text-indent="-0.63cm" style:auto-text-indent="false">
        <style:tab-stops>
          <style:tab-stop style:position="0.751cm"/>
        </style:tab-stops>
      </style:paragraph-properties>
    </style:style>
    <style:style style:name="P93" style:family="paragraph" style:parent-style-name="Standard" style:list-style-name="WW8Num10">
      <style:paragraph-properties fo:margin-left="1.501cm" fo:margin-right="0cm" fo:margin-top="0cm" fo:margin-bottom="0cm" loext:contextual-spacing="false" fo:text-align="justify" style:justify-single-word="false" fo:text-indent="-0.75cm" style:auto-text-indent="false"/>
      <style:text-properties style:font-name="Arial" fo:font-size="10pt" style:font-size-asian="10pt" style:font-name-complex="Arial" style:font-size-complex="10pt"/>
    </style:style>
    <style:style style:name="P94" style:family="paragraph" style:parent-style-name="Standard" style:list-style-name="WW8Num15">
      <style:paragraph-properties fo:margin-left="1.501cm" fo:margin-right="0cm" fo:text-align="justify" style:justify-single-word="false" fo:text-indent="-0.75cm" style:auto-text-indent="false"/>
      <style:text-properties style:use-window-font-color="true" style:font-name="Arial" fo:font-size="10pt" style:font-size-asian="10pt" style:font-name-complex="Arial" style:font-size-complex="10pt"/>
    </style:style>
    <style:style style:name="P95" style:family="paragraph" style:parent-style-name="Standard" style:list-style-name="WW8Num15">
      <style:paragraph-properties fo:margin-left="1.501cm" fo:margin-right="0cm" fo:text-align="justify" style:justify-single-word="false" fo:text-indent="-0.75cm" style:auto-text-indent="false"/>
      <style:text-properties style:font-name="Arial" fo:font-size="10pt" style:font-size-asian="10pt" style:font-name-complex="Arial" style:font-size-complex="10pt"/>
    </style:style>
    <style:style style:name="P96" style:family="paragraph" style:parent-style-name="Standard" style:list-style-name="WW8Num31">
      <style:paragraph-properties fo:margin-top="0cm" fo:margin-bottom="0.423cm" loext:contextual-spacing="false" fo:text-align="justify" style:justify-single-word="false">
        <style:tab-stops>
          <style:tab-stop style:position="-8.89cm"/>
        </style:tab-stops>
      </style:paragraph-properties>
    </style:style>
    <style:style style:name="P97" style:family="paragraph" style:parent-style-name="Standard" style:list-style-name="WW8Num31">
      <style:paragraph-properties fo:margin-top="0cm" fo:margin-bottom="0.423cm" loext:contextual-spacing="false" fo:text-align="justify" style:justify-single-word="false">
        <style:tab-stops>
          <style:tab-stop style:position="-8.573cm"/>
        </style:tab-stops>
      </style:paragraph-properties>
    </style:style>
    <style:style style:name="P98" style:family="paragraph" style:parent-style-name="Standard" style:list-style-name="WW8Num31">
      <style:paragraph-properties fo:margin-top="0cm" fo:margin-bottom="0.423cm" loext:contextual-spacing="false">
        <style:tab-stops>
          <style:tab-stop style:position="-8.573cm"/>
        </style:tab-stops>
      </style:paragraph-properties>
    </style:style>
    <style:style style:name="P99" style:family="paragraph" style:parent-style-name="Standard" style:list-style-name="WW8Num31">
      <style:paragraph-properties fo:margin-top="0cm" fo:margin-bottom="0.42cm" loext:contextual-spacing="false" fo:text-align="justify" style:justify-single-word="false">
        <style:tab-stops>
          <style:tab-stop style:position="-8.89cm"/>
        </style:tab-stops>
      </style:paragraph-properties>
    </style:style>
    <style:style style:name="P100" style:family="paragraph" style:parent-style-name="Standard" style:list-style-name="WW8Num29">
      <style:paragraph-properties fo:margin-left="0.501cm" fo:margin-right="0cm" fo:text-align="justify" style:justify-single-word="false" fo:text-indent="-0.501cm" style:auto-text-indent="false">
        <style:tab-stops>
          <style:tab-stop style:position="0.501cm"/>
        </style:tab-stops>
      </style:paragraph-properties>
    </style:style>
    <style:style style:name="P101" style:family="paragraph" style:parent-style-name="Standard" style:list-style-name="WW8Num25">
      <style:paragraph-properties fo:margin-left="0.501cm" fo:margin-right="0cm" fo:text-align="justify" style:justify-single-word="false" fo:text-indent="-0.501cm" style:auto-text-indent="false"/>
    </style:style>
    <style:style style:name="P102" style:family="paragraph" style:parent-style-name="Standard" style:list-style-name="WW8Num29">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fo:language="pl" fo:country="PL" style:font-size-asian="10pt" style:language-asian="pl" style:country-asian="PL" style:font-name-complex="Arial" style:font-size-complex="10pt"/>
    </style:style>
    <style:style style:name="P103" style:family="paragraph" style:parent-style-name="Standard" style:list-style-name="WW8Num12">
      <style:paragraph-properties fo:margin-left="0.501cm" fo:margin-right="0cm" fo:text-align="justify" style:justify-single-word="false" fo:text-indent="-0.501cm" style:auto-text-indent="false"/>
      <style:text-properties style:font-name="Arial" fo:font-size="10pt" style:font-size-asian="10pt" style:font-name-complex="Arial" style:font-size-complex="10pt"/>
    </style:style>
    <style:style style:name="P104" style:family="paragraph" style:parent-style-name="Standard" style:list-style-name="WW8Num12">
      <style:paragraph-properties fo:margin-left="0.501cm" fo:margin-right="0cm" fo:text-align="justify" style:justify-single-word="false" fo:text-indent="-0.501cm" style:auto-text-indent="false"/>
      <style:text-properties fo:color="#000000" style:font-name="Arial" fo:font-size="10pt" style:font-size-asian="10pt" style:font-name-complex="Arial" style:font-size-complex="10pt"/>
    </style:style>
    <style:style style:name="P105" style:family="paragraph" style:parent-style-name="Standard" style:list-style-name="WW8Num29">
      <style:paragraph-properties fo:margin-left="0.751cm" fo:margin-right="0cm" fo:text-align="justify" style:justify-single-word="false" fo:text-indent="-0.751cm" style:auto-text-indent="false">
        <style:tab-stops>
          <style:tab-stop style:position="0.751cm"/>
        </style:tab-stops>
      </style:paragraph-properties>
    </style:style>
    <style:style style:name="P106" style:family="paragraph" style:parent-style-name="Standard" style:list-style-name="WW8Num14">
      <style:paragraph-properties fo:margin-left="1.501cm" fo:margin-right="0cm" fo:text-align="justify" style:justify-single-word="false" fo:text-indent="-0.501cm" style:auto-text-indent="false"/>
      <style:text-properties style:font-name="Arial" fo:font-size="10pt" style:font-size-asian="10pt" style:font-name-complex="Arial" style:font-size-complex="10pt"/>
    </style:style>
    <style:style style:name="P107" style:family="paragraph" style:parent-style-name="Standard" style:list-style-name="WW8Num14">
      <style:paragraph-properties fo:margin-left="1.251cm" fo:margin-right="0cm" fo:text-align="justify" style:justify-single-word="false" fo:text-indent="-0.25cm" style:auto-text-indent="false"/>
      <style:text-properties style:font-name="Arial" fo:font-size="10pt" style:font-size-asian="10pt" style:font-name-complex="Arial" style:font-size-complex="10pt"/>
    </style:style>
    <style:style style:name="P108"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 style:position="0.953cm"/>
        </style:tab-stops>
      </style:paragraph-properties>
    </style:style>
    <style:style style:name="P109" style:family="paragraph" style:parent-style-name="Standard" style:list-style-name="WW8Num20">
      <style:paragraph-properties fo:margin-left="0.635cm" fo:margin-right="0cm" fo:text-align="justify" style:justify-single-word="false" fo:text-indent="-0.635cm" style:auto-text-indent="false"/>
    </style:style>
    <style:style style:name="P110"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 style:position="16.999cm" style:type="right" style:leader-style="dotted" style:leader-text="."/>
        </style:tab-stops>
      </style:paragraph-properties>
    </style:style>
    <style:style style:name="P111"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 style:position="0.953cm"/>
        </style:tab-stops>
      </style:paragraph-properties>
      <style:text-properties style:font-name="Arial" fo:font-size="10pt" style:font-size-asian="10pt" style:font-name-complex="Arial" style:font-size-complex="10pt"/>
    </style:style>
    <style:style style:name="P112" style:family="paragraph" style:parent-style-name="Standard" style:list-style-name="WW8Num32">
      <style:paragraph-properties fo:margin-left="1.3cm" fo:margin-right="0cm"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113" style:family="paragraph" style:parent-style-name="Standard" style:list-style-name="WW8Num33">
      <style:paragraph-properties fo:margin-left="1.3cm" fo:margin-right="0cm" fo:text-align="justify" style:justify-single-word="false" fo:orphans="2" fo:widows="2" fo:hyphenation-ladder-count="no-limit" fo:text-indent="-0.6cm" style:auto-text-indent="false" style:text-autospace="none" style:punctuation-wrap="simple" style:vertical-align="baseline" style:writing-mode="lr-tb"/>
      <style:text-properties fo:hyphenate="false" fo:hyphenation-remain-char-count="2" fo:hyphenation-push-char-count="2"/>
    </style:style>
    <style:style style:name="P114" style:family="paragraph" style:parent-style-name="Standard" style:list-style-name="WW8Num33">
      <style:paragraph-properties fo:margin-left="1.3cm" fo:margin-right="0cm" fo:text-align="justify" style:justify-single-word="false" fo:orphans="2" fo:widows="2" fo:hyphenation-ladder-count="no-limit" fo:text-indent="-0.6cm" style:auto-text-indent="false" style:writing-mode="lr-tb"/>
      <style:text-properties fo:color="#000000" style:font-name="Arial" fo:font-size="10pt" style:font-size-asian="10pt" style:language-asian="ar" style:country-asian="SA" style:font-name-complex="Arial" style:font-size-complex="10pt" fo:hyphenate="false" fo:hyphenation-remain-char-count="2" fo:hyphenation-push-char-count="2"/>
    </style:style>
    <style:style style:name="P115" style:family="paragraph" style:parent-style-name="Standard" style:list-style-name="WW8Num32">
      <style:paragraph-properties fo:margin-left="1.27cm" fo:margin-right="0cm" fo:text-align="justify" style:justify-single-word="false" fo:text-indent="-0.635cm" style:auto-text-indent="false"/>
    </style:style>
    <style:style style:name="P116" style:family="paragraph" style:parent-style-name="Standard" style:list-style-name="WW8Num32">
      <style:paragraph-properties fo:margin-left="1.27cm" fo:margin-right="0cm" fo:text-align="justify" style:justify-single-word="false" fo:text-indent="-0.635cm" style:auto-text-indent="false"/>
      <style:text-properties style:font-name="Arial" fo:font-size="10pt" style:font-size-asian="10pt" style:font-name-complex="Arial" style:font-size-complex="10pt"/>
    </style:style>
    <style:style style:name="P117" style:family="paragraph" style:parent-style-name="Standard" style:list-style-name="WW8Num2">
      <style:paragraph-properties fo:margin-left="1.501cm" fo:margin-right="0cm" fo:text-align="justify" style:justify-single-word="false" fo:text-indent="-0.635cm" style:auto-text-indent="false">
        <style:tab-stops>
          <style:tab-stop style:position="1.501cm"/>
        </style:tab-stops>
      </style:paragraph-properties>
    </style:style>
    <style:style style:name="P118" style:family="paragraph" style:parent-style-name="Standard" style:list-style-name="WW8Num2">
      <style:paragraph-properties fo:margin-left="1.501cm" fo:margin-right="0cm" fo:text-align="justify" style:justify-single-word="false" fo:text-indent="-0.635cm" style:auto-text-indent="false">
        <style:tab-stops>
          <style:tab-stop style:position="1.501cm"/>
        </style:tab-stops>
      </style:paragraph-properties>
      <style:text-properties style:font-name="Arial" fo:font-size="10pt" style:font-size-asian="10pt" style:font-name-complex="Arial" style:font-size-complex="10pt"/>
    </style:style>
    <style:style style:name="P119" style:family="paragraph" style:parent-style-name="Standard" style:list-style-name="WW8Num18">
      <style:paragraph-properties fo:margin-left="1.501cm" fo:margin-right="0cm" fo:text-align="justify" style:justify-single-word="false" fo:text-indent="-0.635cm" style:auto-text-indent="false">
        <style:tab-stops>
          <style:tab-stop style:position="1.501cm"/>
        </style:tab-stops>
      </style:paragraph-properties>
      <style:text-properties style:font-name="Arial" fo:font-size="10pt" style:font-size-asian="10pt" style:font-name-complex="Arial" style:font-size-complex="10pt"/>
    </style:style>
    <style:style style:name="P120" style:family="paragraph" style:parent-style-name="Standard" style:list-style-name="WW8Num34">
      <style:paragraph-properties fo:margin-left="1.799cm" fo:margin-right="0cm" fo:text-align="justify" style:justify-single-word="false" fo:orphans="2" fo:widows="2" fo:hyphenation-ladder-count="no-limit" fo:text-indent="-0.4cm" style:auto-text-indent="false" style:writing-mode="lr-tb"/>
      <style:text-properties fo:color="#000000" style:font-name="Arial" fo:font-size="10pt" style:font-size-asian="10pt" style:language-asian="ar" style:country-asian="SA" style:font-name-complex="Arial" style:font-size-complex="10pt" fo:hyphenate="false" fo:hyphenation-remain-char-count="2" fo:hyphenation-push-char-count="2"/>
    </style:style>
    <style:style style:name="P121" style:family="paragraph" style:parent-style-name="Standard" style:list-style-name="WW8Num33">
      <style:paragraph-properties fo:margin-left="1.199cm" fo:margin-right="0cm" fo:text-align="justify" style:justify-single-word="false" fo:orphans="2" fo:widows="2" fo:hyphenation-ladder-count="no-limit" fo:text-indent="-0.499cm" style:auto-text-indent="false" style:writing-mode="lr-tb"/>
      <style:text-properties fo:color="#000000" style:font-name="Arial" fo:font-size="10pt" style:font-size-asian="10pt" style:language-asian="ar" style:country-asian="SA" style:font-name-complex="Arial" style:font-size-complex="10pt" fo:hyphenate="false" fo:hyphenation-remain-char-count="2" fo:hyphenation-push-char-count="2"/>
    </style:style>
    <style:style style:name="P122" style:family="paragraph" style:parent-style-name="Standard" style:list-style-name="WW8Num4">
      <style:paragraph-properties fo:margin-left="1.693cm" fo:margin-right="0cm" fo:text-align="justify" style:justify-single-word="false" fo:text-indent="-0.443cm" style:auto-text-indent="false"/>
    </style:style>
    <style:style style:name="P123" style:family="paragraph" style:parent-style-name="Standard" style:list-style-name="WW8Num4">
      <style:paragraph-properties fo:margin-left="1.693cm" fo:margin-right="0cm" fo:text-align="justify" style:justify-single-word="false" fo:text-indent="-0.443cm" style:auto-text-indent="false"/>
      <style:text-properties style:font-name="Arial" fo:font-size="10pt" style:font-size-asian="10pt" style:font-name-complex="Arial" style:font-size-complex="10pt"/>
    </style:style>
    <style:style style:name="P124" style:family="paragraph" style:parent-style-name="Standard" style:list-style-name="WW8Num33">
      <style:paragraph-properties fo:text-align="justify" style:justify-single-word="false" fo:orphans="2" fo:widows="2" fo:hyphenation-ladder-count="no-limit" style:writing-mode="lr-tb"/>
      <style:text-properties fo:color="#000000" style:font-name="Arial" fo:font-size="10pt" officeooo:paragraph-rsid="0028f91e" fo:background-color="#ffffff" style:font-size-asian="10pt" style:language-asian="ar" style:country-asian="SA" style:font-name-complex="Arial" style:font-size-complex="10pt" fo:hyphenate="false" fo:hyphenation-remain-char-count="2" fo:hyphenation-push-char-count="2"/>
    </style:style>
    <style:style style:name="P125" style:family="paragraph" style:parent-style-name="Styl" style:list-style-name="WW8Num22">
      <style:paragraph-properties fo:margin-left="0.751cm" fo:margin-right="0.018cm" fo:text-align="justify" style:justify-single-word="false" fo:text-indent="-0.751cm" style:auto-text-indent="false">
        <style:tab-stops>
          <style:tab-stop style:position="0.751cm"/>
        </style:tab-stops>
      </style:paragraph-properties>
      <style:text-properties style:use-window-font-color="true" style:font-name="Arial" fo:font-size="10pt" fo:background-color="#ffffff" style:font-size-asian="10pt" style:font-name-complex="Arial" style:font-size-complex="10pt"/>
    </style:style>
    <style:style style:name="P126" style:family="paragraph" style:parent-style-name="Tekst_20_podstawowy_20_2" style:list-style-name="WW8Num15">
      <style:paragraph-properties fo:margin-left="0.751cm" fo:margin-right="0cm" fo:text-indent="-0.635cm" style:auto-text-indent="false"/>
    </style:style>
    <style:style style:name="P127" style:family="paragraph" style:parent-style-name="Text_20_body" style:list-style-name="WW8Num30">
      <style:paragraph-properties fo:text-align="justify" style:justify-single-word="false">
        <style:tab-stops>
          <style:tab-stop style:position="0.751cm"/>
        </style:tab-stops>
      </style:paragraph-properties>
    </style:style>
    <style:style style:name="P128" style:family="paragraph" style:parent-style-name="Text_20_body" style:list-style-name="WW8Num33">
      <style:paragraph-properties fo:text-align="justify" style:justify-single-word="false"/>
      <style:text-properties style:font-name="Arial" fo:font-size="10pt" style:font-size-asian="10pt" style:font-name-complex="Arial" style:font-size-complex="10pt"/>
    </style:style>
    <style:style style:name="P129" style:family="paragraph" style:parent-style-name="Text_20_body" style:list-style-name="WW8Num13">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130" style:family="paragraph" style:parent-style-name="Text_20_body" style:list-style-name="WW8Num13">
      <style:paragraph-properties fo:margin-left="0.501cm" fo:margin-right="0cm" fo:text-align="justify" style:justify-single-word="false" fo:text-indent="-0.501cm" style:auto-text-indent="false">
        <style:tab-stops>
          <style:tab-stop style:position="0.501cm"/>
        </style:tab-stops>
      </style:paragraph-properties>
    </style:style>
    <style:style style:name="P131" style:family="paragraph" style:parent-style-name="Text_20_body" style:list-style-name="WW8Num11">
      <style:paragraph-properties fo:margin-left="1.752cm" fo:margin-right="0cm" fo:text-align="justify" style:justify-single-word="false" fo:text-indent="-0.501cm" style:auto-text-indent="false"/>
      <style:text-properties style:font-name="Arial" fo:font-size="10pt" style:font-size-asian="10pt" style:font-name-complex="Arial" style:font-size-complex="10pt"/>
    </style:style>
    <style:style style:name="P132" style:family="paragraph" style:parent-style-name="Text_20_body" style:list-style-name="WW8Num11">
      <style:paragraph-properties fo:margin-left="1.752cm" fo:margin-right="0cm" fo:text-align="justify" style:justify-single-word="false" fo:text-indent="-0.501cm" style:auto-text-indent="false"/>
    </style:style>
    <style:style style:name="P133" style:family="paragraph" style:parent-style-name="Footnote" style:list-style-name="WW8Num5">
      <style:paragraph-properties fo:margin-left="0.751cm" fo:margin-right="0cm" fo:text-align="justify" style:justify-single-word="false" fo:text-indent="-0.635cm" style:auto-text-indent="false">
        <style:tab-stops>
          <style:tab-stop style:position="0.751cm"/>
        </style:tab-stops>
      </style:paragraph-properties>
    </style:style>
    <style:style style:name="T1" style:family="text">
      <style:text-properties style:font-name="Arial" fo:font-size="11pt" style:font-size-asian="11pt" style:font-name-complex="Arial" style:font-size-complex="11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bold"/>
    </style:style>
    <style:style style:name="T4" style:family="text">
      <style:text-properties style:font-name="Arial" fo:font-size="10pt" officeooo:rsid="001be398"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bold" style:font-name-asian="Arial" style:font-size-asian="10pt" style:font-weight-asian="bold" style:font-name-complex="Arial" style:font-size-complex="10pt"/>
    </style:style>
    <style:style style:name="T8" style:family="text">
      <style:text-properties style:font-name="Arial" fo:font-size="10pt" fo:font-weight="bold" fo:background-color="#ffffff" loext:char-shading-value="0" style:font-size-asian="10pt" style:font-weight-asian="bold" style:font-name-complex="Arial" style:font-size-complex="10pt" style:font-weight-complex="bold"/>
    </style:style>
    <style:style style:name="T9" style:family="text">
      <style:text-properties style:font-name="Arial" fo:font-size="10pt" style:font-name-asian="Arial" style:font-size-asian="10pt" style:font-name-complex="Arial" style:font-size-complex="10pt"/>
    </style:style>
    <style:style style:name="T10" style:family="text">
      <style:text-properties style:font-name="Arial" fo:font-size="10pt" style:font-name-asian="Arial" style:font-size-asian="10pt" style:font-name-complex="Arial" style:font-size-complex="10pt" style:font-weight-complex="bold"/>
    </style:style>
    <style:style style:name="T11" style:family="text">
      <style:text-properties style:font-name="Arial" fo:font-size="10pt" fo:font-weight="normal" style:font-size-asian="10pt" style:font-weight-asian="normal" style:font-name-complex="Arial" style:font-size-complex="10pt"/>
    </style:style>
    <style:style style:name="T12" style:family="text">
      <style:text-properties style:font-name="Arial" fo:font-size="10pt" fo:font-weight="normal" style:font-size-asian="10pt" style:font-weight-asian="normal" style:font-name-complex="Arial" style:font-size-complex="10pt" style:font-weight-complex="normal"/>
    </style:style>
    <style:style style:name="T13" style:family="text">
      <style:text-properties style:font-name="Arial" fo:font-size="10pt" fo:font-weight="normal" fo:background-color="#ffffff" loext:char-shading-value="0" style:font-size-asian="10pt" style:font-weight-asian="normal" style:font-name-complex="Arial" style:font-size-complex="10pt" style:font-weight-complex="normal"/>
    </style:style>
    <style:style style:name="T14" style:family="text">
      <style:text-properties style:font-name="Arial" fo:font-size="10pt" fo:background-color="#ffffff" loext:char-shading-value="0" style:font-size-asian="10pt" style:font-name-complex="Arial" style:font-size-complex="10pt"/>
    </style:style>
    <style:style style:name="T15" style:family="text">
      <style:text-properties style:font-name="Arial" fo:font-size="10pt" fo:font-style="italic" style:font-size-asian="10pt" style:font-style-asian="italic" style:font-name-complex="Arial" style:font-size-complex="10pt"/>
    </style:style>
    <style:style style:name="T16" style:family="text">
      <style:text-properties style:use-window-font-color="true" style:font-name="Arial" fo:font-size="10pt" fo:font-weight="bold" style:font-size-asian="10pt" style:font-weight-asian="bold" style:font-name-complex="Arial" style:font-size-complex="10pt"/>
    </style:style>
    <style:style style:name="T17" style:family="text">
      <style:text-properties style:use-window-font-color="true" style:font-name="Arial" fo:font-size="10pt" fo:font-weight="bold" style:font-size-asian="10pt" style:font-weight-asian="bold" style:font-name-complex="Arial" style:font-size-complex="10pt" style:font-weight-complex="bold"/>
    </style:style>
    <style:style style:name="T18" style:family="text">
      <style:text-properties style:use-window-font-color="true" style:font-name="Arial" fo:font-size="10pt" fo:font-weight="bold" style:font-name-asian="TimesNewRoman" style:font-size-asian="10pt" style:font-weight-asian="bold" style:font-name-complex="Arial" style:font-size-complex="10pt"/>
    </style:style>
    <style:style style:name="T19" style:family="text">
      <style:text-properties style:use-window-font-color="true" style:font-name="Arial" fo:font-size="10pt" fo:font-weight="normal" style:font-name-asian="Arial" style:font-size-asian="10pt" style:font-weight-asian="normal" style:font-name-complex="Arial" style:font-size-complex="10pt" style:font-weight-complex="normal"/>
    </style:style>
    <style:style style:name="T20" style:family="text">
      <style:text-properties style:use-window-font-color="true" style:font-name="Arial" fo:font-size="10pt" style:font-size-asian="10pt" style:font-name-complex="Arial" style:font-size-complex="10pt"/>
    </style:style>
    <style:style style:name="T21" style:family="text">
      <style:text-properties style:use-window-font-color="true" style:font-name="Arial" fo:font-size="10pt" officeooo:rsid="0023bc97" style:font-size-asian="10pt" style:font-name-complex="Arial" style:font-size-complex="10pt"/>
    </style:style>
    <style:style style:name="T22" style:family="text">
      <style:text-properties style:use-window-font-color="true" style:font-name="Arial" fo:font-size="10pt" style:font-name-asian="Arial" style:font-size-asian="10pt" style:font-name-complex="Arial" style:font-size-complex="10pt"/>
    </style:style>
    <style:style style:name="T23" style:family="text">
      <style:text-properties style:use-window-font-color="true" style:font-name="Arial" fo:font-size="10pt" fo:letter-spacing="-0.005cm" fo:font-weight="bold" style:font-size-asian="10pt" style:font-weight-asian="bold" style:font-name-complex="Arial" style:font-size-complex="10pt"/>
    </style:style>
    <style:style style:name="T24" style:family="text">
      <style:text-properties style:use-window-font-color="true" style:font-name="Arial" fo:font-size="10pt" fo:letter-spacing="-0.005cm" style:font-size-asian="10pt" style:font-name-complex="Arial" style:font-size-complex="10pt"/>
    </style:style>
    <style:style style:name="T25" style:family="text">
      <style:text-properties style:use-window-font-color="true" style:font-name="Arial" fo:font-size="10pt" style:font-name-asian="TimesNewRoman" style:font-size-asian="10pt" style:font-name-complex="Arial" style:font-size-complex="10pt"/>
    </style:style>
    <style:style style:name="T26" style:family="text">
      <style:text-properties style:use-window-font-color="true" style:font-name-asian="Times New Roman" style:font-name-complex="Times New Roman"/>
    </style:style>
    <style:style style:name="T27" style:family="text">
      <style:text-properties style:use-window-font-color="true" style:font-name-complex="Times New Roman"/>
    </style:style>
    <style:style style:name="T28" style:family="text">
      <style:text-properties fo:color="#000000" style:font-name="Arial" fo:font-size="10pt" fo:font-weight="bold" style:font-size-asian="10pt" style:font-weight-asian="bold" style:font-name-complex="Arial" style:font-size-complex="10pt"/>
    </style:style>
    <style:style style:name="T29" style:family="text">
      <style:text-properties fo:color="#000000" style:font-name="Arial" fo:font-size="10pt" fo:font-weight="bold" style:font-size-asian="10pt" style:font-weight-asian="bold" style:font-name-complex="Arial" style:font-size-complex="10pt" style:font-weight-complex="bold"/>
    </style:style>
    <style:style style:name="T30" style:family="text">
      <style:text-properties fo:color="#000000" style:font-name="Arial" fo:font-size="10pt" fo:font-weight="normal" style:font-size-asian="10pt" style:font-weight-asian="normal" style:font-name-complex="Arial" style:font-size-complex="10pt" style:font-weight-complex="normal"/>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10pt" style:font-name-asian="Arial" style:font-size-asian="10pt" style:font-name-complex="Arial" style:font-size-complex="10pt"/>
    </style:style>
    <style:style style:name="T33" style:family="text">
      <style:text-properties fo:color="#ff0066" style:font-name="Arial" fo:font-size="10pt" fo:font-weight="normal" style:font-size-asian="10pt" style:font-weight-asian="normal" style:font-name-complex="Arial" style:font-size-complex="10pt" style:font-weight-complex="normal"/>
    </style:style>
    <style:style style:name="T34" style:family="text">
      <style:text-properties fo:color="#ff0000" style:font-name="Arial" fo:font-size="10pt" style:font-size-asian="10pt" style:font-name-complex="Arial" style:font-size-complex="10pt"/>
    </style:style>
    <style:style style:name="T35" style:family="text">
      <style:text-properties style:text-position="0% 100%"/>
    </style:style>
    <style:style style:name="T36" style:family="text">
      <style:text-properties style:text-position="0% 100%" style:font-name-asian="Times New Roman" style:font-name-complex="Times New Roman"/>
    </style:style>
    <style:style style:name="T37" style:family="text">
      <style:text-properties style:text-position="0% 100%" style:font-name-complex="Times New Roman"/>
    </style:style>
    <style:style style:name="T38" style:family="text">
      <style:text-properties style:text-position="0% 100%" officeooo:rsid="001adaf7" style:font-name-complex="Times New Roman"/>
    </style:style>
    <style:style style:name="T39" style:family="text">
      <style:text-properties style:text-position="0% 100%" officeooo:rsid="001adaf7"/>
    </style:style>
    <style:style style:name="T40" style:family="text">
      <style:text-properties officeooo:rsid="001be398"/>
    </style:style>
    <style:style style:name="T41" style:family="text">
      <style:text-properties fo:font-weight="bold" style:font-weight-asian="bold"/>
    </style:style>
    <style:style style:name="T42" style:family="text">
      <style:text-properties fo:font-weight="normal" style:font-weight-asian="normal" style:font-weight-complex="normal"/>
    </style:style>
    <style:style style:name="T43" style:family="text">
      <style:text-properties style:font-name-asian="Times New Roman" style:font-name-complex="Times New Roman"/>
    </style:style>
    <style:style style:name="T44" style:family="text">
      <style:text-properties style:font-name-complex="Times New Roman"/>
    </style:style>
    <style:style style:name="T45" style:family="text">
      <style:text-properties officeooo:rsid="001c2ce8" style:font-name-complex="Times New Roman"/>
    </style:style>
    <style:style style:name="T46" style:family="text">
      <style:text-properties officeooo:rsid="001c2ce8"/>
    </style:style>
    <style:style style:name="T47" style:family="text">
      <style:text-properties officeooo:rsid="00261b0a"/>
    </style:style>
    <style:style style:name="T48" style:family="text">
      <style:text-properties officeooo:rsid="0026f174"/>
    </style:style>
    <style:style style:name="T49" style:family="text">
      <style:text-properties officeooo:rsid="002770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MOWA NR OR. IV. 272. …...2016</text:p>
      <text:p text:style-name="P7"/>
      <text:p text:style-name="Standard"><text:span text:style-name="T1">zawarta w dniu …..……. </text:span><text:span text:style-name="T2">2016 roku pomiędzy Gminą Brzeg z siedzibą w Brzegu przy </text:span></text:p>
      <text:p text:style-name="Standard"><text:span text:style-name="T2">ul. Robotniczej 12 ( kod pocztowy 49-300), zwaną w dalszej treści niniejszej umowy </text:span><text:span text:style-name="T5">Zamawiającym</text:span><text:span text:style-name="T2"> <text:s/>reprezentowaną przez:</text:span></text:p>
      <text:p text:style-name="P2"/>
      <text:p text:style-name="P2">Jerzego Wrębiaka <text:s text:c="7"/>- <text:tab/>Burmistrza Brzegu </text:p>
      <text:p text:style-name="P2">przy kontrasygnacie</text:p>
      <text:p text:style-name="P54">Katarzyny Szczepanik - <text:tab/>Skarbnika Brzegu </text:p>
      <text:p text:style-name="P54"/>
      <text:p text:style-name="P2">a <text:s/></text:p>
      <text:p text:style-name="P2"/>
      <text:p text:style-name="P8"><text:span text:style-name="T9">…………………………</text:span><text:span text:style-name="T2">.. zamieszkałym w ……………………….. ( kod pocztowy ……………….) </text:span></text:p>
      <text:p text:style-name="P3">ul. ………………………………….. prowadzącym ………………………………………………………..</text:p>
      <text:p text:style-name="P8"><text:span text:style-name="T9">…………………………………………………………………………………………………………………</text:span><text:span text:style-name="T2">., działającym na podstawie Centralnej Ewidencji i Informacji o Działalności Gospodarczej RP</text:span></text:p>
      <text:p text:style-name="P8"><text:span text:style-name="T2">zwanym w dalszej części umowy </text:span><text:span text:style-name="T5">Wykonawcą.</text:span></text:p>
      <text:p text:style-name="P6"/>
      <text:p text:style-name="Standard"><text:span text:style-name="T2">Niniejsza umowa jest konsekwencją zamówienia publicznego realizowanego w trybie art.39 ustawy Prawo zamówień publicznych (Dz. U. z 2015r. poz.2164 z póź. zmianami), oraz następstwem wyboru przez </text:span><text:span text:style-name="T5">Zamawiającego</text:span><text:span text:style-name="T2"> oferty w trybie przetargu nieograniczonego.</text:span></text:p>
      <text:p text:style-name="P2"/>
      <text:p text:style-name="P10">§ 1</text:p>
      <text:list xml:id="list7413396150054919573" text:style-name="WW8Num15">
        <text:list-item>
          <text:p text:style-name="P60"><text:span text:style-name="T5">Zamawiający </text:span><text:span text:style-name="T2">powierza, a </text:span><text:span text:style-name="T5">Wykonawca</text:span><text:span text:style-name="T2"> zobowiązuje się do wykonania w ramach zadania budżetowego pn.:” </text:span><text:span text:style-name="T17">Termomodernizacja budynków użyteczności publicznej” </text:span></text:p>
        </text:list-item>
      </text:list>
      <text:p text:style-name="P15"><text:span text:style-name="T19"><text:s text:c="12"/></text:span><text:span text:style-name="T20">w zakresie wymiany stolarki okiennej i drzwiowej oraz <text:s/>remontu instalacji centralnego</text:span></text:p>
      <text:p text:style-name="P18"><text:span text:style-name="T22"><text:s text:c="12"/></text:span><text:span text:style-name="T20">ogrzewania w budynku P</text:span><text:span text:style-name="T21">ublicznej </text:span><text:span text:style-name="T20">S</text:span><text:span text:style-name="T21">zkoły </text:span><text:span text:style-name="T20">P</text:span><text:span text:style-name="T21">odstawowej </text:span><text:span text:style-name="T20"><text:s/>nr 3 w Brzegu przy ul. Kamiennej 2 <text:s/></text:span></text:p>
      <text:p text:style-name="P18"><text:span text:style-name="T22"><text:s text:c="12"/></text:span><text:span text:style-name="T20">w <text:s/>podziale na etapy: </text:span></text:p>
      <text:p text:style-name="P70"/>
      <text:p text:style-name="P28"><text:span text:style-name="T12">a) etap I do wykonania <text:s/>w 2016 roku w zakresie </text:span><text:span text:style-name="T2">wymiany stolarki okiennej i drzwiowej </text:span><text:span text:style-name="T4">polegającej na:</text:span></text:p>
      <text:p text:style-name="P32">- demontaż<text:span text:style-name="T40">u </text:span><text:s/>istniejącej stolarki okiennej drewnianej,</text:p>
      <text:p text:style-name="P32">- demontaż<text:span text:style-name="T40">u</text:span> parapetów wewnętrznych,</text:p>
      <text:p text:style-name="P32">- montaż<text:span text:style-name="T40">u</text:span> stolarki okiennej zespolonej drewnianej,</text:p>
      <text:p text:style-name="P32">- montaż<text:span text:style-name="T40">u </text:span><text:s/>stolarki okiennej zespolonej z pcv,</text:p>
      <text:p text:style-name="P32">- montaż<text:span text:style-name="T40">u </text:span><text:s/>parapetów wewnętrznych,</text:p>
      <text:p text:style-name="P32">- renowacj<text:span text:style-name="T40">i</text:span> <text:s/>stolarki drzwiowej zewnętrznej i stolarki drzwiowej wiatrołapu.</text:p>
      <text:p text:style-name="P4"><text:span text:style-name="T36"><text:s text:c="8"/></text:span><text:span text:style-name="T41">-</text:span> uzupełnieni<text:span text:style-name="T40">u </text:span><text:s/>tynków zewnętrznych- <text:s/>szpalety okienne,</text:p>
      <text:p text:style-name="P55"><text:span text:style-name="T41"><text:s text:c="3"/>-</text:span> uzupełnieni<text:span text:style-name="T40">u</text:span> tynków wewnętrznych – szpalety okienne ,</text:p>
      <text:p text:style-name="P55"><text:span text:style-name="T41"><text:s text:c="4"/>-</text:span> malowani<text:span text:style-name="T40">u</text:span> powierzchni wewnętrznych- szpalety okienne, <text:s/></text:p>
      <text:p text:style-name="P22"/>
      <text:p text:style-name="P22"><text:span text:style-name="T42">b) etap II do wykonania w 2017 roku w zakresie </text:span><text:s/>remontu instalacji centralnego ogrzewania <text:span text:style-name="T46">polegającego na:</text:span></text:p>
      <text:p text:style-name="P31">- demontaż<text:span text:style-name="T46">u</text:span> osłon grzejnikowych,</text:p>
      <text:p text:style-name="P31">- montaż<text:span text:style-name="T46">u </text:span><text:s/>nowych osłon grzejnikowych,</text:p>
      <text:p text:style-name="P26"><text:span text:style-name="T44">- demontaż</text:span><text:span text:style-name="T45">u </text:span><text:span text:style-name="T44"><text:s/>instalacji centralnego ogrzewania,</text:span></text:p>
      <text:p text:style-name="P25">- montaż<text:span text:style-name="T46">u</text:span> instalacji centralnego ogrzewania w układzie wielopionowym ,</text:p>
      <text:p text:style-name="P25">- montaż<text:span text:style-name="T46">u </text:span><text:s/>grzejników stalowych płytowych typu „C” z podejściem bocznym z zaworami i</text:p>
      <text:p text:style-name="P26"><text:span text:style-name="T43"><text:s text:c="2"/></text:span><text:span text:style-name="T44">głowicami <text:s text:c="2"/>termostatycznymi wraz z śrubunkiem odcinającym,</text:span></text:p>
      <text:p text:style-name="P25">- montaż<text:span text:style-name="T46">u </text:span><text:s/>grzejników stalowych płytowych typu „H” z podejściem bocznym z zaworami i</text:p>
      <text:p text:style-name="P26"><text:span text:style-name="T43"><text:s text:c="2"/></text:span><text:span text:style-name="T44">głowicami <text:s/>termostatycznymi wraz z śrubunkiem odcinającym,</text:span></text:p>
      <text:p text:style-name="P34"><text:span text:style-name="T35">- uzupełnienie tynków </text:span><text:span text:style-name="T39">wewnętrznych </text:span><text:span text:style-name="T35">i malowanie </text:span><text:span text:style-name="T39">ścian </text:span><text:span text:style-name="T35">po demontażu grzejników i </text:span><text:span text:style-name="T39">wymianie</text:span></text:p>
      <text:p text:style-name="P33"><text:span text:style-name="T38"><text:s text:c="2"/>stolarki</text:span><text:span text:style-name="T37"> ,</text:span></text:p>
      <text:p text:style-name="P26"><text:span text:style-name="T44">- płukani</text:span><text:span text:style-name="T45">u</text:span><text:span text:style-name="T44"> instalacji i próba ciśnieniowa,</text:span></text:p>
      <text:p text:style-name="P25">- badani<text:span text:style-name="T46">u</text:span> szczelności eksploatacyjnej,</text:p>
      <text:p text:style-name="P55"><text:s text:c="2"/>- prób szczelności instalacji na „ zimno,</text:p>
      <text:p text:style-name="P56"><text:span text:style-name="T26"><text:s text:c="3"/></text:span><text:span text:style-name="T27">- prób szczelności instalacji <text:s/>na „ gorąco”.</text:span></text:p>
      <text:p text:style-name="P71"/>
      <text:list xml:id="list103937748606207" text:continue-numbering="true" text:style-name="WW8Num15">
        <text:list-item>
          <text:p text:style-name="P126"><text:span text:style-name="T11">Przedmiot umowy wymieniony w § 1 ust.1a) i 1b) <text:s/></text:span><text:span text:style-name="T2">Wykonawca</text:span><text:span text:style-name="T11"> zobowiązuje się wykonać zgodnie z projektami <text:s/>budowlano - wykonawczymi, przedmiarami robót, specyfikacjami <text:s text:c="2"/>technicznymi wykonania i odbioru robót oraz ustaleniami decyzji pozwolenia na budowę stanowiącymi integralną część niniejszej umowy.</text:span></text:p>
        </text:list-item>
      </text:list>
      <text:p text:style-name="P12"><text:soft-page-break/>§ 2</text:p>
      <text:list xml:id="list4250895017850602998" text:style-name="WW8Num27">
        <text:list-item>
          <text:p text:style-name="P72"><text:span text:style-name="T29">Wykonawca</text:span><text:span text:style-name="T30"> zobowiązuje się wykonać roboty określone w §1 ust.1a) w terminie od dnia zawarcia niniejszej umowy do dnia </text:span><text:span text:style-name="T17">30.11.2016 r. </text:span></text:p>
        </text:list-item>
        <text:list-item>
          <text:p text:style-name="P72"><text:span text:style-name="T28">Wykonawca</text:span><text:span text:style-name="T31"> zobowiązuje się wykonać roboty określone w §1 ust.1b) w terminie <text:s/>do dnia </text:span><text:span text:style-name="T17">18.08.2017r.</text:span><text:span text:style-name="T16"> </text:span><text:span text:style-name="T31">Przez termin wykonania przedmiotu umowy Strony uważają termin pisemnego potwierdzenia przez Inspektora Nadzoru zgłoszenia przez </text:span><text:span text:style-name="T28">Wykonawcę</text:span><text:span text:style-name="T31"> zakończenia całości robót objętych umową i osiągnięcia przez </text:span><text:span text:style-name="T28">Wykonawcę</text:span><text:span text:style-name="T31"> gotowości do odbioru przedmiotu umowy z jednoczesnym wpisem do dziennika budowy.</text:span></text:p>
        </text:list-item>
        <text:list-item>
          <text:p text:style-name="P73">Terminy, o których mowa w ust.1 i 2 <text:s/>mogą ulec zmianie o tyle dni, ile trwało wstrzymanie robót <text:s/>z uwagi na wystąpienie warunków atmosferycznych uniemożliwiających prawidłowe wykonywanie robót ze względów technologicznych, w szczególności w przypadku wystąpienia niskich temperatur lub wystąpienia opadów deszczu i śniegu odbiegających znacząco od średnich temperatur i opadów występujących na terenie Brzegu w ostatnich trzech latach.</text:p>
        </text:list-item>
        <text:list-item>
          <text:p text:style-name="P74"><text:span text:style-name="T20">W przypadku opisanym w ust.3 </text:span><text:span text:style-name="T16">Wykonawca</text:span><text:span text:style-name="T20"> zobowiązuje się wstrzymać wykonywane roboty do czasu wystąpienia warunków atmosferycznych umożliwiających prawidłowe wykonywanie robót. </text:span></text:p>
        </text:list-item>
        <text:list-item>
          <text:p text:style-name="P74"><text:span text:style-name="T20">Przedłużenie terminu wykonania umowy w przypadku wystąpienia okoliczności, o których mowa </text:span><text:span text:style-name="T2">w ust. 3 może nastąpić na podstawie pisemnego aneksu do umowy, sporządzonego na pisemny, umotywowany wniosek </text:span><text:span text:style-name="T5">Wykonawcy</text:span><text:span text:style-name="T2">, zaakceptowany przez </text:span><text:span text:style-name="T5">Inspektora Nadzoru</text:span><text:span text:style-name="T2">.</text:span></text:p>
        </text:list-item>
      </text:list>
      <text:p text:style-name="P6"/>
      <text:p text:style-name="P10">§ 3</text:p>
      <text:list xml:id="list3514073561982474590" text:style-name="WW8Num28">
        <text:list-item>
          <text:p text:style-name="P75"><text:span text:style-name="T5">Zamawiający</text:span><text:span text:style-name="T2"> przekaże </text:span><text:span text:style-name="T5">Wykonawcy</text:span><text:span text:style-name="T2"> branżowe projekty budowlano-wykonawcze na wykonanie przedmiotu umowy wraz z pozwoleniem na budowę w terminie do 3 dni od dnia zawarcia niniejszej umowy na podstawie protokołu zdawczo–odbiorczego, podpisanego przez Strony umowy.</text:span></text:p>
        </text:list-item>
        <text:list-item>
          <text:p text:style-name="P75"><text:span text:style-name="T5">Zamawiający </text:span><text:span text:style-name="T2">przekaże </text:span><text:span text:style-name="T5">Wykonawcy </text:span><text:span text:style-name="T2">teren budowy wraz z dziennikiem budowy w terminie do 7 dni od dnia zawarcia niniejszej umowy na podstawie protokołu, podpisanego przez Strony umowy.</text:span></text:p>
        </text:list-item>
        <text:list-item>
          <text:p text:style-name="P83">W przypadku opóźnienia w przekazaniu placu budowy w stosunku do terminu określonego w ust. 2, termin wykonania robót może ulec przedłużeniu o ilość dni odpowiadających ilości dni opóźnienia.</text:p>
        </text:list-item>
        <text:list-item>
          <text:p text:style-name="P75"><text:span text:style-name="T5">Wykonawca</text:span><text:span text:style-name="T2"> zobowiązuje się rozpocząć roboty najpóźniej w terminie 7 dni od dnia protokolarnego przekazania terenu budowy.</text:span></text:p>
        </text:list-item>
        <text:list-item>
          <text:p text:style-name="P75"><text:span text:style-name="T5">Zamawiający </text:span><text:span text:style-name="T2">oświadcza, że posiada prawo dysponowania nieruchomością na cele budowlane. </text:span></text:p>
        </text:list-item>
        <text:list-item>
          <text:p text:style-name="P75"><text:span text:style-name="T2">Z chwilą przejęcia protokolarnie terenu budowy </text:span><text:span text:style-name="T5">Wykonawca</text:span><text:span text:style-name="T2"> ponosi pełną odpowiedzialność za ten teren.</text:span></text:p>
        </text:list-item>
      </text:list>
      <text:p text:style-name="P40"/>
      <text:p text:style-name="P11">§ 4</text:p>
      <text:list xml:id="list8482079430597725236" text:style-name="WW8Num26">
        <text:list-item>
          <text:list>
            <text:list-item>
              <text:p text:style-name="P92"><text:span text:style-name="T5">Wykonawca</text:span><text:span text:style-name="T2"> wykona przy udziale Podwykonawcy następujące roboty wskazane w ofercie:</text:span></text:p>
            </text:list-item>
          </text:list>
        </text:list-item>
      </text:list>
      <text:p text:style-name="P41">- ……………………….</text:p>
      <text:p text:style-name="P42">- <text:s/>……………………….</text:p>
      <text:list xml:id="list103937742857238" text:continue-numbering="true" text:style-name="WW8Num26">
        <text:list-item>
          <text:list>
            <text:list-item>
              <text:p text:style-name="P89"><text:span text:style-name="T2">Pozostałe roboty </text:span><text:span text:style-name="T5">Wykonawca</text:span><text:span text:style-name="T2"> wykona siłami własnymi.</text:span></text:p>
            </text:list-item>
            <text:list-item>
              <text:p text:style-name="P89"><text:span text:style-name="T5">Wykonawca</text:span><text:span text:style-name="T2"> jest zobowiązany do starannego wyboru podwykonawców spośród podmiotów mających odpowiednie doświadczenie i kwalifikacje w zakresie realizacji prac o podobnym charakterze.</text:span></text:p>
            </text:list-item>
            <text:list-item>
              <text:p text:style-name="P89"><text:span text:style-name="T5">Wykonawca, </text:span><text:span text:style-name="T2">Podwykonawca lub dalszy Podwykonawca niniejszego zamówienia zamierzający zawrzeć umowę o podwykonawstwo, jest zobowiązany w trakcie realizacji zamówienia, do przedłożenia </text:span><text:span text:style-name="T5">Zamawiającemu</text:span><text:span text:style-name="T2"> projektu umowy, a także projektu jej zmiany przy czym Podwykonawca lub dalszy Podwykonawca jest obowiązany dołączyć zgodę </text:span><text:span text:style-name="T5">Wykonawcy </text:span><text:span text:style-name="T2">na zawarcie umowy o podwykonawstwo o treści zgodnej z projektem umowy.</text:span></text:p>
            </text:list-item>
            <text:list-item>
              <text:p text:style-name="P89"><text:span text:style-name="T2">Termin zapłaty wynagrodzenia Podwykonawcy lub dalszemu Podwykonawcy przewidziany w umowie o podwykonawstwo nie może być dłuższy niż 30 dni od dnia doręczenia </text:span><text:span text:style-name="T5">Wykonawcy,</text:span><text:span text:style-name="T2"> Podwykonawcy lub dalszemu Podwykonawcy faktury lub rachunku, potwierdzających wykonanie zleconej Podwykonawcy lub dalszemu Podwykonawcy</text:span><text:span text:style-name="T5"> </text:span><text:span text:style-name="T2">dostawy, usługi lub roboty budowlanej.</text:span></text:p>
            </text:list-item>
            <text:list-item>
              <text:p text:style-name="P89"><text:span text:style-name="T2">Do zawarcia przez </text:span><text:span text:style-name="T5">Wykonawcę</text:span><text:span text:style-name="T2"> umowy z Podwykonawcą jest wymagana zgoda </text:span><text:span text:style-name="T5">Zamawiającego</text:span><text:span text:style-name="T2">. Jeżeli </text:span><text:span text:style-name="T5">Zamawiający</text:span><text:span text:style-name="T2">, w terminie 14 dni od przedstawienia mu przez </text:span><text:span text:style-name="T5">Wykonawcę</text:span><text:span text:style-name="T2"> umowy z Podwykonawcą lub jej projektu, nie zgłosi na piśmie sprzeciwu lub zastrzeżeń, uważa się, że wyraził zgodę na zawarcie umowy.</text:span></text:p>
            </text:list-item>
            <text:list-item>
              <text:p text:style-name="P89"><text:span text:style-name="T2">W przypadku zawarcia umowy z dalszym Podwykonawcą wymagana jest zgoda </text:span><text:span text:style-name="T5">Zamawiającego</text:span><text:span text:style-name="T2"> i </text:span><text:span text:style-name="T5">Wykonawcy</text:span><text:span text:style-name="T2">. W tym przypadku stosuje się odpowiednio postanowienia ust.6 zdanie drugie.</text:span></text:p>
            </text:list-item>
            <text:list-item>
              <text:p text:style-name="P91"><text:span text:style-name="T5">Zamawiający</text:span><text:span text:style-name="T2"> w terminie wskazanym w ust. 6 zgłosi pisemne zastrzeżenia do projektu przedłożonej </text:span><text:soft-page-break/><text:span text:style-name="T5">Zamawiającemu</text:span><text:span text:style-name="T2"> umowy z Podwykonawcą lub dalszym Podwykonawcą, jeżeli umowa z Podwykonawcą lub dalszym Podwykonawcą:</text:span></text:p>
            </text:list-item>
          </text:list>
        </text:list-item>
      </text:list>
      <text:list xml:id="list7199532086885593557" text:style-name="WW8Num10">
        <text:list-item>
          <text:p text:style-name="P93">nie spełnia wymagań określonych w specyfikacji istotnych warunków zamówienia,</text:p>
        </text:list-item>
        <text:list-item>
          <text:p text:style-name="P93">określa termin zapłaty wynagrodzenia dłuższy niż określony w ust. 5.</text:p>
        </text:list-item>
      </text:list>
      <text:p text:style-name="P43"/>
      <text:list xml:id="list103939054711719" text:continue-list="list103937742857238" text:style-name="WW8Num26">
        <text:list-item>
          <text:list>
            <text:list-item>
              <text:p text:style-name="P89"><text:span text:style-name="T2">Za działanie Podwykonawców, </text:span><text:span text:style-name="T5">Wykonawca </text:span><text:span text:style-name="T2">odpowiada jak za własne.</text:span></text:p>
            </text:list-item>
            <text:list-item>
              <text:p text:style-name="P89"><text:span text:style-name="T5">Wykonawca</text:span><text:span text:style-name="T2">, Podwykonawca lub dalszy Podwykonawca przedkłada </text:span><text:span text:style-name="T5">Zamawiającemu</text:span><text:span text:style-name="T2"> poświadczoną za zgodność z oryginałem kopię zawartej umowy o podwykonawstwo, której przedmiotem są roboty budowlane określone niniejszą umową, lub jej zmian, w terminie 7 dni od dnia zawarcia umowy lub wprowadzenia zmian.</text:span></text:p>
            </text:list-item>
            <text:list-item>
              <text:p text:style-name="P89"><text:span text:style-name="T5">Zamawiający</text:span><text:span text:style-name="T2">, w terminie 14 dni od dnia przedłożenia umowy, zgłasza pisemny sprzeciw do umowy o podwykonawstwo, której przedmiotem są roboty budowlane określone niniejszą umową, w przypadkach , o których mowa w ust.8.</text:span></text:p>
            </text:list-item>
            <text:list-item>
              <text:p text:style-name="P89"><text:span text:style-name="T2">Niezgłoszenie pisemnego sprzeciwu do przedłożonej umowy o podwykonawstwo, której przedmiotem są roboty budowlane określone niniejszą umową, w terminie określonym w ust.11, uważa się za akceptację umowy przez </text:span><text:span text:style-name="T5">Zamawiającego.</text:span></text:p>
            </text:list-item>
            <text:list-item>
              <text:p text:style-name="P89"><text:span text:style-name="T5">Wykonawca,</text:span><text:span text:style-name="T2"> Podwykonawca lub dalszy Podwykonawca niniejszej umowy przedkłada każdorazowo </text:span><text:span text:style-name="T5">Zamawiającemu</text:span><text:span text:style-name="T2"> poświadczoną za zgodność z oryginałem kopię zawartej umowy o podwykonawstwo, której przedmiotem są dostawy lub usługi, w terminie 7 dni od dnia jej zawarcia, z wyłączeniem umów o podwykonawstwo o wartości mniejszej niż 0,5 % wartości umowy w sprawie zamówienia publicznego, przy czym wyłączenie, o którym mowa w zdaniu poprzednim, nie dotyczy umów o podwykonawstwo o wartości większej niż 50.000 zł. Procedurę tą stosuje się odpowiednio do wszystkich zmian umów o podwykonawstwo, których przedmiotem są dostawy lub usługi.</text:span></text:p>
            </text:list-item>
            <text:list-item>
              <text:p text:style-name="P89"><text:span text:style-name="T5">Wykonawca</text:span><text:span text:style-name="T2"> zapewni ustalenie w umowach z Podwykonawcami takiego okresu odpowiedzialności za wady, aby nie był on krótszy od okresu odpowiedzialności za wady </text:span><text:span text:style-name="T5">Wykonawcy</text:span><text:span text:style-name="T2"> wobec </text:span><text:span text:style-name="T5">Zamawiającego. Wykonawca</text:span><text:span text:style-name="T2"> w umowach z Podwykonawcami zawrze zapis, zgodny z brzmieniem §16 niniejszej umowy. </text:span></text:p>
            </text:list-item>
            <text:list-item>
              <text:p text:style-name="P89"><text:span text:style-name="T5">Wykonawca</text:span><text:span text:style-name="T2">, Podwykonawca lub dalszy Podwykonawca nie może polecić realizacji przedmiotu umowy o podwykonawstwo w przypadku braku jej akceptacji przez </text:span><text:span text:style-name="T5">Zamawiającego</text:span><text:span text:style-name="T2">.</text:span></text:p>
            </text:list-item>
            <text:list-item>
              <text:p text:style-name="P89"><text:span text:style-name="T5">Zamawiający</text:span><text:span text:style-name="T2"> nie ponosi odpowiedzialności za zawarcie przez </text:span><text:span text:style-name="T5">Wykonawcę</text:span><text:span text:style-name="T2">, Podwykonawcę lub dalszego Podwykonawcę</text:span><text:span text:style-name="T5"> </text:span><text:span text:style-name="T2">umowy o podwykonawstwo bez wymaganej zgody </text:span><text:span text:style-name="T5">Zamawiającego</text:span><text:span text:style-name="T2">.</text:span></text:p>
            </text:list-item>
            <text:list-item>
              <text:p text:style-name="P89"><text:span text:style-name="T2">Powierzenie realizacji zadań innemu Podwykonawcy niż ten, z którym zawarta została umowa o podwykonawstwo zaakceptowana przez </text:span><text:span text:style-name="T5">Zamawiającego</text:span><text:span text:style-name="T2"> lub zmiana zakresu zadań określonych tą umową wymaga ponownej akceptacji Zamawiającego w trybie określonym niniejszą umową.</text:span></text:p>
            </text:list-item>
            <text:list-item>
              <text:p text:style-name="P90">Przepisy niniejszego paragrafu stosuje się odpowiednio do zmian umowy o podwykonawstwo.</text:p>
            </text:list-item>
            <text:list-item>
              <text:p text:style-name="P89"><text:span text:style-name="T2">W przypadku zobowiązania się </text:span><text:span text:style-name="T5">Wykonawcy</text:span><text:span text:style-name="T2"> do samodzielnego zrealizowania zamówienia, bez udziału Podwykonawców, zapisy dotyczące Podwykonawców i dalszych Podwykonawców <text:s/>zawarte w niniejszej umowie nie mają zastosowania.</text:span></text:p>
            </text:list-item>
          </text:list>
        </text:list-item>
      </text:list>
      <text:p text:style-name="P10">§ 5 </text:p>
      <text:list xml:id="list6697934789645728216" text:style-name="WW8Num21">
        <text:list-item>
          <text:p text:style-name="P76"><text:span text:style-name="T5">Zamawiający </text:span><text:span text:style-name="T2">ma prawo, jeśli jest to niezbędne do prawidłowej realizacji robót, do:</text:span></text:p>
        </text:list-item>
      </text:list>
      <text:list xml:id="list103939264597089" text:continue-list="list103937748606207" text:style-name="WW8Num15">
        <text:list-item>
          <text:list>
            <text:list-item>
              <text:p text:style-name="P94">wprowadzania zmian do dokumentacji projektowej, jeśli okażą się one konieczne do prawidłowego wykonania przedmiotu umowy,</text:p>
            </text:list-item>
            <text:list-item>
              <text:p text:style-name="P95">przerwania realizacji robót na czas niezbędny do przeprowadzenia procedury zmiany dokumentacji.</text:p>
            </text:list-item>
          </text:list>
        </text:list-item>
      </text:list>
      <text:p text:style-name="P22"/>
      <text:p text:style-name="P10">§ 6</text:p>
      <text:list xml:id="list395857286425898310" text:style-name="WW8Num31">
        <text:list-item>
          <text:p text:style-name="P96"><text:span text:style-name="T23">Wykonawca</text:span><text:span text:style-name="T24"> zobowiązuje się do prowadzenia robót bez wyłączania obiektu z użytkowania. <text:s/></text:span><text:span text:style-name="T18">Wykonawca</text:span><text:span text:style-name="T25"> zobowiązuje się zabezpieczyć istniejący budynek przed uszkodzeniami i zapewnić bezpieczne dojścia do obiektu i bezpieczne użytkowanie tego obiektu podczas prowadzenia robót. Za wszelkie uszkodzenia wyrządzone podczas realizacji zadania odpowiada </text:span><text:span text:style-name="T18">Wykonawca</text:span><text:span text:style-name="T25">. </text:span><text:span text:style-name="T18">Wykonawc</text:span><text:span text:style-name="T25">a będzie zobowiązany do ich naprawienia, w przypadku odmowy </text:span><text:span text:style-name="T18">Zamawiający</text:span><text:span text:style-name="T25"> zleci wykonanie napraw na koszt </text:span><text:span text:style-name="T18">Wykonawcy.</text:span></text:p>
        </text:list-item>
        <text:list-item>
          <text:p text:style-name="P97"><text:span text:style-name="T16">Wykonawca</text:span><text:span text:style-name="T20"> ma obowiązek dostarczyć </text:span><text:span text:style-name="T16">Zamawiającemu</text:span><text:span text:style-name="T20"> najpóźniej w dniu zawa</text:span><text:span text:style-name="T2">rcia umowy oświadczenie Kierownika Budowy potwierdzające przyjęcie przez Kierownika Budowy obowiązków </text:span><text:soft-page-break/><text:span text:style-name="T2">związanych z realizacją przedmiotu umowy wraz z potwierdzonymi za zgodność z oryginałem kopiami: uprawnień budowlanych oraz zaświadczenia o wpisie na listę członków właściwej izby samorządu zawodowego, wydanego przez tę Izbę. </text:span></text:p>
        </text:list-item>
        <text:list-item>
          <text:p text:style-name="P97"><text:span text:style-name="T16">Wykonawca</text:span><text:span text:style-name="T20"> zobowiązuje się doręczyć </text:span><text:span text:style-name="T16">Zamawiającemu</text:span><text:span text:style-name="T20"> sporządzony przez Kierownika Budowy plan bezpieczeństwa i ochrony zdrowia oraz oświadczenie Kierownika Budowy, stwierdzające sporządzenie planu bezpieczeństwa i ochrony zdrowia.</text:span></text:p>
        </text:list-item>
        <text:list-item>
          <text:p text:style-name="P98"><text:span text:style-name="T16">Wykonawca</text:span><text:span text:style-name="T20"> zobowiązuje si</text:span><text:span text:style-name="T2">ę do postępowania z powstałymi w trakcie procesu budowlanego odpadami w sposób określony w ustawie z dnia 14 grudnia 2012r o odpadach ( Dz. U. z 2013r. poz. 21 z póź. zmianami). </text:span></text:p>
        </text:list-item>
        <text:list-item>
          <text:p text:style-name="P97"><text:span text:style-name="T5">Wykonawca</text:span><text:span text:style-name="T2"> ma obowiązek znać i stosować w czasie prowadzenia robót wszelkie przepisy dotyczące ochrony środowiska naturalnego i bezpieczeństwa pracy. Opłaty i kary za przekroczenie w trakcie robót norm, określonych w odpowiednich przepisach, dotyczących ochrony środowiska i bezpieczeństwa pracy ponosi </text:span><text:span text:style-name="T5">Wykonawca</text:span><text:span text:style-name="T2">.</text:span></text:p>
        </text:list-item>
        <text:list-item>
          <text:p text:style-name="P99"><text:span text:style-name="T6">Wykonawca</text:span><text:span text:style-name="T3"> zobowiązuje się do </text:span><text:span text:style-name="T2">umożliwienia wstępu na teren budowy pracownikom organu nadzoru budowlanego i pracownikom jednostek sprawujących funkcje kontrolne oraz uprawnionym przedstawicielom </text:span><text:span text:style-name="T5">Zamawiającego.</text:span></text:p>
        </text:list-item>
        <text:list-item>
          <text:p text:style-name="P99"><text:span text:style-name="T6">Wykonawca </text:span><text:span text:style-name="T3">zobowiązuje się zapewnić stały i wykwalifikowany personel, w szczególności Kierownika Budowy i kierowników robót branżowych poprzez zawarcie umów na wykonywanie tych czynności z osobami posiadającymi wymagane uprawnienia budowlane w odpowiedniej specjalności oraz wpis na listę członków właściwej Izby samorządu zawodowego;</text:span></text:p>
        </text:list-item>
        <text:list-item>
          <text:p text:style-name="P99"><text:span text:style-name="T6">Wykonawca </text:span><text:span text:style-name="T3">może zaproponować wprowadzenie zmian do dokumentacji projektowej, w oparciu o którą ma być wykonany przedmiot umowy, pod warunkiem że zmiana ta nie wpłynie niekorzystnie na jakość wykonania przedmiotu umowy.</text:span></text:p>
        </text:list-item>
        <text:list-item>
          <text:p text:style-name="P99"><text:span text:style-name="T12">Zgodnie z Pozwoleniem Opolskiego Wojewódzkiego Konserwatora Zabytków nr </text:span><text:span text:style-name="T33"><text:s/></text:span><text:span text:style-name="T17">373/N/2013 z dnia 11.06.2013r. </text:span><text:span text:style-name="T16">W</text:span><text:span text:style-name="T5">ykonawca</text:span><text:span text:style-name="T2"> jest zobowiązany niezwłocznie zawiadomić </text:span><text:span text:style-name="T5">Zamawiającego</text:span><text:span text:style-name="T2"> i WKZ o wszelkich zagrożeniach lub nowych okolicznościach ujawnionych w toku prac konserwatorskich przy zabytku, które mogą mieć wpływ na stan zachowania zabytku. </text:span></text:p>
        </text:list-item>
        <text:list-item>
          <text:p text:style-name="P99"><text:span text:style-name="T10"><text:s/></text:span><text:span text:style-name="T3">Po zakończeniu robót </text:span><text:span text:style-name="T6">Wykonawca </text:span><text:span text:style-name="T3">zobowiązuje się do uporządkowania terenu robót na własny koszt i przekazać go </text:span><text:span text:style-name="T6">Zamawiającemu</text:span><text:span text:style-name="T3"> w terminie najpóźniej w dniu odbioru przedmiotu umowy.</text:span></text:p>
        </text:list-item>
        <text:list-item>
          <text:p text:style-name="P61"><text:span text:style-name="T6">Wykonawca</text:span><text:span text:style-name="T3"> zobowiązuje się zorganizować zaplecze budowy wraz z dostawą mediów dla potrzeb wykonywanych robót budowlanych na własny koszt na terenie udostępnionym przez </text:span><text:span text:style-name="T6">Zamawiającego.</text:span></text:p>
        </text:list-item>
      </text:list>
      <text:p text:style-name="P3"/>
      <text:p text:style-name="P10">§ 7</text:p>
      <text:list xml:id="list674085685961662498" text:style-name="WW8Num6">
        <text:list-item>
          <text:p text:style-name="P80"><text:span text:style-name="T5">Wykonawca </text:span><text:span text:style-name="T2">zobowiązuje się do ubezpieczenia terenu prac z tytułu szkód, które mogą zaistnieć w związku z określonymi zdarzeniami losowymi oraz od odpowiedzialności cywilnej.</text:span></text:p>
        </text:list-item>
        <text:list-item>
          <text:p text:style-name="P80"><text:span text:style-name="T5">Wykonawca</text:span><text:span text:style-name="T2"> zobowiązany jest do ubezpieczenia się od odpowiedzialności cywilnej za szkody oraz następstwa nieszczęśliwych wypadków dotyczących pracowników i osób trzecich, a powstałych w związku z prowadzonymi robotami budowlanymi będącymi przedmiotem niniejszej umowy.</text:span></text:p>
        </text:list-item>
      </text:list>
      <text:p text:style-name="P39"/>
      <text:p text:style-name="P44">§ 8</text:p>
      <text:list xml:id="list7319836172801752475" text:style-name="WW8Num13">
        <text:list-item>
          <text:p text:style-name="P129">Roboty budowlane, stanowiące przedmiot niniejszej umowy wykonywane będą zgodnie z pozwoleniem budowlanym, projektami budowlano-wykonawczymi, sztuką budowlaną, obowiązującymi przepisami prawa, obowiązującymi Polskimi Normami oraz zasadami współczesnej wiedzy technicznej zapewniając bezpieczne i higieniczne warunki pracy.</text:p>
        </text:list-item>
        <text:list-item>
          <text:p text:style-name="P130"><text:span text:style-name="T5">Wykonawca </text:span><text:span text:style-name="T2">oświadcza, że znane mu są wszelkie okoliczności - uwarunkowania faktyczne i prawne związane z przedmiotem umowy, w szczególności zaś oświadcza, że zbadał teren budowy i jego otoczenie. Jakiekolwiek zastrzeżenia </text:span><text:span text:style-name="T5">Wykonawcy </text:span><text:span text:style-name="T2">dotyczące terenu budowy zgłoszone po zawarciu niniejszej umowy nie mogą być podstawą do dochodzenia roszczeń od </text:span><text:span text:style-name="T5">Zamawiającego</text:span><text:span text:style-name="T2"> oraz żądania przez </text:span><text:span text:style-name="T5">Wykonawcę</text:span><text:span text:style-name="T2"> przesunięcia terminu wykonania robót. W związku z powyższym </text:span><text:span text:style-name="T5">Wykonawca </text:span><text:span text:style-name="T2">oświadcza, że nie istnieją żadne przeszkody uniemożliwiające lub utrudniające mu terminowe, </text:span><text:soft-page-break/><text:span text:style-name="T2">prawidłowe i bezusterkowe wykonanie przedmiotu umowy.</text:span></text:p>
        </text:list-item>
      </text:list>
      <text:p text:style-name="P1"/>
      <text:p text:style-name="P10">§ 9</text:p>
      <text:list xml:id="list7185584205978965784" text:style-name="WW8Num29">
        <text:list-item>
          <text:p text:style-name="P100"><text:span text:style-name="T2">Przy realizacji przedmiotu umowy </text:span><text:span text:style-name="T5">Wykonawca </text:span><text:span text:style-name="T2">jest zobowiązany do zastosowania</text:span><text:span text:style-name="T5"> </text:span><text:span text:style-name="T2">wyłącznie takich wyrobów budowlanych, które zapewnią realizowanemu obiektowi budowlanemu spełnienie wymagań podstawowych, o których mowa w art.5 ust.1 pkt.1) ustawy Prawo budowlane (tekst jednolity: Dz.U. z 2013 poz.1409) i które zostały wprowadzone do obrotu zgodnie z przepisami ustawy z dnia 16 kwietnia 2004 r. o wyrobach budowlanych (Dz.U. z 2004r. nr 92, poz.881 z późn. zm.) i rozporządzeń wykonawczych oraz odpowiadają wymogom dokumentacji projektowej oraz szczegółowym specyfikacjom technicznym wykonania i odbioru robót.</text:span></text:p>
        </text:list-item>
        <text:list-item>
          <text:p text:style-name="P100"><text:span text:style-name="T2">Na każde żądanie </text:span><text:span text:style-name="T5">Zamawiającego</text:span><text:span text:style-name="T2"> lub</text:span><text:span text:style-name="T5"> </text:span><text:span text:style-name="T2">Inspektora Nadzoru, </text:span><text:span text:style-name="T5">Wykonawca</text:span><text:span text:style-name="T2"> zobowiązany jest okazać w stosunku do wskazanych wyrobów budowlanych dokumenty uprawniające do oznakowania wyrobów stosownym znakiem budowlanym, deklarację zgodności wyrobu lub aprobatę techniczną.</text:span></text:p>
        </text:list-item>
        <text:list-item>
          <text:p text:style-name="P102">Wszelkie nazwy własne produktów i materiałów, które mogą się pojawić i być przywołane w specyfikacji służą ustaleniu pożądanego standardu wykonania i określenia właściwości i wymogów technicznych założonych w dokumentacji projektowo-kosztorysowej. Dopuszcza się zastosowanie rozwiązań w oparciu o produkty (wyroby) innych producentów o nie gorszych właściwościach technicznych i wartościach użytkowych.</text:p>
        </text:list-item>
        <text:list-item>
          <text:p text:style-name="P105"><text:span text:style-name="T5">Wykonawca</text:span><text:span text:style-name="T2"> zobowiązuje się do informowania na piśmie </text:span><text:span text:style-name="T5">Inspektora Nadzoru </text:span><text:span text:style-name="T2">z wyprzedzeniem 3 dni roboczych o terminie zakrycia robót ulegających zakryciu oraz o terminie zakończenia robót zanikających. Zgłoszenie nastąpi także w formie wpisu do dziennika budowy. Jeżeli </text:span><text:span text:style-name="T5">Wykonawca</text:span><text:span text:style-name="T2"> nie poinformował w powyższy sposób o tych faktach </text:span><text:span text:style-name="T5">Inspektora Nadzoru</text:span><text:span text:style-name="T2">, zobowiązany jest na własny koszt odkryć te roboty lub wykonać otwory niezbędne do zbadania tych robót, a następnie przywrócić roboty do stanu poprzedniego.</text:span></text:p>
        </text:list-item>
        <text:list-item>
          <text:p text:style-name="P105"><text:span text:style-name="T5">Wykonawca</text:span><text:span text:style-name="T2"> zobowiązuje się do informowania na piśmie </text:span><text:span text:style-name="T5">Inspektora Nadzoru </text:span><text:span text:style-name="T2">o zagrożeniach, które mogą mieć ujemny wpływ na tok realizacji inwestycji, jakość robót, opóźnienie planowanej daty zakończenia robót jak i zmianę wynagrodzenia za wykonany umowny zakres robót oraz do współpracy z </text:span><text:span text:style-name="T5">Zamawiającym</text:span><text:span text:style-name="T2"> przy opracowywaniu przedsięwzięć zapobiegających zagrożeniom.</text:span></text:p>
        </text:list-item>
      </text:list>
      <text:p text:style-name="P3"/>
      <text:p text:style-name="P10">§ 10</text:p>
      <text:list xml:id="list2797766445434788328" text:style-name="WW8Num9">
        <text:list-item>
          <text:p text:style-name="P77"><text:span text:style-name="T2">W przypadku zaistnienia konieczności wykonania robót dodatkowych bądź uzupełniających </text:span><text:span text:style-name="T5">Wykonawca</text:span><text:span text:style-name="T2"> jest zobowiązany do poinformowania o tej okoliczności </text:span><text:span text:style-name="T5">Zamawiającego</text:span><text:span text:style-name="T2"> na piśmie w terminie 3 dni od dnia ustalenia, że wykonanie takich robót jest niezbędne, do wykonania przedmiotu umowy;</text:span></text:p>
        </text:list-item>
        <text:list-item>
          <text:p text:style-name="P77"><text:span text:style-name="T2">W zawiadomieniu tym </text:span><text:span text:style-name="T5">Wykonawca</text:span><text:span text:style-name="T2"> zobowiązany jest szczegółowo opisać konieczne do wykonania roboty dodatkowe, wykazać fakt ich konieczności ze względu na wykonanie przedmiotu umowy oraz wskazać ich szacunkową wartość i wpływ konieczności wykonania tych robót na końcowy termin wykonania przedmiotu umowy.</text:span></text:p>
        </text:list-item>
        <text:list-item>
          <text:p text:style-name="P77"><text:span text:style-name="T2">Fakt konieczności wykonania robót dodatkowych bądź uzupełniających musi zostać potwierdzony przez Kierownika Budowy i Inspektora Nadzoru </text:span><text:span text:style-name="T5">Zamawiającego </text:span><text:span text:style-name="T2">w protokole, który Kierownik Budowy wraz z Inspektorem Nadzoru zobowiązują się sporządzić w terminie 7 dni od daty zawiadomienia </text:span><text:span text:style-name="T5">Zamawiającego</text:span><text:span text:style-name="T2"> przez </text:span><text:span text:style-name="T5">Wykonawcę</text:span><text:span text:style-name="T2"> o konieczności wykonania robót dodatkowych bądź uzupełniających. </text:span></text:p>
        </text:list-item>
        <text:list-item>
          <text:p text:style-name="P84">Wykonanie robót dodatkowych bądź uzupełniających może nastąpić wyłącznie na podstawie odrębnej umowy w trybie ustawy Prawo zamówień publicznych.</text:p>
        </text:list-item>
      </text:list>
      <text:p text:style-name="P36"><text:span text:style-name="T2">5. Jeżeli </text:span><text:span text:style-name="T5">Wykonawca</text:span><text:span text:style-name="T2"> przystąpi do wykonywania robót dodatkowych bądź uzupełniających przed podpisaniem przez Strony aneksu do niniejszej umowy lub zlecenia tych robót odrębną umową, </text:span><text:span text:style-name="T5">Zamawiający</text:span><text:span text:style-name="T2"> jest uprawniony do odmowy zapłaty wynagrodzenia za tak wykonane roboty dodatkowe bądź uzupełniające.</text:span></text:p>
      <text:list xml:id="list103939320483119" text:continue-list="list7185584205978965784" text:style-name="WW8Num29">
        <text:list-item>
          <text:p text:style-name="P78"><text:span text:style-name="T2">Bez uprzedniej zgody </text:span><text:span text:style-name="T5">Zamawiającego Wykonawca</text:span><text:span text:style-name="T2"> jest uprawniony do wykonania tylko tych robót dodatkowych bądź uzupełniających, których natychmiastowe wykonanie jest niezbędne ze względu na bezpieczeństwo osób i mienia na placu budowy lub konieczność zapobieżenia awarii. Za prace wykonane ponad wartość umowy, w opisanych powyżej warunkach </text:span><text:span text:style-name="T5">Wykonawca</text:span><text:span text:style-name="T2"> jest uprawniony do otrzymania od </text:span><text:span text:style-name="T5">Zamawiającego</text:span><text:span text:style-name="T2"> wynagrodzenia.</text:span></text:p>
        </text:list-item>
        <text:list-item>
          <text:p text:style-name="P78"><text:span text:style-name="T5">Wykonawca</text:span><text:span text:style-name="T2"> jest zobowiązany do wykonania robót dodatkowych o ile powstanie taka potrzeba przy zachowaniu tych samych norm, parametrów i standardów jak w przypadku robót podstawowych;</text:span></text:p>
        </text:list-item>
        <text:list-item>
          <text:p text:style-name="P85">Łączna wartość robót dodatkowych lub uzupełniających nie może przekroczyć wartości wynikającej z ustawy Prawo zamówień publicznych.</text:p>
        </text:list-item>
      </text:list>
      <text:p text:style-name="P10">§ 11</text:p>
      <text:list xml:id="list676082822277218882" text:style-name="WW8Num12">
        <text:list-item>
          <text:list>
            <text:list-item>
              <text:p text:style-name="P62"><text:soft-page-break/><text:span text:style-name="T2">Roboty budowlane będące przedmiotem niniejszej umowy będą odbierane w trakcie ich trwania przez powołanego przez </text:span><text:span text:style-name="T5">Zamawiającego</text:span><text:span text:style-name="T2"> Inspektora Nadzoru Inwestorskiego, a dokonane odbiory będą szczegółowo dokumentowane w dzienniku budowy.</text:span></text:p>
            </text:list-item>
            <text:list-item>
              <text:p text:style-name="P69">Przedmiotem odbiorów dokonywanych przez Inspektora Nadzoru Inwestorskiego będą odbiory robót zanikających i podlegających zakryciu, odbiory robót wykonanych elementów realizowanego obiektu, tj. wymiany stolarki okiennej i drzwiowej , remontu instalacji c.o. , a także kontrola zastosowanych przez Wykonawcę wyrobów budowlanych.</text:p>
            </text:list-item>
            <text:list-item>
              <text:p text:style-name="P62"><text:span text:style-name="T20">Odbiór przedmiotu umowy nastąpi na podstawie częściowego i końcowego protokółu odbioru po zako</text:span><text:span text:style-name="T2">ńczeniu realizacji elementów przedmiotu umowy przez </text:span><text:span text:style-name="T5">Wykonawcę</text:span><text:span text:style-name="T2"> i odbiorze <text:s/>wykonanych robót dotyczących danego etapu lub całości robót przez Inspektora Nadzoru Inwestorskiego.</text:span></text:p>
            </text:list-item>
            <text:list-item>
              <text:p text:style-name="P104">Strony ustalają następujące zasady dokonania odbioru częściowego przedmiotu umowy:</text:p>
            </text:list-item>
          </text:list>
        </text:list-item>
      </text:list>
      <text:list xml:id="list2283920090208008106" text:style-name="WW8Num8">
        <text:list-item>
          <text:p text:style-name="P63"><text:span text:style-name="T31">po zakończeniu etapu I-go określonego w § 1 ust. 1 a) w terminie do </text:span><text:span text:style-name="T17">30.11.2016r.</text:span><text:span text:style-name="T31"> </text:span><text:span text:style-name="T28">Wykonawca </text:span><text:span text:style-name="T31">zgłosi ten fakt Inspektorowi Nadzoru Inwestorskiego z jednoczesnym wpisem do dziennika budowy, który w ciągu 3</text:span><text:span text:style-name="T2"> dni od zgłoszenia będzie zobowiązany do dokonania odbioru robót budowlanych i potwierdzenia gotowości do odbioru, jeżeli uzna, że roboty te zostały wykonane prawidłowo,</text:span></text:p>
        </text:list-item>
        <text:list-item>
          <text:p text:style-name="P63"><text:span text:style-name="T2">po pozytywnym odbiorze robót budowlanych przez Inspektora Nadzoru, potwierdzonym wpisem w dzienniku budowy, </text:span><text:span text:style-name="T5">Wykonawca</text:span><text:span text:style-name="T2"> zawiadomi </text:span><text:span text:style-name="T5">Zamawiającego</text:span><text:span text:style-name="T2"> pisemnie o gotowości do odbioru zrealizowanego etapu przedmiotu umowy. </text:span></text:p>
        </text:list-item>
        <text:list-item>
          <text:p text:style-name="P63"><text:span text:style-name="T6">Zamawiający</text:span><text:span text:style-name="T2"> powoła komisję odbiorową w ciągu 3 dni od daty pisemnego zawiadomienia o gotowości do odbioru przez </text:span><text:span text:style-name="T6">Wykonawcę </text:span><text:span text:style-name="T3">i powiadomi uczestników o terminie odbioru</text:span><text:span text:style-name="T2">;</text:span></text:p>
        </text:list-item>
        <text:list-item>
          <text:p text:style-name="P63"><text:span text:style-name="T5">Zamawiający</text:span><text:span text:style-name="T2"> rozpocznie czynności odbioru częściowego wykonanego etapu robót stanowiących przedmiot niniejszej umowy najpóźniej w 7 dniu licząc od daty powołania komisji odbiorowej i zakończy najpóźniej w ciągu 3 dni roboczych licząc od daty rozpoczęcia odbioru z zastrzeżeniem p.pkt g),</text:span></text:p>
        </text:list-item>
        <text:list-item>
          <text:p text:style-name="P63"><text:span text:style-name="T2">protokół odbioru częściowego wykonanego elementu sporządzi </text:span><text:span text:style-name="T5">Zamawiający</text:span><text:span text:style-name="T2"> i doręczy </text:span><text:span text:style-name="T5">Wykonawcy</text:span><text:span text:style-name="T2"> w dniu zakończenia odbioru.</text:span></text:p>
        </text:list-item>
        <text:list-item>
          <text:p text:style-name="P63"><text:span text:style-name="T2">Jeżeli w toku czynności odbioru częściowego wykonanego etapu zostaną stwierdzone wady, </text:span><text:span text:style-name="T5">Wykonawca</text:span><text:span text:style-name="T2"> zobowiązany jest je usunąć w terminie wyznaczonym przez </text:span><text:span text:style-name="T5">Zamawiającego</text:span><text:span text:style-name="T2">, uwzględniającym czas niezbędny na ich usunięcie. W przypadku gdy wady usunąć się nie dadzą albo gdy z okoliczności wynika, że </text:span><text:span text:style-name="T5">Wykonawca</text:span><text:span text:style-name="T2"> nie zdoła ich usunąć w terminie wskazanym przez </text:span><text:span text:style-name="T5">Zamawiającego</text:span><text:span text:style-name="T2">, </text:span><text:span text:style-name="T5">Zamawiający</text:span><text:span text:style-name="T2"> może od umowy odstąpić, jeżeli wady są istotne. Jeżeli wady nie są istotne, </text:span><text:span text:style-name="T5">Zamawiający</text:span><text:span text:style-name="T2"> może żądać obniżenia wynagrodzenia w odpowiednim stosunku. Postanowienie to dotyczy również wad stwierdzonych po dokonaniu odbioru końcowego.</text:span></text:p>
        </text:list-item>
        <text:list-item>
          <text:p text:style-name="P63"><text:span text:style-name="T5">Wykonawca</text:span><text:span text:style-name="T2"> zobowiązany jest do zawiadomienia pisemnie </text:span><text:span text:style-name="T5">Zamawiającego</text:span><text:span text:style-name="T2"> o usunięciu wad.</text:span></text:p>
        </text:list-item>
        <text:list-item>
          <text:p text:style-name="P63"><text:span text:style-name="T17">Wykonawca</text:span><text:span text:style-name="T20"> zobowiązuje się do zakończenia wszystkich elementów robót etapu I -go określonego w § <text:s/>1 ust. 1 a) w sposób umożliwiający bezpieczne użytkowanie obiektu w pełnym zakresie do momentu rozpoczęcia robót etapu II-go określonego w § <text:s/>1 ust. 1 b) niniejszej umowy. <text:s text:c="2"/></text:span></text:p>
        </text:list-item>
      </text:list>
      <text:list xml:id="list103937955537168" text:continue-list="list676082822277218882" text:style-name="WW8Num12">
        <text:list-item>
          <text:list>
            <text:list-item>
              <text:p text:style-name="P103">Strony ustalają następujące zasady dokonania odbioru końcowego przedmiotu umowy:</text:p>
            </text:list-item>
          </text:list>
        </text:list-item>
      </text:list>
      <text:list xml:id="list8607639944037742085" text:style-name="WW8Num7">
        <text:list-item>
          <text:p text:style-name="P64"><text:span text:style-name="T2">po zakończeniu całości robót budowlanych w terminie do </text:span><text:span text:style-name="T17">18.08.2017r.</text:span><text:span text:style-name="T2"> będących przedmiotem niniejszej umowy </text:span><text:span text:style-name="T5">Wykonawca </text:span><text:span text:style-name="T2">zgłosi ten fakt Inspektorowi Nadzoru Inwestorskiego z jednoczesnym wpisem do dziennika budowy, który w ciągu 3 dni od zgłoszenia będzie zobowiązany do dokonania odbioru robót budowlanych i potwierdzenia gotowości do odbioru, jeżeli uzna, że roboty te zostały wykonane prawidłowo.</text:span></text:p>
        </text:list-item>
        <text:list-item>
          <text:p text:style-name="P64"><text:span text:style-name="T2">po pozytywnym odbiorze robót budowlanych przez Inspektora Nadzoru, potwierdzonym wpisem w dzienniku budowy, </text:span><text:span text:style-name="T5">Wykonawca</text:span><text:span text:style-name="T2"> zawiadomi </text:span><text:span text:style-name="T5">Zamawiającego</text:span><text:span text:style-name="T2"> pisemnie o gotowości do odbioru zrealizowanego przedmiotu umowy. Przy zawiadomieniu </text:span><text:span text:style-name="T5">Wykonawca</text:span><text:span text:style-name="T2"> załączy następujące dokumenty:</text:span></text:p>
        </text:list-item>
      </text:list>
      <text:list xml:id="list4709083579562851427" text:style-name="WW8Num14">
        <text:list-item>
          <text:p text:style-name="P106">wypełniony dziennik budowy,</text:p>
        </text:list-item>
        <text:list-item>
          <text:p text:style-name="P107">aktualne dokumenty (deklaracje zgodności, aprobaty techniczne) na wbudowane przy realizacji przedmiotowego zadania wyroby budowlane (materiały, urządzenia), potwierdzające ich dopuszczenie do obrotu zgodnie z przepisami ustawy z dnia 16 kwietnia 2004r. o wyrobach budowlanych.</text:p>
        </text:list-item>
        <text:list-item>
          <text:p text:style-name="P107">dokumentację powykonawczą obiektu wraz z naniesionymi zmianami dokonanymi w trakcie budowy, potwierdzonymi przez kierownika budowy i inspektora nadzoru, a w razie potrzeby także przez projektanta (autora dokumentacji projektowej),</text:p>
        </text:list-item>
        <text:list-item>
          <text:p text:style-name="P107">dokumentację fotograficzną szczegółowo dokumentującą wykonany zakres robót będących przedmiotem zamówienia zapisaną na płycie CD lub innym nośniku danych,</text:p>
        </text:list-item>
        <text:list-item>
          <text:p text:style-name="P107">protokoły badań i prób, <text:s/>(m.in.: próba szczelności na zimną wodę i ciepłą wodę, płukanie instalacji ) </text:p>
        </text:list-item>
        <text:list-item>
          <text:p text:style-name="P107">oświadczenie kierownika budowy, o którym mowa w art. 57 ust.1 pkt. 2) i 3) ustawy Prawo budowlane.</text:p>
        </text:list-item>
      </text:list>
      <text:list xml:id="list103939804798303" text:continue-list="list8607639944037742085" text:style-name="WW8Num7">
        <text:list-item>
          <text:p text:style-name="P64"><text:span text:style-name="T6">Zamawiający</text:span><text:span text:style-name="T2"> powoła komisję odbiorową w ciągu 7 dni od daty pisemnego zawiadomienia o gotowości do odbioru przez </text:span><text:span text:style-name="T6">Wykonawcę </text:span><text:span text:style-name="T3">i powiadomi uczestników o terminie odbioru</text:span><text:span text:style-name="T2">;</text:span></text:p>
        </text:list-item>
        <text:list-item>
          <text:p text:style-name="P64"><text:soft-page-break/><text:span text:style-name="T5">Zamawiający</text:span><text:span text:style-name="T2"> rozpocznie czynności odbioru końcowego robót stanowiących przedmiot niniejszej umowy najpóźniej w 7 dniu licząc od daty powołania komisji odbiorowej i zakończy najpóźniej w ciągu 3 dni roboczych licząc od daty rozpoczęcia odbioru z zastrzeżeniem p.pkt h),</text:span></text:p>
        </text:list-item>
        <text:list-item>
          <text:p text:style-name="P64"><text:span text:style-name="T2">protokół odbioru końcowego sporządzi </text:span><text:span text:style-name="T5">Zamawiający</text:span><text:span text:style-name="T2"> i doręczy </text:span><text:span text:style-name="T5">Wykonawcy</text:span><text:span text:style-name="T2"> w dniu zakończenia odbioru,</text:span></text:p>
        </text:list-item>
        <text:list-item>
          <text:p text:style-name="P64"><text:span text:style-name="T2">po podpisaniu protokołu końcowego przez strony umowy, </text:span><text:span text:style-name="T5">Wykonawca</text:span><text:span text:style-name="T2"> przekaże </text:span><text:span text:style-name="T5">Zamawiającemu</text:span><text:span text:style-name="T2"> wypełnioną zgodnie ze wzorem stanowiącym załącznik do niniejszej umowy kartę gwarancyjną podpisaną przez </text:span><text:span text:style-name="T5">Wykonawcę</text:span><text:span text:style-name="T2"> robót będących przedmiotem niniejszej umowy;</text:span></text:p>
        </text:list-item>
        <text:list-item>
          <text:p text:style-name="P64"><text:span text:style-name="T2">Jeżeli w toku czynności odbioru końcowego zostaną stwierdzone wady, </text:span><text:span text:style-name="T5">Wykonawca</text:span><text:span text:style-name="T2"> zobowiązany jest je usunąć w terminie wyznaczonym przez </text:span><text:span text:style-name="T5">Zamawiającego</text:span><text:span text:style-name="T2">, uwzględniającym czas niezbędny na ich usunięcie. W przypadku gdy wady usunąć się nie dadzą albo gdy z okoliczności wynika, że </text:span><text:span text:style-name="T5">Wykonawca</text:span><text:span text:style-name="T2"> nie zdoła ich usunąć w terminie wskazanym przez </text:span><text:span text:style-name="T5">Zamawiającego</text:span><text:span text:style-name="T2">, </text:span><text:span text:style-name="T5">Zamawiający</text:span><text:span text:style-name="T2"> może od umowy odstąpić, jeżeli wady są istotne. Jeżeli wady nie są istotne, </text:span><text:span text:style-name="T5">Zamawiający</text:span><text:span text:style-name="T2"> może żądać obniżenia wynagrodzenia w odpowiednim stosunku. Postanowienie to dotyczy również wad stwierdzonych po dokonaniu odbioru końcowego.</text:span></text:p>
        </text:list-item>
        <text:list-item>
          <text:p text:style-name="P64"><text:span text:style-name="T5">Wykonawca</text:span><text:span text:style-name="T2"> zobowiązany jest do zawiadomienia pisemnie </text:span><text:span text:style-name="T5">Zamawiającego</text:span><text:span text:style-name="T2"> o usunięciu wad.</text:span></text:p>
        </text:list-item>
      </text:list>
      <text:p text:style-name="P14"/>
      <text:p text:style-name="P10">§ 12</text:p>
      <text:list xml:id="list159138408675202027" text:style-name="WW8Num22">
        <text:list-item>
          <text:p text:style-name="P86">Strony ustalają, że obowiązującą ich formą wynagrodzenia zgodnie z przeprowadzonym przetargiem jest wynagrodzenie ustalone w formie ryczałtu.</text:p>
        </text:list-item>
        <text:list-item>
          <text:p text:style-name="P79"><text:span text:style-name="T2">Łączne, <text:s/>wynagrodzenie </text:span><text:span text:style-name="T5">Wykonawcy</text:span><text:span text:style-name="T2"> za wykonanie przedmiotu umowy określonego w § 1, <text:s/>wynosi:</text:span></text:p>
        </text:list-item>
      </text:list>
      <text:p text:style-name="P29"><text:span text:style-name="T7"><text:s/></text:span><text:span text:style-name="T5">netto: ………………zł</text:span><text:span text:style-name="T2">. (słownie: …………...…………………………………...złotych 00 /100)</text:span></text:p>
      <text:p text:style-name="P29"><text:span text:style-name="T7"><text:s/></text:span><text:span text:style-name="T5">podatek VAT</text:span><text:span text:style-name="T2"> w wys. …. % tj. ….. zł. (słownie: <text:s/>………………………………..złotych 00/100)</text:span></text:p>
      <text:p text:style-name="P29"><text:span text:style-name="T7"><text:s/></text:span><text:span text:style-name="T5">brutto: …………. zł</text:span><text:span text:style-name="T2"> (słownie: <text:s/>………………………………………………….. złotych 00/100)</text:span></text:p>
      <text:p text:style-name="P23">zgodnie z obowiązującymi stawkami podatku VAT,</text:p>
      <text:p text:style-name="P23"/>
      <text:p text:style-name="P23">w tym:</text:p>
      <text:p text:style-name="P23"/>
      <text:p text:style-name="P29"><text:span text:style-name="T2">2.1. <text:s/>Wynagrodzenie </text:span><text:span text:style-name="T5">Wykonawcy</text:span><text:span text:style-name="T2"> za wykonanie etapu I-go</text:span><text:span text:style-name="T31"> określonego</text:span></text:p>
      <text:p text:style-name="P30">w § 1 ust. 1 a)</text:p>
      <text:p text:style-name="P23">netto : ……... zł. (słownie: …………………………………………………………. złotych 00/100)</text:p>
      <text:p text:style-name="P23">podatek VAT w wys. ….% tj. ……...zł. (słownie: ………………………………….. złotych 00/100)</text:p>
      <text:p text:style-name="P23">brutto: ……….. zł (słownie: ……………………………………………………… <text:s text:c="4"/>złotych 00/100)</text:p>
      <text:p text:style-name="P23">zgodnie z obowiązującymi stawkami podatku VAT,</text:p>
      <text:p text:style-name="P23"/>
      <text:p text:style-name="P29"><text:span text:style-name="T2">2.2. <text:s/>Wynagrodzenie </text:span><text:span text:style-name="T5">Wykonawcy</text:span><text:span text:style-name="T2"> za wykonanie etapu II -go</text:span><text:span text:style-name="T31"> określonego w § 1 ust. 1 b) do wysokości wynagrodzenia określonego w ust. 2.</text:span></text:p>
      <text:p text:style-name="P23">netto : ………..zł. (słownie: ………………………………………………………... <text:s text:c="2"/>złotych 00/100)</text:p>
      <text:p text:style-name="P24">podatek VAT w wys. … <text:s/>% tj. ….. zł. (słownie: ……………………………………. złotych <text:s/>00/100)</text:p>
      <text:p text:style-name="P23">brutto:………. zł (słownie: …………………………………………………………… złotych 00/100)</text:p>
      <text:p text:style-name="P27">zgodnie z obowiązującymi stawkami podatku VAT,</text:p>
      <text:p text:style-name="P29"><text:span text:style-name="T14">2.3. Zmiana wynagrodzenia </text:span><text:span text:style-name="T8">Wykonawcy </text:span><text:span text:style-name="T13">może nastąpić w przypadkach na zasadach określonych w § 19.</text:span></text:p>
      <text:list xml:id="list103938475983741" text:continue-numbering="true" text:style-name="WW8Num22">
        <text:list-item>
          <text:p text:style-name="P125">Wynagrodzenie określone w ust. 2 jest wynagrodzeniem ryczałtowym <text:s/>i odpowiada zakresowi robót wynikającemu z dokumentacji projektowej, przedmiarów robót oraz specyfikacji technicznych wykonania i odbioru robót, a ponadto zawiera koszty wszystkich robót towarzyszących, bez których wykonanie zamówienia byłoby niemożliwe, w tym: wszelkie roboty przygotowawcze, porządkowe, projektu organizacji placu budowy i jego późniejszą likwidacją, koszty utrzymania zaplecza budowy, koszty związane z rozliczeniem i odbiorami wykonanych robót, wykonaniem dokumentacji powykonawczej, wszelkie koszty ubezpieczenia budowy, itp.</text:p>
        </text:list-item>
      </text:list>
      <text:p text:style-name="P51"><text:span text:style-name="T31">4. Podstawą wystawienia faktury częściowej lub końcowej przez </text:span><text:span text:style-name="T28">Wykonawcę</text:span><text:span text:style-name="T31"> jest:</text:span></text:p>
      <text:list xml:id="list5255176520254338880" text:style-name="WW8Num3">
        <text:list-item>
          <text:p text:style-name="P58">podpisany protokół odbioru częściowego wykonanego etapu umowy ,</text:p>
        </text:list-item>
        <text:list-item>
          <text:p text:style-name="P59">podpisany protokół końcowego odbioru przedmiotu umowy, </text:p>
        </text:list-item>
      </text:list>
      <text:p text:style-name="P45"><text:span text:style-name="T2">o których mowa w § 11 niniejszej umowy wraz z protokołem usunięcia wad, jeżeli wady takie </text:span><text:span text:style-name="T12">stwierdzono podczas odbioru i wyznaczono termin do ich usunięcia.</text:span></text:p>
      <text:p text:style-name="P16"><text:span text:style-name="T12">5.</text:span><text:span text:style-name="T5"> Wykonawca </text:span><text:span text:style-name="T2">zobowiązuje się do prawidłowego wystawienia faktur VAT w terminie 7 dni od daty</text:span></text:p>
      <text:p text:style-name="P16"><text:span text:style-name="T9"><text:s text:c="3"/><text:tab/></text:span><text:span text:style-name="T2">podpisania protokołu częściowego i końcowego odbioru przedmiotu umowy o których mowa w</text:span></text:p>
      <text:p text:style-name="P16"><text:span text:style-name="T9"><text:s text:c="2"/><text:tab/></text:span><text:span text:style-name="T2">ust.7. z zastrzeżeniem ust.12. </text:span></text:p>
      <text:p text:style-name="P17"><text:span text:style-name="T2">6. Wynagrodzenie </text:span><text:span text:style-name="T5">Wykonawcy</text:span><text:span text:style-name="T2"> płatne będzie przelewem na wskazane przez niego w fakturze</text:span></text:p>
      <text:p text:style-name="P17"><text:span text:style-name="T9"><text:s text:c="5"/></text:span><text:span text:style-name="T2">VAT konto, w terminie do ….. dni od daty otrzymania przez </text:span><text:span text:style-name="T5">Zamawiającego</text:span><text:span text:style-name="T2"> prawidłowo</text:span></text:p>
      <text:p text:style-name="P17"><text:span text:style-name="T9"><text:s text:c="4"/></text:span><text:span text:style-name="T2">wystawionej faktury VAT.</text:span></text:p>
      <text:p text:style-name="P17"><text:soft-page-break/><text:span text:style-name="T2">7. W przypadku wystawienia faktury w sposób nieprawidłowy lub niezgodny z postanowieniami <text:s text:c="3"/><text:tab/>umowy, wynagrodzenie </text:span><text:span text:style-name="T5">Wykonawcy</text:span><text:span text:style-name="T2"> płatne będzie przelewem na wskazane przez niego w <text:tab/>fakturze VAT konto, w terminie do ….. dni od daty otrzymania korekty do faktury wystawionej w <text:tab/>sposób nieprawidłowy lub niezgodny z postanowieniami umowy. </text:span></text:p>
      <text:list xml:id="list4784041010947152372" text:style-name="WW8Num20">
        <text:list-item>
          <text:p text:style-name="P108"><text:span text:style-name="T2">W przypadku zawarcia umowy o podwykonawstwo, </text:span><text:span text:style-name="T5">Wykonawca</text:span><text:span text:style-name="T2"> zobowiązany jest do dokonania zapłaty wynagrodzenia należnego Podwykonawcy z zachowaniem terminów określonych tą umową.</text:span></text:p>
        </text:list-item>
        <text:list-item>
          <text:p text:style-name="P108"><text:span text:style-name="T2">Przed wystawieniem faktury VAT </text:span><text:span text:style-name="T5">Wykonawca</text:span><text:span text:style-name="T2"> jest zobowiązany przedłożyć </text:span><text:span text:style-name="T5">Zamawiającemu</text:span><text:span text:style-name="T2"> oświadczenia Podwykonawców lub dowody dotyczące zapłaty wynagrodzenia Podwykonawcom. Oświadczenia podpisane przez osoby upoważnione do reprezentowania składających je Podwykonawców lub inne dowody na potwierdzenie dokonanej zapłaty wynagrodzenia powinny potwierdzać brak zaległości </text:span><text:span text:style-name="T5">Wykonawcy</text:span><text:span text:style-name="T2"> w uregulowaniu wszystkich wymagalnych w tym okresie wynagrodzeń Podwykonawców wynikających z umów o podwykonawstwo. <text:s/></text:span></text:p>
        </text:list-item>
        <text:list-item>
          <text:p text:style-name="P108"><text:span text:style-name="T2">Jeżeli w terminie określonym w zaakceptowanej przez </text:span><text:span text:style-name="T5">Zamawiającego</text:span><text:span text:style-name="T2"> umowie o podwykonawstwo </text:span><text:span text:style-name="T5">Wykonawca,</text:span><text:span text:style-name="T2"> Podwykonawca lub dalszy Podwykonawca nie zapłaci wymagalnego wynagrodzenia przysługującego Podwykonawcy, Podwykonawca może zwrócić się z żądaniem zapłaty należnego wynagrodzenia bezpośrednio do </text:span><text:span text:style-name="T5">Zamawiającego</text:span><text:span text:style-name="T2">.</text:span></text:p>
        </text:list-item>
        <text:list-item>
          <text:p text:style-name="P108"><text:span text:style-name="T2">Wynagrodzenie, o którym mowa w ust. 13 dotyczy wyłącznie należności powstałych po zaakceptowaniu przez </text:span><text:span text:style-name="T5">Zamawiającego</text:span><text:span text:style-name="T2"> umowy o podwykonawstwo, której przedmiotem są roboty budowlane, lub przedłożeniu zamawiającemu poświadczonej za zgodność z oryginałem kopii umowy o podwykonawstwo, której przedmiotem są dostawy lub usługi. </text:span></text:p>
        </text:list-item>
        <text:list-item>
          <text:p text:style-name="P111">Bezpośrednia zapłata obejmuje wyłącznie należne wynagrodzenie, bez odsetek, należnych Podwykonawcy lub dalszemu Podwykonawcy</text:p>
        </text:list-item>
        <text:list-item>
          <text:p text:style-name="P108"><text:span text:style-name="T2">Przed dokonaniem zapłaty na żądanie, o którym mowa w ust. 11, </text:span><text:span text:style-name="T5">Zamawiający</text:span><text:span text:style-name="T2"> wezwie </text:span><text:span text:style-name="T5">Wykonawcę</text:span><text:span text:style-name="T2"> do zgłaszania pisemnych uwag dotyczących zasadności bezpośredniej zapłaty wynagrodzenia Podwykonawcy lub dalszemu Podwykonawcy w terminie 7 dni od dnia doręczenia żądania Podwykonawcy.</text:span></text:p>
        </text:list-item>
        <text:list-item>
          <text:p text:style-name="P108"><text:span text:style-name="T2">W przypadku zgłoszenia przez </text:span><text:span text:style-name="T5">Wykonawcę</text:span><text:span text:style-name="T2"> uwag, o których mowa w ust. 14 podważających zasadność bezpośredniej zapłaty, </text:span><text:span text:style-name="T5">Zamawiający</text:span><text:span text:style-name="T2"> może:</text:span></text:p>
        </text:list-item>
      </text:list>
      <text:list xml:id="list3032533612760629017" text:style-name="WW8Num32">
        <text:list-item>
          <text:p text:style-name="P112"><text:span text:style-name="T2">nie dokonać bezpośredniej zapłaty wynagrodzenia Podwykonawcy lub dalszemu Podwykonawcy, jeżeli </text:span><text:span text:style-name="T5">Wykonawca</text:span><text:span text:style-name="T2"> wykaże niezasadność takiej zapłaty albo,</text:span></text:p>
        </text:list-item>
        <text:list-item>
          <text:p text:style-name="P115"><text:span text:style-name="T2">złożyć do depozytu sądowego kwotę potrzebną na pokrycie wynagrodzenia Podwykonawcy lub dalszego Podwykonawcy w przypadku istnienia zasadniczej wątpliwości </text:span><text:span text:style-name="T5">Zamawiającego</text:span><text:span text:style-name="T2"> co do wysokości należnej zapłaty lub podmiotu, któremu płatność się należy, albo</text:span></text:p>
        </text:list-item>
        <text:list-item>
          <text:p text:style-name="P116">dokonać bezpośredniej zapłaty wynagrodzenia Podwykonawcy lub dalszemu Podwykonawcy, jeżeli Podwykonawca lub dalszy Podwykonawca wykaże zasadność takiej zapłaty. </text:p>
        </text:list-item>
      </text:list>
      <text:list xml:id="list103938976091273" text:continue-list="list4784041010947152372" text:style-name="WW8Num20">
        <text:list-item>
          <text:p text:style-name="P109"><text:span text:style-name="T2">W przypadku dokonania bezpośredniej zapłaty Podwykonawcy lub dalszemu Podwykonawcy </text:span><text:span text:style-name="T5">Zamawiający</text:span><text:span text:style-name="T2"> jest zobowiązany zapłacić Podwykonawcy należne wynagrodzenie będące przedmiotem żądania, o którym mowa w ust. 11, jeżeli Podwykonawca udokumentuje jego zasadność fakturą oraz dokumentami potwierdzającymi wykonanie i odbiór robót, a </text:span><text:span text:style-name="T5">Wykonawca</text:span><text:span text:style-name="T2"> nie złoży w trybie określonym w ust. 14 uwag wykazujących niezasadność bezpośredniej zapłaty . Bezpośrednia zapłata obejmuje wyłącznie należne wynagrodzenie bez odsetek i innych należności ubocznych należnych Podwykonawcy. <text:s/></text:span></text:p>
        </text:list-item>
        <text:list-item>
          <text:p text:style-name="P109"><text:span text:style-name="T2">W przypadku dokonania bezpośredniej zapłaty podwykonawcy lub dalszemu Podwykonawcy, zamawiający potrąca kwotę wypłaconego wynagrodzenia z wynagrodzenia należnego </text:span><text:span text:style-name="T5">Wykonawcy</text:span><text:span text:style-name="T2">.</text:span></text:p>
        </text:list-item>
        <text:list-item>
          <text:p text:style-name="P109"><text:span text:style-name="T2">W przypadku, w którym </text:span><text:span text:style-name="T5">Wykonawcą</text:span><text:span text:style-name="T2"> Umowy o roboty budowlane jest Konsorcjum, każdy z członków Konsorcjum odpowiada solidarnie wobec </text:span><text:span text:style-name="T5">Zamawiającego</text:span><text:span text:style-name="T2"> za zobowiązania pozostałych członków Konsorcjum wobec Podwykonawców, Dostawców i Usługodawców zaspokojone przez </text:span><text:span text:style-name="T5">Zamawiającego</text:span><text:span text:style-name="T2">.</text:span></text:p>
        </text:list-item>
        <text:list-item>
          <text:p text:style-name="P109"><text:span text:style-name="T2">Zatrudnienie Podwykonawcy (Podwykonawców) nie zwalnia w żadnym wypadku </text:span><text:span text:style-name="T5">Wykonawcy</text:span><text:span text:style-name="T2"> z odpowiedzialności za należyte wykonanie pod zleconej części robót. </text:span><text:span text:style-name="T5">Wykonawca</text:span><text:span text:style-name="T2"> jest zobowiązany sprawować stały nadzór nad realizacją robót przez Podwykonawców i ponosi odpowiedzialność za szkody wyrządzone ich działaniem lub zaniechaniem jak również odpowiedzialność z tytułu niewykonania bądź nienależytego wykonania Umowy.</text:span></text:p>
        </text:list-item>
        <text:list-item>
          <text:p text:style-name="P109"><text:span text:style-name="T5">Wykonawca</text:span><text:span text:style-name="T2"> zawiadomi </text:span><text:span text:style-name="T5">Zamawiającego</text:span><text:span text:style-name="T2"> o wszelkich sporach z Podwykonawcami oraz o innych okolicznościach, z którymi wiązać się może wystąpienie z roszczeniami przeciwko </text:span><text:span text:style-name="T5">Zamawiającemu.</text:span></text:p>
        </text:list-item>
        <text:list-item>
          <text:p text:style-name="P109"><text:span text:style-name="T2">W razie wytoczenia powództwa przez któregokolwiek z Podwykonawców przeciwko </text:span><text:span text:style-name="T5">Zamawiającemu, Wykonawca</text:span><text:span text:style-name="T2"> – na żądanie </text:span><text:span text:style-name="T5">Zamawiającego</text:span><text:span text:style-name="T2"> – weźmie udział na swój koszt w postępowaniu w zakresie niezbędnym do ochrony praw i interesów </text:span><text:span text:style-name="T5">Zamawiającego</text:span><text:span text:style-name="T2"> przed odpowiedzialnością wobec Podwykonawcy.</text:span></text:p>
        </text:list-item>
      </text:list>
      <text:p text:style-name="P46"/>
      <text:p text:style-name="P10">§ 13</text:p>
      <text:list xml:id="list7243769041368278651" text:style-name="WW8Num19">
        <text:list-item>
          <text:p text:style-name="P110"><text:soft-page-break/><text:span text:style-name="T5">Zamawiający</text:span><text:span text:style-name="T2"> wyznaczy </text:span><text:span text:style-name="T20">Inspektora</text:span><text:span text:style-name="T2"> Nadzoru Inwestorskiego branży budowlanej i sanitarnej do sprawowania nadzoru techniczno – ekonomicznego. <text:s/></text:span></text:p>
        </text:list-item>
        <text:list-item>
          <text:p text:style-name="P110"><text:span text:style-name="T5">Wykonawca</text:span><text:span text:style-name="T2"> ustala kierownika budowy posiadającego wymagane przepisami prawa uprawnienia. </text:span></text:p>
        </text:list-item>
        <text:list-item>
          <text:p text:style-name="P110"><text:span text:style-name="T5">Wykonawca</text:span><text:span text:style-name="T2"> zobowiązuje się do ścisłej współpracy z</text:span><text:span text:style-name="T20"> Inspektorami <text:s text:c="2"/></text:span><text:span text:style-name="T2">Nadzoru Inwestorskiego</text:span></text:p>
        </text:list-item>
        <text:list-item>
          <text:p text:style-name="P110"><text:span text:style-name="T2">Nadzór nad realizacją niniejszej umowy z ramienia </text:span><text:span text:style-name="T5">Zamawiającego </text:span><text:span text:style-name="T2">sprawować będzie:</text:span></text:p>
        </text:list-item>
      </text:list>
      <text:p text:style-name="P47">Kierownik Biura Budownictwa i Inwestycji.</text:p>
      <text:p text:style-name="P39"/>
      <text:p text:style-name="P10">§ 14</text:p>
      <text:p text:style-name="P38"><text:span text:style-name="T5">Zamawiający </text:span><text:span text:style-name="T2">oświadcza</text:span><text:span text:style-name="T5">,</text:span><text:span text:style-name="T2"> że jest płatnikiem podatku VAT i posiada numer identyfikacyjny</text:span></text:p>
      <text:p text:style-name="P21">NIP 747- 12-48-878.</text:p>
      <text:p text:style-name="P38"><text:span text:style-name="T5">Wykonawca</text:span><text:span text:style-name="T2"> oświadcza, że jest płatnikiem VAT i posiada numer identyfikacyjny</text:span></text:p>
      <text:p text:style-name="P21">NIP ……………………</text:p>
      <text:p text:style-name="P21"/>
      <text:p text:style-name="P10">§ 15</text:p>
      <text:list xml:id="list1964839920421212045" text:style-name="WW8Num5">
        <text:list-item>
          <text:p text:style-name="P133"><text:span text:style-name="T5">Wykonawca</text:span><text:span text:style-name="T2"> wniesie zabezpieczenie należytego wykonania umowy w formie ………... równej 10 % wartości brutto przedmiotu umowy określonego w §12 ust.2 w kwocie ………... zł. (słownie: ……………………………………………………………………………... złotych 00/100)</text:span></text:p>
        </text:list-item>
        <text:list-item>
          <text:p text:style-name="P133"><text:span text:style-name="T2">Zabezpieczenie wnoszone w pieniądzu </text:span><text:span text:style-name="T5">Wykonawca</text:span><text:span text:style-name="T2"> wpłaca przelewem na rachunek bankowy </text:span><text:span text:style-name="T5">Zamawiającego</text:span><text:span text:style-name="T2"> w Bank BGŻ S.A. 1 O/Brzeg nr konta </text:span></text:p>
        </text:list-item>
      </text:list>
      <text:p text:style-name="P35">36 2030 0045 1110 0000 0217 9920 najpóźniej w dniu zawarcia umowy.</text:p>
      <text:list xml:id="list103939507251042" text:continue-numbering="true" text:style-name="WW8Num5">
        <text:list-item>
          <text:p text:style-name="P87">W ramach zabezpieczenia, o którym mowa w ust.1, 70 % wniesionego zabezpieczenia służy pokryciu roszczeń z tytułu niewykonania lub nienależytego wykonania umowy, zaś pozostałe 30 % zabezpieczenia przeznaczone jest na zabezpieczenie odpowiedzialności z tytułu rękojmi za wady.</text:p>
        </text:list-item>
        <text:list-item>
          <text:p text:style-name="P87">Zabezpieczenie należytego wykonania umowy zostanie zwrócone lub zwolnione odpowiednio:</text:p>
        </text:list-item>
      </text:list>
      <text:list xml:id="list5726369621580431976" text:style-name="WW8Num2">
        <text:list-item>
          <text:p text:style-name="P117"><text:span text:style-name="T2">70 % zabezpieczenia tj. kwota ………….. zł., w terminie 30 dni od dnia wykonania całości zamówienia i uznania przez </text:span><text:span text:style-name="T5">Zamawiającego</text:span><text:span text:style-name="T2"> za należycie wykonane,</text:span></text:p>
        </text:list-item>
        <text:list-item>
          <text:p text:style-name="P118">30 % zabezpieczenia tj. kwota ……………. zł, nie później niż w 15 dniu po upływie okresu rękojmi za wady;</text:p>
        </text:list-item>
      </text:list>
      <text:list xml:id="list103938892303869" text:continue-list="list103939507251042" text:style-name="WW8Num5">
        <text:list-item>
          <text:p text:style-name="P87">W przypadku stwierdzenia podczas odbioru końcowego przedmiotu umowy wad nadających się do usunięcia, to do dnia protokolarnego potwierdzenia usunięcia wad przedmiotu umowy zabezpieczenie nie będzie podlegało zwrotowi. Zwalnianie zabezpieczenia należytego wykonania umowy w takim wypadku będzie przebiegało następująco:</text:p>
        </text:list-item>
      </text:list>
      <text:list xml:id="list5472344835349350973" text:style-name="WW8Num18">
        <text:list-item>
          <text:list>
            <text:list-item>
              <text:p text:style-name="P119">70% zabezpieczenia należytego wykonania umowy zostanie zwolnione w terminie 30 dni od daty protokolarnego potwierdzenia usunięcia wszystkich wad przedmiotu umowy, stwierdzonych w protokole odbioru końcowego,</text:p>
            </text:list-item>
            <text:list-item>
              <text:p text:style-name="P119">30% zabezpieczenia należytego wykonania umowy zostanie zwolnione w terminie 15 dni po upływie okresu odpowiedzialności Wykonawcy z tytułu rękojmi, liczonego dla ostatniej z usuniętych wad.</text:p>
            </text:list-item>
          </text:list>
        </text:list-item>
      </text:list>
      <text:p text:style-name="P48"/>
      <text:p text:style-name="P10">§ 16</text:p>
      <text:list xml:id="list5995457520739053746" text:style-name="WW8Num24">
        <text:list-item>
          <text:p text:style-name="P81"><text:span text:style-name="T5">Wykonawca</text:span><text:span text:style-name="T2"> zapłaci </text:span><text:span text:style-name="T5">Zamawiającemu</text:span><text:span text:style-name="T2"> kary umowne:</text:span></text:p>
        </text:list-item>
      </text:list>
      <text:list xml:id="list8037538990354643366" text:style-name="WW8Num17">
        <text:list-item>
          <text:p text:style-name="P65"><text:span text:style-name="T2">za zwłokę w wykonaniu całości robót stanowiących przedmiot umowy w wysokości 0,5% wynagrodzenia </text:span><text:span text:style-name="T5">Wykonawcy</text:span><text:span text:style-name="T2"> brutto, o którym mowa w § 12 ust. 2 niniejszej umowy za każdy dzień zwłoki w stosunku do terminów określonych w § 2 ust.1 i ust 2 niniejszej umowy,</text:span></text:p>
        </text:list-item>
        <text:list-item>
          <text:p text:style-name="P66"><text:span text:style-name="T2">za zwłokę w usunięciu wad stwierdzonych przy odbiorze częściowym i końcowym lub w okresie rękojmi albo gwarancji w wysokości 0,5% wynagrodzenia </text:span><text:span text:style-name="T5">Wykonawcy</text:span><text:span text:style-name="T2"> brutto, o którym mowa w § 12 ust. 2 <text:s/>niniejszej umowy za każdy dzień zwłoki w stosunku do terminu wyznaczonego przez </text:span><text:span text:style-name="T5">Zamawiającego</text:span><text:span text:style-name="T2"> na usunięcie wad, zgodnie z § 11 ust.4g) i ust.5h) oraz <text:s/>§17 ust.5.</text:span></text:p>
        </text:list-item>
        <text:list-item>
          <text:p text:style-name="P67"><text:span text:style-name="T2">w przypadku stwierdzenia przez </text:span><text:span text:style-name="T5">Zamawiającego</text:span><text:span text:style-name="T2"> braku zapłaty lub nieterminowej zapłaty wynagrodzenia należnego Podwykonawcom lub dalszym Podwykonawcom, w wysokości 0,1% wynagrodzenia </text:span><text:span text:style-name="T5">Wykonawcy</text:span><text:span text:style-name="T2"> brutto , o którym mowa w <text:s/>§ 12 ust.2 <text:s/>niniejszej umowy za każdy dzień zwłoki, </text:span></text:p>
        </text:list-item>
        <text:list-item>
          <text:p text:style-name="P67"><text:span text:style-name="T2">w przypadku nieprzedłożenia </text:span><text:span text:style-name="T5">Zamawiającemu </text:span><text:span text:style-name="T2">do zaakceptowania projektu umowy o podwykonawstwo, której przedmiotem są roboty budowlane, lub projektu jej zmiany w wysokości <text:s/>0,1% wynagrodzenia </text:span><text:span text:style-name="T5">Wykonawcy</text:span><text:span text:style-name="T2"> brutto , o którym mowa w <text:s/>§ 12 ust.2 niniejszej umowy za każdy dzień zwłoki,</text:span></text:p>
        </text:list-item>
        <text:list-item>
          <text:p text:style-name="P67"><text:span text:style-name="T2">w przypadku nieprzedłożenia </text:span><text:span text:style-name="T5">Zamawiającemu </text:span><text:span text:style-name="T2">poświadczonej za zgodność z oryginałem kopii umowy o podwykonawstwo lub jej zmiany w wysokości 0,1% wynagrodzenia </text:span><text:span text:style-name="T5">Wykonawcy</text:span><text:span text:style-name="T2"> brutto o którym mowa w <text:s/>§ 12 ust.2 niniejszej umowy za każdy dzień zwłoki, <text:s/></text:span></text:p>
        </text:list-item>
        <text:list-item>
          <text:p text:style-name="P67"><text:span text:style-name="T2">w przypadku braku zmiany umowy o podwykonawstwo w zakresie terminu zapłaty, w wysokości <text:s/></text:span><text:soft-page-break/><text:span text:style-name="T2">0,1% wynagrodzenia </text:span><text:span text:style-name="T5">Wykonawcy</text:span><text:span text:style-name="T2"> brutto , o którym mowa w <text:s/>§ 12 ust.2 <text:s/>niniejszej umowy <text:s text:c="2"/>za każdy dzień zwłoki, </text:span></text:p>
        </text:list-item>
        <text:list-item>
          <text:p text:style-name="P65"><text:span text:style-name="T2">za odstąpienie od umowy przez </text:span><text:span text:style-name="T5">Zamawiającego</text:span><text:span text:style-name="T2"> z przyczyn leżących po stronie </text:span><text:span text:style-name="T5">Wykonawcy</text:span><text:span text:style-name="T2"> w wysokości 10% wynagrodzenia </text:span><text:span text:style-name="T5">Wykonawcy</text:span><text:span text:style-name="T2"> brutto, o którym mowa w § 12 ust.2 niniejszej umowy.</text:span></text:p>
        </text:list-item>
      </text:list>
      <text:list xml:id="list103937976740497" text:continue-list="list5995457520739053746" text:style-name="WW8Num24">
        <text:list-item>
          <text:p text:style-name="P81"><text:span text:style-name="T5">Zamawiający </text:span><text:span text:style-name="T2">ma prawo do potrącenia kar umownych z wynagrodzenia </text:span><text:span text:style-name="T5">Wykonawcy</text:span><text:span text:style-name="T2">.</text:span></text:p>
        </text:list-item>
        <text:list-item>
          <text:p text:style-name="P81"><text:span text:style-name="T5">Zamawiający</text:span><text:span text:style-name="T2"> zapłaci </text:span><text:span text:style-name="T5">Wykonawcy</text:span><text:span text:style-name="T2"> karę umowną za odstąpienie od umowy przez </text:span><text:span text:style-name="T5">Wykonawcę</text:span><text:span text:style-name="T2"> z przyczyn leżących po stronie </text:span><text:span text:style-name="T5">Zamawiającego</text:span><text:span text:style-name="T2"> w wysokości 10% wynagrodzenia </text:span><text:span text:style-name="T5">Wykonawcy</text:span><text:span text:style-name="T2"> brutto, o którym mowa w § 12 ust. 2 niniejszej umowy.</text:span></text:p>
        </text:list-item>
        <text:list-item>
          <text:p text:style-name="P88">Stronom przysługuje prawo do dochodzenia odszkodowania przewyższającego karę umowną do wysokości rzeczywiście poniesionej szkody.</text:p>
        </text:list-item>
      </text:list>
      <text:p text:style-name="P37"/>
      <text:p text:style-name="P10">§ 17</text:p>
      <text:list xml:id="list1862039698187294050" text:style-name="WW8Num16">
        <text:list-item>
          <text:p text:style-name="P82"><text:span text:style-name="T5">Wykonawca</text:span><text:span text:style-name="T2"> udziela </text:span><text:span text:style-name="T5">Zamawiającemu</text:span><text:span text:style-name="T2"> 60 miesięcznej gwarancji jakości i 60 miesięcznej rękojmi za wady na roboty objęte niniejszą umową</text:span><text:span text:style-name="T5">. </text:span><text:span text:style-name="T2">Bieg terminu gwarancji i rękojmi za wady rozpoczyna się od daty odbioru końcowego przedmiotu umowy.</text:span></text:p>
        </text:list-item>
        <text:list-item>
          <text:p text:style-name="P82"><text:span text:style-name="T2">Odpowiedzialność </text:span><text:span text:style-name="T5">Wykonawcy</text:span><text:span text:style-name="T2"> z tytułu udzielonej gwarancji i rękojmi za wady obejmuje wady wykonanych robót jak i wady materiałów użytych do wykonania przedmiotu umowy. Okres gwarancji jakości i rękojmi za wady ulega przedłużeniu o czas, w ciągu którego na skutek wad przedmiotu umowy </text:span><text:span text:style-name="T5">Zamawiający</text:span><text:span text:style-name="T2"> nie mógł z niego skorzystać. Jeżeli </text:span><text:span text:style-name="T5">Wykonawca</text:span><text:span text:style-name="T2"> z racji swoich zobowiązań wymieni w okresie gwarancji jakości części rzeczy objętych przedmiotem umowy, to termin gwarancji jakości w stosunku do tych części rozpoczyna swój bieg z dniem przekazania ich </text:span><text:span text:style-name="T5">Zamawiającemu.</text:span></text:p>
        </text:list-item>
        <text:list-item>
          <text:p text:style-name="P82"><text:span text:style-name="T2">Bieg 60-miesięcznego terminu gwarancji jakości i 60-miesięcznego terminu rękojmi za wady dla robót wykonywanych przy udziale Podwykonawców rozpoczyna się od daty zakończenia odbioru końcowego przedmiotu umowy.</text:span><text:span text:style-name="T5"> </text:span></text:p>
        </text:list-item>
        <text:list-item>
          <text:p text:style-name="P82"><text:span text:style-name="T2">W dniu podpisania protokołu odbioru </text:span><text:span text:style-name="T5">Wykonawca</text:span><text:span text:style-name="T2"> zobowiązuje się przekazać </text:span><text:span text:style-name="T5">Zamawiającemu </text:span><text:span text:style-name="T2">dokument gwarancyjny, według załącznika do niniejszej umowy.</text:span></text:p>
        </text:list-item>
        <text:list-item>
          <text:p text:style-name="P82"><text:span text:style-name="T2">Wszelkie wady wykonanych robót stwierdzone podczas odbioru częściowego i odbioru końcowego lub w okresie gwarancji i rękojmi </text:span><text:span text:style-name="T5">Wykonawca</text:span><text:span text:style-name="T2"> zobowiązany jest usuwać w terminie wyznaczonym przez </text:span><text:span text:style-name="T5">Zamawiającego</text:span><text:span text:style-name="T2"> na ich usunięcie. W przypadku niedotrzymania tego terminu </text:span><text:span text:style-name="T5">Zamawiającemu, </text:span><text:span text:style-name="T2">oprócz prawa do naliczenia kar umownych, o których mowa w § 16 ust. 1 pkt b, służy prawo do powierzenia wykonania tych prac osobom trzecim na koszt i ryzyko </text:span><text:span text:style-name="T5">Wykonawcy</text:span><text:span text:style-name="T2">, na co niniejszym </text:span><text:span text:style-name="T5">Wykonawca </text:span><text:span text:style-name="T2">wyraża zgodę.</text:span><text:span text:style-name="T5"> </text:span><text:span text:style-name="T2">Skorzystanie przez </text:span><text:span text:style-name="T5">Zamawiającego</text:span><text:span text:style-name="T2"> z powyższych uprawnień nie ma wpływu na uprawnienia </text:span><text:span text:style-name="T5">Zamawiającego </text:span><text:span text:style-name="T2">i zakres gwarancji udzielonej przez </text:span><text:span text:style-name="T5">Wykonawcę</text:span><text:span text:style-name="T2">.</text:span></text:p>
        </text:list-item>
      </text:list>
      <text:p text:style-name="P39"/>
      <text:p text:style-name="P10">§ 18</text:p>
      <text:p text:style-name="P19"><text:span text:style-name="T2">Bez pisemnej zgody </text:span><text:span text:style-name="T5">Zamawiającego, Wykonawca</text:span><text:span text:style-name="T2"> nie może przenieść wierzytelności wynikających z niniejszej umowy na osoby trzecie.</text:span></text:p>
      <text:p text:style-name="P20"/>
      <text:p text:style-name="P10">§ 19</text:p>
      <text:list xml:id="list1941457368866753113" text:style-name="WW8Num30">
        <text:list-item>
          <text:p text:style-name="P127"><text:span text:style-name="T5">Zamawiający</text:span><text:span text:style-name="T2"> dopuszcza możliwość zmiany umowy w stosunku do treści oferty, na podstawie, której dokonano wyboru </text:span><text:span text:style-name="T5">Wykonawcy</text:span><text:span text:style-name="T2"> w następujących przypadkach :</text:span></text:p>
        </text:list-item>
      </text:list>
      <text:list xml:id="list162907661596257181" text:style-name="WW8Num33">
        <text:list-item>
          <text:p text:style-name="P128">wydłużenia okresu gwarancji lub rękojmi o dowolny okres,</text:p>
        </text:list-item>
        <text:list-item>
          <text:p text:style-name="P128">zmiany danych związanych z obsługą administracyjno-organizacyjną umowy, zmiany danych teleadresowych, osób wskazanych do kontaktów między Stronami lub zmian dotyczących kont bankowych stron umowy, </text:p>
        </text:list-item>
        <text:list-item>
          <text:p text:style-name="P128">zmiany stawki podatku VAT na skutek zmian w przepisach prawnych, urzędowa zmiana podatku VAT, w takim wypadku zmianie ulegnie cena brutto, zaś cena netto pozostanie bez zmian,</text:p>
        </text:list-item>
        <text:list-item>
          <text:p text:style-name="P128">przedłużenia terminu wykonania umowy, w przypadku:</text:p>
        </text:list-item>
      </text:list>
      <text:list xml:id="list3898934871946308067" text:style-name="WW8Num11">
        <text:list-item>
          <text:p text:style-name="P131">wystąpienia konieczności wykonania robót dodatkowych, których zakres i termin realizacji ma wpływ na termin wykonania niniejszej umowy,</text:p>
        </text:list-item>
        <text:list-item>
          <text:p text:style-name="P131">wystąpienia okoliczności, o których mowa w §3 ust.3 niniejszej umowy,</text:p>
        </text:list-item>
        <text:list-item>
          <text:p text:style-name="P132"><text:span text:style-name="T2">wystąpienia zmiany w dokumentacji projektowej dokonanej na wniosek </text:span><text:span text:style-name="T5">Wykonawcy</text:span><text:span text:style-name="T2"> lub </text:span><text:span text:style-name="T5">Zamawiającego</text:span><text:span text:style-name="T2">, konieczności usunięcia błędów w dokumentacji projektowej lub specyfikacji technicznej wykonania i odbioru robót, o ile nie powoduje to zwiększenia wynagrodzenia </text:span><text:span text:style-name="T5">Wykonawcy</text:span><text:span text:style-name="T2">,</text:span></text:p>
        </text:list-item>
        <text:list-item>
          <text:p text:style-name="P131">wystąpienia warunków atmosferycznych uniemożliwiających prawidłowe wykonanie przedmiotu <text:soft-page-break/>umowy, o których mowa w §2 <text:s/>– utrzymujących się co najmniej 5 dni. W takim wypadku termin wykonania umowy może ulec przedłużeniu odpowiednio o ilość dni, w których wystąpiły warunki atmosferyczne uniemożliwiające prawidłowe wykonanie przedmiotu umowy,</text:p>
        </text:list-item>
        <text:list-item>
          <text:p text:style-name="P131">wystąpienia „siły wyższej”. „Siła wyższa” oznacza wydarzenia nieprzewidywalne i poza kontrolą stron niniejszej umowy, występujące po podpisaniu umowy, a powodujące niemożliwość wykonania umowy,</text:p>
        </text:list-item>
        <text:list-item>
          <text:p text:style-name="P132"><text:span text:style-name="T2">wstrzymania lub zawieszenia robót przez </text:span><text:span text:style-name="T5">Zamawiającego</text:span><text:span text:style-name="T2">,</text:span></text:p>
        </text:list-item>
        <text:list-item>
          <text:p text:style-name="P132"><text:span text:style-name="T2">wystąpienia innych przyczyn zewnętrznych niezależnych od </text:span><text:span text:style-name="T5">Zamawiającego</text:span><text:span text:style-name="T2"> oraz </text:span><text:span text:style-name="T5">Wykonawcy</text:span><text:span text:style-name="T2">, skutkujących czasową niemożliwością prowadzenia prac. W takim wypadku termin wykonania umowy może ulec przedłużeniu odpowiednio o ilość dni, w których wystąpiły przyczyny zewnętrzne, o których mowa w zdaniu poprzednim. </text:span></text:p>
        </text:list-item>
      </text:list>
      <text:list xml:id="list103939685484679" text:continue-list="list162907661596257181" text:style-name="WW8Num33">
        <text:list-item>
          <text:p text:style-name="P114">zmiany wynagrodzenia Wykonawcy w przypadku:</text:p>
        </text:list-item>
      </text:list>
      <text:list xml:id="list6525076601175945874" text:style-name="WW8Num34">
        <text:list-item>
          <text:p text:style-name="P120">zmiany stawki podatku od towarów i usług,</text:p>
        </text:list-item>
        <text:list-item>
          <text:p text:style-name="P120">zmiany wysokości minimalnego wynagrodzenia za pracę ustalonego na podstawie art. 2 ust. 3-5 ustawy z dnia 10 października 2002r., o minimalnym wynagrodzeniu za pracę,</text:p>
        </text:list-item>
        <text:list-item>
          <text:p text:style-name="P120">zasad podlegania ubezpieczeniom społecznym lub ubezpieczeniu zdrowotnemu lub wysokości stawki składki na ubezpieczenia społeczne lub zdrowotne</text:p>
        </text:list-item>
      </text:list>
      <text:p text:style-name="P49">- jeżeli zmiany te będą miały wpływ na koszty wykonania zamówienia przez Wykonawcę.</text:p>
      <text:list xml:id="list103938530934717" text:continue-list="list103939685484679" text:style-name="WW8Num33">
        <text:list-item>
          <text:p text:style-name="P114">W sytuacji wystąpienia okoliczności wskazanych w <text:s/>pkt. <text:span text:style-name="T47">5</text:span>) lit. a) Wykonawca składa pisemny wniosek o zmianę umowy o zamówienie publiczne w zakresie płatności wynikających z faktur wystawionych po wejściu w życie przepisów zmieniających stawkę podatku od towarów i usług. Wniosek powinien zawierać wyczerpujące uzasadnienie faktyczne i prawne oraz dokładne wyliczenie kwoty wynagrodzenia Wykonawcy po zmianie umowy oraz wykazanie rzeczywistego wpływu zmiany stawki podatku na zwiększenie kosztów realizacji umowy. W przypadku wykazania przez Wykonawcę wpływu zmiany stawki podatku od towarów i usług na koszty wykonania zamówienia przez Wykonawcę, wynagrodzenie umowne netto nie ulegnie zmianie, a jedynie zostanie do niego doliczony podatek VAT, w wysokości wynikającej ze przepisów określających zmianę stawki podatku VAT.</text:p>
        </text:list-item>
        <text:list-item>
          <text:p text:style-name="P114">W sytuacji wystąpienia okoliczności wskazanych w <text:s/>pkt. <text:span text:style-name="T47">5</text:span>) lit b) Wykonawca składa pisemny wniosek o zmianę umowy o zamówienie publiczne w zakresie płatności wynikających z faktur wystawionych po wejściu 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rzeczywisty związek 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ń pracowników Wykonawcy, które nie są konieczne w celu ich dostosowania do wysokości minimalnego wynagrodzenia za pracę.</text:p>
        </text:list-item>
        <text:list-item>
          <text:p text:style-name="P114">W sytuacji wystąpienia okoliczności wskazanych w <text:s/>pkt. <text:span text:style-name="T47">5</text:span>) lit c) Wykonawca składa pisemny wniosek o zmianę umowy o zamówienie publiczne 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rzeczywisty związek pomiędzy wnioskowaną kwotą podwyższenia wynagrodzenia umownego a wpływem zmiany zasad, o których mowa w <text:span text:style-name="T48">pkt.5) lit c)</text:span>, na kalkulację ceny ofertowej. Wniosek powinien obejmować jedynie te dodatkowe koszty realizacji zamówienia, które Wykonawca obowiązkowo ponosi w związku ze zmianą zasad, o których mowa w <text:s/>pkt. <text:span text:style-name="T47">5)</text:span> lit. c).</text:p>
        </text:list-item>
        <text:list-item>
          <text:p text:style-name="P121">Zamawiający w przypadku zaakceptowania wniosków, o których mowa w <text:span text:style-name="T49">pkt.6,pkt.7,pkt.8</text:span> wyznacza datę podpisania aneksu do umowy.</text:p>
        </text:list-item>
        <text:list-item>
          <text:p text:style-name="P124">Obowiązek wykazania wpływu zmian, o których mowa w <text:span text:style-name="T49">pkt.6,pkt.7,pkt.8 </text:span>na koszty wykonania zamówienia należy do Wykonawcy pod rygorem odmowy dokonania zmiany umowy Zamawiającego.</text:p>
        </text:list-item>
        <text:list-item>
          <text:p text:style-name="P113"><text:span text:style-name="T31">pozostałych postanowień umowy nie stanowiących treści oferty </text:span><text:span text:style-name="T28">Wykonawcy</text:span><text:span text:style-name="T31">,</text:span></text:p>
        </text:list-item>
        <text:list-item>
          <text:p text:style-name="P113"><text:span text:style-name="T31">wystąpienia przez </text:span><text:span text:style-name="T28">Wykonawcę</text:span><text:span text:style-name="T31"> z wnioskiem do </text:span><text:span text:style-name="T28">Zamawiającego</text:span><text:span text:style-name="T31"> o wyrażenie zgody na powierzenie Podwykonawcy części zamówienia, co do której </text:span><text:span text:style-name="T28">Zamawiający</text:span><text:span text:style-name="T31"> nie zastrzegł osobistego wykonania przez </text:span><text:span text:style-name="T28">Wykonawcę,</text:span><text:span text:style-name="T31"> która nie była wskazana w złożonej ofercie lub pomimo zobowiązania w ofercie wykonania zamówienia samodzielnie.</text:span></text:p>
        </text:list-item>
      </text:list>
      <text:p text:style-name="P50"/>
      <text:p text:style-name="P9"><text:soft-page-break/>2. Zamiana umowy może nastąpić na pisemny umotywowany wniosek jednej ze Stron, za <text:s text:c="2"/></text:p>
      <text:p text:style-name="P8"><text:span text:style-name="T32"><text:s text:c="4"/></text:span><text:span text:style-name="T31">zgodą drugiej Strony umowy, na podstawie aneksu do umowy.</text:span></text:p>
      <text:p text:style-name="P53"/>
      <text:p text:style-name="P13">§ 20</text:p>
      <text:list xml:id="list3513102897967171991" text:style-name="WW8Num25">
        <text:list-item>
          <text:p text:style-name="P101"><text:span text:style-name="T31">Oprócz przypadków określonych w przepisach Kodeksu cywilnego, </text:span><text:span text:style-name="T28">Zamawiający </text:span><text:span text:style-name="T31">może odstąpić od umowy w przypadku:</text:span></text:p>
        </text:list-item>
      </text:list>
      <text:list xml:id="list6704887610233205870" text:style-name="WW8Num4">
        <text:list-item>
          <text:p text:style-name="P122"><text:span text:style-name="T31">zaistnienia istotnej zmiany okoliczności powodującej, że wykonanie umowy nie leży w interesie publicznym, czego nie można było przewidzieć w chwili zawarcia umowy. W takim wypadku </text:span><text:span text:style-name="T28">Zamawiający</text:span><text:span text:style-name="T31"> może odstąpić od umowy w terminie 60 dni od powzięcia wiadomości o tych okolicznościach,</text:span></text:p>
        </text:list-item>
        <text:list-item>
          <text:p text:style-name="P122"><text:span text:style-name="T31">gdy </text:span><text:span text:style-name="T28">Wykonawca</text:span><text:span text:style-name="T31"> nie rozpoczął robót bez uzasadnionych przyczyn w terminie 30 dni od dnia protokolarnego przekazania terenu budowy lub nie kontynuuje ich pomimo wezwania </text:span><text:span text:style-name="T28">Zamawiającego</text:span><text:span text:style-name="T31"> złożonego na piśmie,</text:span></text:p>
        </text:list-item>
        <text:list-item>
          <text:p text:style-name="P122"><text:span text:style-name="T31">gdy </text:span><text:span text:style-name="T28">Wykonawca</text:span><text:span text:style-name="T31"> nie wykonuje robót zgodnie z umową i dokumentacją projektową lub też nienależycie wykonuje swoje zobowiązania umowne, pomimo pisemnego wezwania </text:span><text:span text:style-name="T28">Wykonawcy</text:span><text:span text:style-name="T31"> przez </text:span><text:span text:style-name="T28">Zamawiającego</text:span><text:span text:style-name="T31"> do wykonania robót zgodnie z umową i dokumentacją projektową lub do należytego wykonywania umownych zobowiązań,</text:span></text:p>
        </text:list-item>
        <text:list-item>
          <text:p text:style-name="P123">konieczności wielokrotnego dokonywania bezpośredniej zapłaty Podwykonawcy lub dalszemu Podwykonawcy, o których mowa w §12 lub konieczności dokonania bezpośrednich zapłat na sumę większą niż 5% wartości umowy w sprawie zamówienia publicznego.</text:p>
        </text:list-item>
      </text:list>
      <text:list xml:id="list103938675686179" text:continue-list="list3513102897967171991" text:style-name="WW8Num25">
        <text:list-item>
          <text:p text:style-name="P101"><text:span text:style-name="T2">W przypadkach, o których mowa w ust. 1 lit</text:span><text:span text:style-name="T34">. </text:span><text:span text:style-name="T2">b), c) </text:span><text:span text:style-name="T5">Zamawiający</text:span><text:span text:style-name="T2"> może odstąpić od umowy w terminie do 60 dni od powzięcia wiadomości o tych okolicznościach.</text:span></text:p>
        </text:list-item>
        <text:list-item>
          <text:p text:style-name="P101"><text:span text:style-name="T2">Odstąpienie od umowy</text:span><text:span text:style-name="T5"> </text:span><text:span text:style-name="T2">powinno nastąpić w formie pisemnej pod rygorem nieważności takiego odstąpienia i powinno zawierać uzasadnienie.</text:span></text:p>
        </text:list-item>
        <text:list-item>
          <text:p text:style-name="P101"><text:span text:style-name="T2">W przypadku odstąpienia od umowy, </text:span><text:span text:style-name="T5">Wykonawcę</text:span><text:span text:style-name="T2"> oraz </text:span><text:span text:style-name="T5">Zamawiającego</text:span><text:span text:style-name="T2"> obciążają następujące postanowienia szczegółowe: </text:span></text:p>
        </text:list-item>
      </text:list>
      <text:list xml:id="list196455781087671020" text:style-name="WW8Num23">
        <text:list-item>
          <text:p text:style-name="P68"><text:span text:style-name="T2">w terminie 7 dni od daty odstąpienia od umowy, </text:span><text:span text:style-name="T5">Wykonawca</text:span><text:span text:style-name="T2"> przy udziale </text:span><text:span text:style-name="T5">Zamawiającego </text:span><text:span text:style-name="T2">sporządzi szczegółowy protokół inwentaryzacji robót w toku według stanu na dzień odstąpienia od umowy,</text:span></text:p>
        </text:list-item>
        <text:list-item>
          <text:p text:style-name="P68"><text:span text:style-name="T5">Wykonawca</text:span><text:span text:style-name="T15"> </text:span><text:span text:style-name="T2">zabezpieczy przerwane roboty, w zakresie obustronnie uzgodnionym, na koszt tej strony, z winy której dokonano odstąpienia od umowy.</text:span></text:p>
        </text:list-item>
      </text:list>
      <text:p text:style-name="P3"/>
      <text:p text:style-name="P10">§ 21</text:p>
      <text:p text:style-name="P8"><text:span text:style-name="T2">Wszelkie spory mogące wyniknąć z niniejszej umowy rozstrzygać będzie Sąd właściwy dla siedziby </text:span><text:span text:style-name="T5">Zamawiającego.</text:span></text:p>
      <text:p text:style-name="P3"/>
      <text:p text:style-name="P10">§ 22</text:p>
      <text:p text:style-name="P3">W sprawach nieuregulowanych niniejszą umową mają zastosowanie przepisy ustawy Prawo zamówień publicznych, Prawo budowlane, Kodeks Cywilny oraz przepisy wykonawcze do tych ustaw.</text:p>
      <text:p text:style-name="P3"/>
      <text:p text:style-name="P10">§ 23</text:p>
      <text:p text:style-name="Standard"><text:span text:style-name="T2">Umowa została sporządzona w 4 jednobrzmiących egzemplarzach, z czego - 3 egz. otrzymuje </text:span><text:span text:style-name="T5">Zamawiający, </text:span><text:span text:style-name="T2">1 egz. </text:span><text:span text:style-name="T5">Wykonawca</text:span></text:p>
      <text:p text:style-name="P5"/>
      <text:p text:style-name="P52"><text:tab/>Wykonawca:<text:tab/>Zamawiając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Arial Unicode MS'"/>
    <style:font-face style:name="Symbol1" svg:font-family="Symbol"/>
    <style:font-face style:name="Tahoma1" svg:font-family="Tahoma"/>
    <style:font-face style:name="TimesNewRoman" svg:font-family="TimesNewRoman, 'Arial Unicode MS'"/>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Styl" style:family="paragraph">
      <style:paragraph-properties fo:orphans="0" fo:widows="0" fo:hyphenation-ladder-count="no-limit" style:text-autospace="none"/>
      <style:text-properties style:use-window-font-color="true"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top="0.494cm" fo:margin-bottom="0.494cm" loext:contextual-spacing="false"/>
    </style:style>
    <style:style style:name="Tekst_20_podstawowy_20_2" style:display-name="Tekst podstawowy 2" style:family="paragraph" style:parent-style-name="Standard">
      <style:text-properties fo:language="none" fo:country="none" fo:font-weight="bold" style:font-weight-asian="bold" style:font-weight-complex="bold"/>
    </style:style>
    <style:style style:name="Text_20_body_20_indent" style:display-name="Text body indent" style:family="paragraph" style:parent-style-name="Standard" style:class="text">
      <style:paragraph-properties fo:margin-left="0.25cm" fo:margin-right="0cm" fo:text-indent="0cm" style:auto-text-indent="false"/>
      <style:text-properties fo:language="none" fo:country="none" style:font-size-complex="10pt"/>
    </style:style>
    <style:style style:name="Footnote" style:family="paragraph" style:parent-style-name="Standard" style:class="extra">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none" fo:country="none" style:font-size-complex="10pt"/>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agłówek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wcięty_20_21" style:display-name="Tekst podstawowy wcięty 21" style:family="paragraph" style:parent-style-name="Standard">
      <style:paragraph-properties fo:margin-left="0.501cm" fo:margin-right="0cm" fo:margin-top="0cm" fo:margin-bottom="0.212cm" loext:contextual-spacing="false" fo:text-indent="0cm" style:auto-text-indent="false">
        <style:tab-stops>
          <style:tab-stop style:position="1.27cm"/>
          <style:tab-stop style:position="9.784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kst_20_podstawowy_20_21" style:display-name="Tekst podstawowy 21" style:family="paragraph" style:parent-style-name="Standard">
      <style:text-properties fo:font-size="12pt" fo:font-weight="bold" style:font-size-asian="12pt" style:font-weight-asian="bold" style:font-size-complex="12pt" style:font-weight-complex="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ndnote" style:family="paragraph" style:parent-style-name="Standard" style:class="extra">
      <style:text-properties fo:language="none" fo:country="none"/>
    </style:style>
    <style:style style:name="tekst_20_przypisu_20_końcowego" style:display-name="tekst przypisu końcowego" style:family="paragraph" style:parent-style-name="Standard"/>
    <style:style style:name="List_20_Paragraph" style:display-name="List Paragraph" style:family="paragraph" style:parent-style-name="Standard" style:list-style-name="">
      <style:paragraph-properties fo:margin-left="1.27cm" fo:margin-right="0cm" fo:text-indent="0cm" style:auto-text-indent="false"/>
    </style:style>
    <style:style style:name="Numbering_20_Symbols" style:display-name="Numbering Symbols" style:family="text"/>
    <style:style style:name="_20_Znak_20_Znak4" style:display-name=" Znak Znak4"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Znak_20_Znak3" style:display-name="Znak Znak3" style:family="text">
      <style:text-properties fo:font-size="12pt" fo:language="none" fo:country="none" style:font-size-asian="12pt" style:language-complex="ar" style:country-complex="SA"/>
    </style:style>
    <style:style style:name="Page_20_Number" style:display-name="Page Number" style:family="text" style:parent-style-name="Domyślna_20_czcionka_20_akapitu"/>
    <style:style style:name="_20_Znak_20_Znak" style:display-name=" Znak Znak" style:family="text">
      <style:text-properties fo:font-size="12pt" fo:font-weight="bold" style:font-size-asian="12pt" style:font-weight-asian="bold" style:font-size-complex="12pt" style:font-weight-complex="bold"/>
    </style:style>
    <style:style style:name="_20_Znak_20_Znak1" style:display-name=" Znak Znak1" style:family="text">
      <style:text-properties fo:font-size="12pt" style:font-size-asian="12pt"/>
    </style:style>
    <style:style style:name="_20_Znak_20_Znak2" style:display-name=" Znak Znak2" style:family="text">
      <style:text-properties fo:font-size="12pt" style:font-size-asian="12pt"/>
    </style:style>
    <style:style style:name="_20_Znak_20_Znak3" style:display-name=" Znak Znak3" style:family="text" style:parent-style-name="Domyślna_20_czcionka_20_akapitu"/>
    <style:style style:name="_20_Znak_20_Znak5" style:display-name=" Znak Znak5" style:family="text">
      <style:text-properties fo:font-size="12pt" style:font-size-asian="12pt"/>
    </style:style>
    <style:style style:name="Domyślna_20_czcionka_20_akapitu" style:display-name="Domyślna czcionka akapitu" style:family="text"/>
    <style:style style:name="WW8Num4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fo:color="#000000" fo:font-style="normal" style:font-style-asian="normal"/>
    </style:style>
    <style:style style:name="WW8Num4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text-scale="109%"/>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color="#000000"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text-properties fo:color="#0000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25z1" style:family="text">
      <style:text-properties style:font-name-complex="Times New Roman" style:font-family-complex="'Times New Roman'" style:font-family-generic-complex="roman"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3" style:family="text"/>
    <style:style style:name="WW8Num3z2" style:family="text"/>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1" fo:font-family="'Courier New'" style:font-family-generic="modern" style:font-name-complex="Courier New1" style:font-family-complex="'Courier New'" style:font-family-generic-complex="modern"/>
    </style:style>
    <style:style style:name="WW8Num2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4z2" style:family="text"/>
    <style:style style:name="WW8Num24z1" style:family="text">
      <style:text-properties style:font-name="Symbol" fo:font-family="Symbol" style:font-family-generic="roman" style:font-pitch="variable" fo:font-size="11pt" fo:font-style="normal" fo:font-weight="normal" style:font-size-asian="11pt" style:font-style-asian="normal" style:font-weight-asian="normal" style:font-name-complex="Symbol" style:font-family-complex="Symbol" style:font-family-generic-complex="roman" style:font-pitch-complex="variable" style:font-size-complex="11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3z2" style:family="text"/>
    <style:style style:name="WW8Num23z1" style:family="text">
      <style:text-properties style:font-name="Symbol" fo:font-family="Symbol" style:font-family-generic="roman" style:font-pitch="variable" fo:font-size="11pt" fo:font-style="normal" fo:font-weight="normal" style:font-size-asian="11pt" style:font-style-asian="normal" style:font-weight-asian="normal" style:font-name-complex="Symbol" style:font-family-complex="Symbol" style:font-family-generic-complex="roman"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3z2" style:family="text"/>
    <style:style style:name="WW8Num13z1" style:family="text">
      <style:text-properties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style:font-name-complex="Arial" style:font-family-complex="Arial" style:font-family-generic-complex="swiss" style:font-pitch-complex="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complex="Arial" style:font-family-complex="Arial"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2z2" style:family="text"/>
    <style:style style:name="WW8Num22z1" style:family="text">
      <style:text-properties style:font-name="Symbol" fo:font-family="Symbol" style:font-family-generic="roman" style:font-pitch="variable" fo:font-size="11pt" fo:font-style="normal" fo:font-weight="normal" style:font-size-asian="11pt" style:font-style-asian="normal" style:font-weight-asian="normal" style:font-name-complex="Symbol" style:font-family-complex="Symbol" style:font-family-generic-complex="roman" style:font-pitch-complex="variable" style:font-size-complex="11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complex="Arial" style:font-family-complex="Arial" style:font-family-generic-complex="swiss"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Arial" fo:font-family="Arial" style:font-family-generic="swiss" style:font-pitch="variable" fo:font-size="10pt" style:font-size-asian="8.75pt" style:font-name-complex="Arial" style:font-family-complex="Arial" style:font-family-generic-complex="swiss" style:font-pitch-complex="variable" style:font-size-complex="10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complex="Arial" style:font-family-complex="Arial" style:font-family-generic-complex="swiss"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Arial" fo:font-family="Arial" style:font-family-generic="swiss" style:font-pitch="variable" fo:font-size="10pt" style:font-size-asian="8.75pt" style:font-name-complex="Arial" style:font-family-complex="Arial" style:font-family-generic-complex="swiss"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Arial" fo:font-family="Arial" style:font-family-generic="swiss" style:font-pitch="variable" fo:font-size="10pt" style:font-size-asian="8.75pt" style:font-name-complex="Arial" style:font-family-complex="Arial" style:font-family-generic-complex="swiss"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Arial" fo:font-family="Arial" style:font-family-generic="swiss" style:font-pitch="variable" fo:font-size="10pt" style:font-size-asian="8.75pt" style:font-name-complex="Arial" style:font-family-complex="Arial" style:font-family-generic-complex="swiss" style:font-pitch-complex="variable" style:font-size-complex="10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style:font-name="Arial" fo:font-family="Arial" style:font-family-generic="swiss" style:font-pitch="variable" fo:font-size="10pt" style:font-size-asian="8.75pt" style:font-name-complex="Arial" style:font-family-complex="Arial" style:font-family-generic-complex="swiss" style:font-pitch-complex="variable" style:font-size-complex="10pt"/>
    </style:style>
    <style:style style:name="WW8Num26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5z0" style:family="text">
      <style:text-properties style:font-name="Arial" fo:font-family="Arial" style:font-family-generic="swiss" style:font-pitch="variable" fo:font-size="10pt" style:font-size-asian="8.75pt" style:font-name-complex="Arial" style:font-family-complex="Arial" style:font-family-generic-complex="swiss" style:font-pitch-complex="variable" style:font-size-complex="10pt"/>
    </style:style>
    <style:style style:name="WW8Num24z0" style:family="text">
      <style:text-properties fo:color="#000000" style:font-name="Arial" fo:font-family="Arial" style:font-family-generic="swiss" style:font-pitch="variable" fo:font-size="10pt" fo:font-style="normal" style:font-size-asian="8.75pt" style:font-style-asian="normal" style:font-name-complex="Arial" style:font-family-complex="Arial" style:font-family-generic-complex="swiss" style:font-pitch-complex="variable" style:font-size-complex="10pt"/>
    </style:style>
    <style:style style:name="WW8Num23z0" style:family="text">
      <style:text-properties fo:color="#000000"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style>
    <style:style style:name="WW8Num22z0" style:family="text">
      <style:text-properties fo:color="#000000" style:font-name="Arial" fo:font-family="Arial" style:font-family-generic="swiss" style:font-pitch="variable" fo:font-size="10pt" fo:font-weight="normal" style:font-size-asian="8.75pt" style:font-weight-asian="normal" style:font-name-complex="Arial" style:font-family-complex="Arial" style:font-family-generic-complex="swiss" style:font-pitch-complex="variable" style:font-size-complex="10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1z2" style:family="text"/>
    <style:style style:name="WW8Num21z1" style:family="text">
      <style:text-properties style:font-name="Symbol" fo:font-family="Symbol" style:font-family-generic="roman" style:font-pitch="variable" fo:font-size="11pt" fo:font-style="normal" fo:font-weight="normal" style:font-size-asian="11pt" style:font-style-asian="normal" style:font-weight-asian="normal" style:font-name-complex="Symbol" style:font-family-complex="Symbol" style:font-family-generic-complex="roman" style:font-pitch-complex="variable" style:font-size-complex="11pt"/>
    </style:style>
    <style:style style:name="WW8Num21z0"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20z0" style:family="text">
      <style:text-properties style:font-name="Arial" fo:font-family="Arial" style:font-family-generic="swiss" style:font-pitch="variable" fo:font-size="10pt" style:font-size-asian="8.75pt" style:font-name-complex="Arial" style:font-family-complex="Arial" style:font-family-generic-complex="swiss" style:font-pitch-complex="variable" style:font-size-complex="10pt"/>
    </style:style>
    <style:style style:name="WW8Num19z0" style:family="text">
      <style:text-properties style:font-name="Arial" fo:font-family="Arial" style:font-family-generic="swiss" style:font-pitch="variable" fo:font-size="10pt" style:font-size-asian="8.75pt" style:font-name-complex="Arial" style:font-family-complex="Arial" style:font-family-generic-complex="swiss" style:font-pitch-complex="variable" style:font-size-complex="10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0" style:family="text">
      <style:text-properties fo:color="#000000" style:font-name="Arial" fo:font-family="Arial" style:font-family-generic="swiss" style:font-pitch="variable" fo:font-size="10pt" fo:font-style="normal" style:font-size-asian="8.75pt" style:font-style-asian="normal" style:font-name-complex="Arial" style:font-family-complex="Arial" style:font-family-generic-complex="swiss" style:font-pitch-complex="variable" style:font-size-complex="10pt"/>
    </style:style>
    <style:style style:name="WW8Num16z0" style:family="text">
      <style:text-properties fo:color="#000000" style:font-name="Arial" fo:font-family="Arial" style:font-family-generic="swiss" style:font-pitch="variable" fo:font-size="10pt" fo:font-style="normal" style:font-size-asian="8.75pt" style:font-style-asian="normal" style:font-name-complex="Arial" style:font-family-complex="Arial" style:font-family-generic-complex="swiss" style:font-pitch-complex="variable" style:font-size-complex="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14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2z2" style:family="text"/>
    <style:style style:name="WW8Num12z1" style:family="text">
      <style:text-properties style:font-name="Arial" fo:font-family="Arial" style:font-family-generic="swiss" style:font-pitch="variable" fo:font-size="9pt" fo:font-weight="normal" style:font-name-asian="Times New Roman" style:font-family-asian="'Times New Roman'" style:font-family-generic-asian="roman" style:font-pitch-asian="variable" style:font-size-asian="7.84999990463257pt" style:font-weight-asian="normal" style:font-name-complex="Arial" style:font-family-complex="Arial" style:font-family-generic-complex="swiss" style:font-pitch-complex="variable" style:font-size-complex="9pt"/>
    </style:style>
    <style:style style:name="WW8Num12z0" style:family="text"/>
    <style:style style:name="WW8Num11z0" style:family="text">
      <style:text-properties fo:color="#000000" style:text-line-through-style="none" style:text-line-through-type="none" style:font-name="Arial" fo:font-family="Arial" style:font-family-generic="swiss" style:font-pitch="variable" fo:font-size="10pt" fo:font-style="normal" style:font-size-asian="8.75pt" style:font-style-asian="normal" style:font-name-complex="Arial" style:font-family-complex="Arial" style:font-family-generic-complex="swiss" style:font-pitch-complex="variable" style:font-size-complex="10pt"/>
    </style:style>
    <style:style style:name="WW8Num10z0" style:family="text"/>
    <style:style style:name="WW8Num9z0" style:family="text">
      <style:text-properties style:font-name="Arial" fo:font-family="Arial" style:font-family-generic="swiss" style:font-pitch="variable" fo:font-size="10pt" style:font-size-asian="8.75pt" style:font-name-complex="Arial" style:font-family-complex="Arial" style:font-family-generic-complex="swiss" style:font-pitch-complex="variable" style:font-size-complex="10pt"/>
    </style:style>
    <style:style style:name="WW8Num8z0" style:family="text">
      <style:text-properties fo:color="#000000" style:font-name="Arial" fo:font-family="Arial" style:font-family-generic="swiss" style:font-pitch="variable" fo:font-size="10pt" fo:font-style="normal" style:font-size-asian="8.75pt" style:font-style-asian="normal" style:font-name-complex="Arial" style:font-family-complex="Arial" style:font-family-generic-complex="swiss" style:font-pitch-complex="variable" style:font-size-complex="10pt"/>
    </style:style>
    <style:style style:name="WW8Num7z0" style:family="text">
      <style:text-properties fo:color="#000000" style:font-name="Arial" fo:font-family="Arial" style:font-family-generic="swiss" style:font-pitch="variable" fo:font-size="10pt" fo:font-style="normal" style:font-size-asian="8.75pt" style:font-style-asian="normal" style:font-name-complex="Arial" style:font-family-complex="Arial" style:font-family-generic-complex="swiss" style:font-pitch-complex="variable" style:font-size-complex="10pt"/>
    </style:style>
    <style:style style:name="WW8Num6z0" style:family="text">
      <style:text-properties style:font-name="Arial" fo:font-family="Arial" style:font-family-generic="swiss" style:font-pitch="variable" fo:font-size="10pt" style:font-size-asian="8.75pt" style:font-name-complex="Arial" style:font-family-complex="Arial" style:font-family-generic-complex="swiss" style:font-pitch-complex="variable" style:font-size-complex="10pt"/>
    </style:style>
    <style:style style:name="WW8Num5z0" style:family="text">
      <style:text-properties fo:color="#000000" style:font-name="Arial" fo:font-family="Arial" style:font-family-generic="swiss" style:font-pitch="variable" fo:font-size="10pt" fo:font-weight="normal" style:font-size-asian="8.75pt" style:font-weight-asian="normal" style:font-name-complex="Arial" style:font-family-complex="Arial" style:font-family-generic-complex="swiss" style:font-pitch-complex="variable" style:font-size-complex="10pt"/>
    </style:style>
    <style:style style:name="WW8Num4z0" style:family="text">
      <style:text-properties fo:color="#000000" style:font-name="Arial" fo:font-family="Arial" style:font-family-generic="swiss" style:font-pitch="variable" fo:font-size="10pt" fo:font-style="normal" style:font-size-asian="8.75pt" style:font-style-asian="normal" style:font-name-complex="Arial" style:font-family-complex="Arial" style:font-family-generic-complex="swiss" style:font-pitch-complex="variable" style:font-size-complex="10pt"/>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1" fo:font-family="'Courier New'" style:font-family-generic="modern" style:font-name-complex="Courier New1" style:font-family-complex="'Courier New'" style:font-family-generic-complex="modern"/>
    </style:style>
    <style:style style:name="WW8Num3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2z2" style:family="text"/>
    <style:style style:name="WW8Num2z3" style:family="text"/>
    <style:style style:name="WW8Num2z6" style:family="text"/>
    <style:style style:name="WW8Num2z7" style:family="text"/>
    <style:style style:name="WW8Num2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Tekst_20_podstawowy_20_wcięty_20_3_20_Znak" style:display-name="Tekst podstawowy wcięty 3 Znak" style:family="text" style:parent-style-name="Domyślna_20_czcionka_20_akapitu">
      <style:text-properties fo:font-size="8pt" style:font-size-asian="8pt" style:font-size-complex="8pt"/>
    </style:style>
    <style:style style:name="Tekst_20_podstawowy_20_wcięty_20_2_20_Znak" style:display-name="Tekst podstawowy wcięty 2 Znak" style:family="text" style:parent-style-name="Domyślna_20_czcionka_20_akapitu">
      <style:text-properties fo:font-size="12pt" style:font-size-asian="12pt"/>
    </style:style>
    <style:style style:name="Symbole_20_wypunktowania" style:display-name="Symbole wypunktowania"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text-properties style:font-name="Symbol1" fo:font-family="Symbol" style:font-name-complex="OpenSymbol" style:font-family-complex="OpenSymbol, 'Arial Unicode MS'"/>
    </style:style>
    <style:style style:name="WW8Num7z2" style:family="text"/>
    <style:style style:name="WW8Num7z1" style:family="text">
      <style:text-properties style:font-weight-complex="normal"/>
    </style:style>
    <style:style style:name="Domyślna_20_czcionka_20_akapitu2" style:display-name="Domyślna czcionka akapitu2" style:family="text"/>
    <style:style style:name="Znak_20_Znak" style:display-name="Znak Znak" style:family="text">
      <style:text-properties fo:font-size="12pt" fo:language="pl" fo:country="PL" style:font-size-asian="12pt" style:language-complex="ar" style:country-complex="SA"/>
    </style:style>
    <style:style style:name="Domyślna_20_czcionka_20_akapitu1" style:display-name="Domyślna czcionka akapitu1" style:family="text"/>
    <style:style style:name="Znak_20_Znak1" style:display-name="Znak Znak1" style:family="text">
      <style:text-properties fo:font-size="12pt" fo:language="pl" fo:country="PL" fo:font-weight="bold" style:font-size-asian="12pt" style:font-weight-asian="bold" style:font-size-complex="12pt" style:language-complex="ar" style:country-complex="SA" style:font-weight-complex="bold"/>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text-properties style:font-name="Arial" fo:font-family="Arial" style:font-family-generic="swiss" style:font-pitch="variable" fo:font-size="10pt" fo:font-style="normal" fo:font-weight="normal" style:font-size-asian="10pt" style:font-style-asian="normal" style:font-weight-asian="normal" style:font-name-complex="Symbol" style:font-family-complex="Symbol" style:font-family-generic-complex="roman" style:font-pitch-complex="variable" style:font-size-complex="10pt"/>
    </style:style>
    <style:style style:name="WW8Num5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fo:font-weight="normal" style:font-weight-asian="normal" style:font-name-complex="Arial" style:font-family-complex="Arial" style:font-family-generic-complex="swiss" style:font-pitch-complex="variable"/>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1" fo:font-family="'Courier New'" style:font-family-generic="modern" style:font-name-complex="Courier New1" style:font-family-complex="'Courier New'" style:font-family-generic-complex="modern"/>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Strong_20_Emphasis" style:display-name="Strong Emphasis" style:family="text" style:parent-style-name="Default_20_Paragraph_20_Font">
      <style:text-properties fo:font-weight="bold" style:font-weight-asian="bold" style:font-weight-complex="bold"/>
    </style:style>
    <style:style style:name="Tekst_20_podstawowy_20_wcięty_20_Znak" style:display-name="Tekst podstawowy wcięty Znak" style:family="text" style:parent-style-name="Default_20_Paragraph_20_Font">
      <style:text-properties fo:color="#0000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Times New Roman" style:font-family-complex="'Times New Roman'" style:font-family-generic-complex="roman" style:font-pitch-complex="variable" style:font-size-complex="10pt" style:font-style-complex="italic"/>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2" style:num-format="" text:start-value="0">
        <style:list-level-properties text:list-level-position-and-space-mode="label-alignment">
          <style:list-level-label-alignment text:label-followed-by="nothing"/>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89cm" fo:text-indent="-0.635cm" fo:margin-left="1.5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2.561cm" fo:text-indent="-0.318cm" fo:margin-left="2.56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42S</meta:editing-duration>
    <meta:editing-cycles>18</meta:editing-cycles>
    <meta:generator>LibreOffice/4.4.2.2$Windows_x86 LibreOffice_project/c4c7d32d0d49397cad38d62472b0bc8acff48dd6</meta:generator>
    <dc:date>2016-04-15T10:39:37.486000000</dc:date>
    <meta:print-date>2016-04-14T07:44:46.449000000</meta:print-date>
    <meta:document-statistic meta:table-count="0" meta:image-count="0" meta:object-count="0" meta:page-count="12" meta:paragraph-count="280" meta:word-count="6332" meta:character-count="47357" meta:non-whitespace-character-count="41254"/>
    <meta:user-defined meta:name="Info 1"/>
    <meta:user-defined meta:name="Info 2"/>
    <meta:user-defined meta:name="Info 3"/>
    <meta:user-defined meta:name="Info 4"/>
  </office:meta>
</office:document-meta>
</file>