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6B00000086C33838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Times New Roman" fo:font-size="12pt" fo:language="pl" fo:country="PL" fo:font-style="normal" officeooo:rsid="003c4727" officeooo:paragraph-rsid="001b0373" style:font-size-asian="12pt" style:font-style-asian="normal" style:font-size-complex="12pt" style:font-style-complex="normal"/>
    </style:style>
    <style:style style:name="P2" style:family="paragraph" style:parent-style-name="Standard">
      <style:text-properties style:text-position="0% 100%" style:font-name="Times New Roman" fo:font-size="12pt" fo:language="pl" fo:country="PL" fo:font-style="normal" officeooo:rsid="003dabe3" officeooo:paragraph-rsid="001b0373" style:font-size-asian="12pt" style:font-style-asian="normal" style:font-size-complex="12pt" style:font-style-complex="normal"/>
    </style:style>
    <style:style style:name="P3" style:family="paragraph" style:parent-style-name="Standard">
      <style:text-properties style:text-position="0% 100%" style:font-name="Times New Roman" fo:font-size="12pt" fo:language="pl" fo:country="PL" fo:font-style="normal" style:text-underline-style="none" officeooo:rsid="002837fd" officeooo:paragraph-rsid="001b0373" style:font-size-asian="12pt" style:font-style-asian="normal" style:font-size-complex="12pt" style:font-style-complex="normal"/>
    </style:style>
    <style:style style:name="P4" style:family="paragraph" style:parent-style-name="Standard">
      <style:text-properties style:font-name="Times New Roman" style:text-underline-style="solid" style:text-underline-width="auto" style:text-underline-color="font-color" fo:font-weight="bold" officeooo:rsid="001f4d48" officeooo:paragraph-rsid="001ad11c" style:font-weight-asian="bold" style:font-weight-complex="bold"/>
    </style:style>
    <style:style style:name="P5" style:family="paragraph" style:parent-style-name="Standard">
      <style:text-properties style:font-name="Times New Roman" style:text-underline-style="solid" style:text-underline-width="auto" style:text-underline-color="font-color" fo:font-weight="bold" officeooo:rsid="001f4d48" officeooo:paragraph-rsid="001b037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officeooo:rsid="003dabe3" officeooo:paragraph-rsid="001b0373" style:font-size-asian="12pt" style:language-asian="pl" style:country-asian="PL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officeooo:rsid="00296f09" officeooo:paragraph-rsid="001b0373" style:font-size-asian="12pt" style:language-asian="pl" style:country-asian="PL" style:font-style-asian="normal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officeooo:rsid="003f4baa" officeooo:paragraph-rsid="001b0373" style:font-size-asian="12pt" style:language-asian="pl" style:country-asian="PL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officeooo:rsid="0045b750" officeooo:paragraph-rsid="001b0373" style:font-size-asian="12pt" style:language-asian="pl" style:country-asian="PL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bold" officeooo:rsid="001f4d48" officeooo:paragraph-rsid="001b0373" style:font-size-asian="12pt" style:language-asian="pl" style:country-asian="PL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3dabe3" officeooo:paragraph-rsid="001b0373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officeooo:rsid="003ee59e" officeooo:paragraph-rsid="001b0373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officeooo:rsid="0040281d" officeooo:paragraph-rsid="001b0373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Times New Roman" fo:font-size="12pt" fo:language="pl" fo:country="PL" fo:font-style="normal" style:text-underline-style="none" fo:font-weight="normal" officeooo:rsid="00683c3f" officeooo:paragraph-rsid="001b0373" fo:background-color="#ffffff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11.299cm" fo:margin-right="0cm" fo:text-indent="0cm" style:auto-text-indent="false"/>
      <style:text-properties style:font-name="Calibri" style:text-underline-style="none" fo:font-weight="bold" officeooo:rsid="002eb7fd" officeooo:paragraph-rsid="001ad11c" style:font-weight-asian="bold" style:font-weight-complex="bold"/>
    </style:style>
    <style:style style:name="P16" style:family="paragraph" style:parent-style-name="Standard">
      <loext:graphic-properties draw:fill="none"/>
      <style:paragraph-properties fo:margin-left="11.299cm" fo:margin-right="0cm" fo:text-indent="0cm" style:auto-text-indent="false"/>
      <style:text-properties style:font-name="Times New Roman" style:text-underline-style="none" fo:font-weight="bold" officeooo:rsid="002eb7fd" officeooo:paragraph-rsid="001ad11c" style:font-weight-asian="bold" style:font-weight-complex="bold"/>
    </style:style>
    <style:style style:name="P17" style:family="paragraph" style:parent-style-name="Standard">
      <loext:graphic-properties draw:fill="none"/>
      <style:paragraph-properties fo:margin-left="11.299cm" fo:margin-right="0cm" fo:text-indent="0cm" style:auto-text-indent="false"/>
      <style:text-properties style:font-name="Times New Roman" style:text-underline-style="none" fo:font-weight="normal" officeooo:rsid="002eb7fd" officeooo:paragraph-rsid="001ad11c" style:font-weight-asian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indent="0cm" style:auto-text-indent="false"/>
      <style:text-properties style:font-name="Calibri" style:text-underline-style="none" fo:font-weight="bold" officeooo:rsid="002eb7fd" officeooo:paragraph-rsid="001ad11c" style:font-weight-asian="bold" style:font-weight-complex="bold"/>
    </style:style>
    <style:style style:name="T1" style:family="text">
      <style:text-properties officeooo:rsid="001a8de2"/>
    </style:style>
    <style:style style:name="T2" style:family="text">
      <style:text-properties officeooo:rsid="002fc723"/>
    </style:style>
    <style:style style:name="T3" style:family="text">
      <style:text-properties fo:color="#000000" fo:font-size="12pt" fo:font-weight="normal" officeooo:rsid="002e3950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fo:font-size="12pt" fo:font-weight="normal" officeooo:rsid="003dd4c4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fo:font-size="12pt" fo:font-weight="normal" officeooo:rsid="0003bd12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fo:font-size="12pt" fo:font-weight="normal" officeooo:rsid="00272e27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fo:font-size="12pt" fo:font-weight="normal" officeooo:rsid="002837fd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fo:font-size="12pt" fo:font-weight="normal" officeooo:rsid="002d3445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fo:font-size="12pt" fo:font-weight="normal" officeooo:rsid="0097e8df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fo:font-size="12pt" fo:font-weight="normal" officeooo:rsid="009b7e07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fo:font-size="12pt" officeooo:rsid="002d3445" style:font-size-asian="12pt" style:font-name-complex="Arial" style:font-size-complex="12pt"/>
    </style:style>
    <style:style style:name="T12" style:family="text">
      <style:text-properties fo:color="#000000" fo:font-size="12pt" officeooo:rsid="0097e8df" style:font-size-asian="12pt" style:font-name-complex="Arial" style:font-size-complex="12pt"/>
    </style:style>
    <style:style style:name="T13" style:family="text">
      <style:text-properties fo:color="#000000" fo:font-size="12pt" fo:font-style="normal" fo:font-weight="normal" officeooo:rsid="002bc9fe" style:font-name-asian="Times New Roman" style:font-size-asian="12pt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fo:font-size="12pt" fo:font-style="normal" fo:font-weight="normal" officeooo:rsid="002bc9fe" style:font-size-asian="12pt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fo:language="pl" fo:country="PL" fo:font-style="normal" style:language-asian="pl" style:country-asian="PL" style:font-style-asian="normal" style:font-style-complex="normal"/>
    </style:style>
    <style:style style:name="T16" style:family="text">
      <style:text-properties fo:language="pl" fo:country="PL" fo:font-style="normal" officeooo:rsid="00296f09" style:language-asian="pl" style:country-asian="PL" style:font-style-asian="normal" style:font-style-complex="normal"/>
    </style:style>
    <style:style style:name="T17" style:family="text">
      <style:text-properties fo:language="pl" fo:country="PL" fo:font-style="normal" officeooo:rsid="002c72fb" style:language-asian="pl" style:country-asian="PL" style:font-style-asian="normal" style:font-style-complex="normal"/>
    </style:style>
    <style:style style:name="T18" style:family="text">
      <style:text-properties fo:language="pl" fo:country="PL" fo:font-style="normal" officeooo:rsid="003f4baa" style:language-asian="pl" style:country-asian="PL" style:font-style-asian="normal" style:font-style-complex="normal"/>
    </style:style>
    <style:style style:name="T19" style:family="text">
      <style:text-properties fo:language="pl" fo:country="PL" fo:font-style="normal" style:text-underline-style="solid" style:text-underline-width="auto" style:text-underline-color="font-color" style:language-asian="pl" style:country-asian="PL" style:font-style-asian="normal" style:font-style-complex="normal"/>
    </style:style>
    <style:style style:name="T20" style:family="text">
      <style:text-properties fo:language="pl" fo:country="PL" style:language-asian="pl" style:country-asian="PL"/>
    </style:style>
    <style:style style:name="T21" style:family="text">
      <style:text-properties fo:language="pl" fo:country="PL" officeooo:rsid="002c72fb" style:language-asian="pl" style:country-asian="PL"/>
    </style:style>
    <style:style style:name="T22" style:family="text">
      <style:text-properties fo:language="pl" fo:country="PL" officeooo:rsid="003f4baa" style:language-asian="pl" style:country-asian="PL"/>
    </style:style>
    <style:style style:name="T23" style:family="text">
      <style:text-properties fo:language="pl" fo:country="PL" officeooo:rsid="002e3950" style:language-asian="pl" style:country-asian="PL"/>
    </style:style>
    <style:style style:name="T24" style:family="text">
      <style:text-properties fo:language="pl" fo:country="PL" officeooo:rsid="0041e453" style:language-asian="pl" style:country-asian="PL"/>
    </style:style>
    <style:style style:name="T25" style:family="text">
      <style:text-properties fo:language="pl" fo:country="PL" officeooo:rsid="00427912" style:language-asian="pl" style:country-asian="PL"/>
    </style:style>
    <style:style style:name="T26" style:family="text">
      <style:text-properties fo:language="pl" fo:country="PL" style:text-underline-style="solid" style:text-underline-width="auto" style:text-underline-color="font-color" style:language-asian="pl" style:country-asian="PL"/>
    </style:style>
    <style:style style:name="T27" style:family="text">
      <style:text-properties fo:language="pl" fo:country="PL" style:text-underline-style="solid" style:text-underline-width="auto" style:text-underline-color="font-color" officeooo:rsid="0040281d" style:language-asian="pl" style:country-asian="P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2837fd"/>
    </style:style>
    <style:style style:name="T30" style:family="text">
      <style:text-properties officeooo:rsid="002837fd"/>
    </style:style>
    <style:style style:name="T31" style:family="text">
      <style:text-properties officeooo:rsid="0034a28e"/>
    </style:style>
    <style:style style:name="T32" style:family="text">
      <style:text-properties officeooo:rsid="00296f09"/>
    </style:style>
    <style:style style:name="T33" style:family="text">
      <style:text-properties officeooo:rsid="002c72fb"/>
    </style:style>
    <style:style style:name="T34" style:family="text">
      <style:text-properties officeooo:rsid="002e3950"/>
    </style:style>
    <style:style style:name="T35" style:family="text">
      <style:text-properties officeooo:rsid="001b037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Obraz 2" text:anchor-type="as-char" svg:width="16.503cm" svg:height="1.598cm" draw:z-index="0"><draw:image xlink:href="Pictures/100000000000056B00000086C338385D.jpg" xlink:type="simple" xlink:show="embed" xlink:actuate="onLoad"/><svg:desc>RPO+OP+EFRR</svg:desc></draw:frame></text:p>
      <text:p text:style-name="P18"/>
      <text:p text:style-name="P15"/>
      <text:p text:style-name="P16"/>
      <text:p text:style-name="P17">Załącznik nr 1 do umowy </text:p>
      <text:p text:style-name="P17">nr OR.IV.042…<text:span text:style-name="T1">.</text:span>.2018</text:p>
      <text:p text:style-name="P17">z dnia … ……...<text:span text:style-name="T1"> </text:span>2018 r.</text:p>
      <text:p text:style-name="P4"/>
      <text:p text:style-name="P4"/>
      <text:p text:style-name="P5">Przedmiot zamówienia <text:span text:style-name="T2">dla przedsięwzięcia </text:span><text:span text:style-name="T13">„Ochrona różnorodności biologicznej na obszarach parkowych i wodnych na terenie Gminy Brzeg i Gminy Lewin Brzeski</text:span><text:span text:style-name="T14"> "</text:span><text:span text:style-name="T11"> –</text:span><text:span text:style-name="T8"> </text:span><text:span text:style-name="T9">część nr </text:span><text:span text:style-name="T10">I</text:span><text:span text:style-name="T9"> pn.</text:span><text:span text:style-name="T12"> </text:span></text:p>
      <text:p text:style-name="P5"><text:span text:style-name="T12">"</text:span><text:span text:style-name="T11"> </text:span><text:span text:style-name="T3">W</text:span><text:span text:style-name="T4">ykonani</text:span><text:span text:style-name="T3">e</text:span><text:span text:style-name="T4"> układu komunikacyjnego na terenie Parku </text:span><text:span text:style-name="T5">nad Odrą</text:span><text:span text:style-name="T4"> </text:span><text:span text:style-name="T5">oraz skweru przy Placu Bramy Wrocławskiej </text:span><text:span text:style-name="T4">w Brzegu wraz z elementami małej architektury,</text:span><text:span text:style-name="T6"> oświetleni</text:span><text:span text:style-name="T7">em i monitoringiem”.</text:span></text:p>
      <text:p text:style-name="P4"/>
      <text:p text:style-name="P4"><text:span text:style-name="T35">1. </text:span>Przedmiot zamówienia <text:span text:style-name="T35">obejmuje wykonanie następujących robót:</text:span></text:p>
      <text:p text:style-name="P1">1) <text:span text:style-name="T28">w zakresie </text:span><text:span text:style-name="T29">robót rozbiórkowych:</text:span></text:p>
      <text:p text:style-name="P3">a) rozebranie nawierzchni z płyt betonowych oraz obrzeży,</text:p>
      <text:p text:style-name="P3">b) rozebranie elementów konstrukcji betonowych </text:p>
      <text:p text:style-name="P3">c) demontaż ławek i koszy parkowych.</text:p>
      <text:p text:style-name="P1"><text:span text:style-name="T29">2) w zakresie robót </text:span><text:span text:style-name="T28">branży architektonicznej </text:span><text:span text:style-name="T29">i elementów małej architektury:</text:span></text:p>
      <text:p text:style-name="P1">a<text:span text:style-name="T30">)</text:span> <text:span text:style-name="T31">wykonania </text:span>murków oporowych,</text:p>
      <text:p text:style-name="P1"><text:span text:style-name="T32">b)</text:span> zakupu i montażu elementów małej architektury w tym: ławek stylizowanych <text:span text:style-name="T32">(23 sztuki)</text:span>, <text:s/>koszy stylizowanych <text:span text:style-name="T32">(19 sztuk)</text:span>, koszy na psie odchody <text:span text:style-name="T32">(6 sztuk)</text:span>, <text:span text:style-name="T32">tablic informacyjnych </text:span></text:p>
      <text:p text:style-name="P1"><text:span text:style-name="T32">(3 sztuk)</text:span>,</text:p>
      <text:p text:style-name="P2"><text:span text:style-name="T32">3</text:span>) <text:span text:style-name="T28">w zakresie układu komunikacyjnego do wykonania:</text:span></text:p>
      <text:p text:style-name="P6"><text:span text:style-name="T32">a)</text:span> nawierzchni z kostki granitowej,</text:p>
      <text:p text:style-name="P11"><text:span text:style-name="T16">b)</text:span><text:span text:style-name="T15"> nawierzchni mineralnych, </text:span></text:p>
      <text:p text:style-name="P6">c<text:span text:style-name="T32">) </text:span>nawierzchni <text:span text:style-name="T32">asfaltowej</text:span>, </text:p>
      <text:p text:style-name="P7">d) obrzeży i obramowań krawędziowych alejek,</text:p>
      <text:p text:style-name="P6"><text:span text:style-name="T32">e) </text:span>schodów terenowych <text:span text:style-name="T32">o numerach od S1 do S5</text:span>,</text:p>
      <text:p text:style-name="P11"><text:span text:style-name="T17">4</text:span><text:span text:style-name="T15">) </text:span><text:span text:style-name="T19">w zakresie branży elektrycznej:</text:span></text:p>
      <text:p text:style-name="P11"><text:span text:style-name="T15">a</text:span><text:span text:style-name="T17">)</text:span><text:span text:style-name="T15"> </text:span><text:span text:style-name="T18">budowy linii kablowej oświetlenia parkowego,</text:span></text:p>
      <text:p text:style-name="P8">b<text:span text:style-name="T33">)</text:span> zakupu i montażu słupów oświetleniowych wraz z oprawami,</text:p>
      <text:p text:style-name="P8">c<text:span text:style-name="T33">)</text:span> uziemienia latarni oświetleniowych i zabezpieczenia antykorozyjnego,</text:p>
      <text:p text:style-name="P12"><text:span text:style-name="T21">5</text:span><text:span text:style-name="T20">) </text:span><text:span text:style-name="T26">w zakresie </text:span><text:span text:style-name="T27">systemu monitoringu wizyjnego:</text:span></text:p>
      <text:p text:style-name="P13"><text:span text:style-name="T20">a</text:span><text:span text:style-name="T21">)</text:span><text:span text:style-name="T22"> budowy linii kablowej monitoringu,</text:span></text:p>
      <text:p text:style-name="P13"><text:span text:style-name="T23">b) </text:span><text:span text:style-name="T24">zakup</text:span><text:span text:style-name="T25">u</text:span><text:span text:style-name="T24"> i montaż</text:span><text:span text:style-name="T25">u</text:span><text:span text:style-name="T24"> </text:span><text:span text:style-name="T23">szafki zbiorczej monitoringu</text:span><text:span text:style-name="T24">,</text:span></text:p>
      <text:p text:style-name="P9"><text:span text:style-name="T34">c)</text:span> zakupu i montażu kompletn<text:span text:style-name="T34">ego</text:span> punkt<text:span text:style-name="T34">u</text:span> kamerow<text:span text:style-name="T34">ego</text:span> na słup<text:span text:style-name="T34">ie</text:span> stalowy<text:span text:style-name="T34">m,</text:span></text:p>
      <text:p text:style-name="P8"><text:span text:style-name="T34">d)</text:span> uziemienia słup<text:span text:style-name="T34">a </text:span>i zabezpieczenia antykorozyjnego.</text:p>
      <text:p text:style-name="P10"/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0:18:24.812000000</meta:creation-date>
    <dc:date>2018-11-09T09:14:44.934000000</dc:date>
    <meta:editing-duration>PT31M25S</meta:editing-duration>
    <meta:editing-cycles>5</meta:editing-cycles>
    <meta:generator>LibreOffice/4.4.3.2$Windows_x86 LibreOffice_project/88805f81e9fe61362df02b9941de8e38a9b5fd16</meta:generator>
    <meta:document-statistic meta:table-count="0" meta:image-count="1" meta:object-count="0" meta:page-count="1" meta:paragraph-count="30" meta:word-count="229" meta:character-count="1641" meta:non-whitespace-character-count="1433"/>
  </office:meta>
</office:document-meta>
</file>